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left" style:writing-mode="lr-tb"/>
    </style:style>
    <style:style style:name="表格1.A" style:family="table-column">
      <style:table-column-properties style:column-width="10.01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99cm" fo:margin-left="0cm" fo:margin-right="0cm" table:align="margins" style:writing-mode="lr-tb"/>
    </style:style>
    <style:style style:name="表格2.A" style:family="table-column">
      <style:table-column-properties style:column-width="3.614cm" style:rel-column-width="2049*"/>
    </style:style>
    <style:style style:name="表格2.B" style:family="table-column">
      <style:table-column-properties style:column-width="4.757cm" style:rel-column-width="2697*"/>
    </style:style>
    <style:style style:name="表格2.C" style:family="table-column">
      <style:table-column-properties style:column-width="3.136cm" style:rel-column-width="1778*"/>
    </style:style>
    <style:style style:name="表格2.D" style:family="table-column">
      <style:table-column-properties style:column-width="3.992cm" style:rel-column-width="2263*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323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22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94cm" fo:keep-together="always"/>
    </style:style>
    <style:style style:name="表格2.8" style:family="table-row">
      <style:table-row-properties style:min-row-height="2.111cm" fo:keep-together="always"/>
    </style:style>
    <style:style style:name="表格2.9" style:family="table-row">
      <style:table-row-properties style:min-row-height="1.431cm" fo:keep-together="always"/>
    </style:style>
    <style:style style:name="表格2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2.822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4.939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235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376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3" style:family="paragraph" style:parent-style-name="Standard"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style:snap-to-layout-grid="false"/>
      <style:text-properties fo:font-size="17.1000003814697pt" style:font-name-asian="標楷體" style:font-size-asian="15pt" style:font-size-complex="17.1000003814697pt"/>
    </style:style>
    <style:style style:name="P15" style:family="paragraph" style:parent-style-name="Standard">
      <style:paragraph-properties fo:line-height="1.235cm" fo:text-align="justify" fo:text-align-last="justify" style:justify-single-word="false" style:vertical-align="middl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.411cm" style:vertical-align="middle" style:snap-to-layout-grid="false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-0.307cm"/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0.035cm" fo:margin-right="0cm" fo:line-height="1.235cm" fo:text-align="justify" fo:text-align-last="justify" style:justify-single-word="false" fo:text-indent="-0.035cm" style:auto-text-indent="false" style:vertical-align="middle" style:snap-to-layout-grid="false"/>
      <style:text-properties fo:font-size="14pt" style:font-name-asian="Times New Roman" style:font-size-asian="14pt" style:font-size-complex="14pt"/>
    </style:style>
    <style:style style:name="P20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1.235cm" fo:text-align="justify" fo:text-align-last="justify" style:justify-single-word="false" fo:text-indent="0cm" style:auto-text-indent="false" style:vertical-align="middle" style:snap-to-layout-grid="false"/>
      <style:text-properties officeooo:paragraph-rsid="0011ed4d"/>
    </style:style>
    <style:style style:name="P22" style:family="paragraph" style:parent-style-name="Standard" style:master-page-name="Standard">
      <style:paragraph-properties fo:margin-left="0cm" fo:margin-right="0cm" fo:line-height="0.706cm" fo:text-align="end" style:justify-single-word="false" fo:text-indent="1.764cm" style:auto-text-indent="false" style:page-number="1">
        <style:tab-stops>
          <style:tab-stop style:position="8.742cm"/>
        </style:tab-stops>
      </style:paragraph-properties>
    </style:style>
    <style:style style:name="P23" style:family="paragraph" style:parent-style-name="Standard">
      <style:paragraph-properties fo:margin-left="0.741cm" fo:margin-right="0cm" fo:line-height="100%" fo:text-align="justify" style:justify-single-word="false" fo:text-indent="-0.741cm" style:auto-text-indent="false" style:text-autospace="none" style:line-break="normal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741cm" fo:margin-right="0cm" fo:line-height="100%" fo:text-align="justify" style:justify-single-word="false" fo:text-indent="-0.741cm" style:auto-text-indent="false" style:text-autospace="none" style:line-break="normal" style:snap-to-layout-grid="false">
        <style:tab-stops/>
      </style:paragraph-properties>
    </style:style>
    <style:style style:name="P25" style:family="paragraph" style:parent-style-name="Standard" style:master-page-name="">
      <style:paragraph-properties fo:margin-left="0.741cm" fo:margin-right="0cm" fo:line-height="100%" fo:text-align="justify" style:justify-single-word="false" fo:text-indent="-0.741cm" style:auto-text-indent="false" style:page-number="auto" style:text-autospace="none" style:line-break="normal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Text_20_body">
      <style:paragraph-properties fo:margin-top="0.166cm" fo:margin-bottom="0.166cm" loext:contextual-spacing="false" fo:line-height="100%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</text:span><text:span text:style-name="T3">遊說書面資料遞送表</text:span><text:span text:style-name="T4"> </text:span><text:span text:style-name="T6">自行遊說－自然人專用（1-4）</text:span></text:p>
      <text:p text:style-name="P13">受文者：</text:p>
      <text:p text:style-name="P14"><draw:frame draw:style-name="fr2" draw:name="框架1" text:anchor-type="paragraph" svg:x="2.993cm" svg:y="0.05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8"><text:span text:style-name="T8">（</text:span><text:span text:style-name="T9"> <text:s text:c="2"/></text:span><text:span text:style-name="T8">被</text:span><text:span text:style-name="T9"> </text:span><text:span text:style-name="T8">遊</text:span><text:span text:style-name="T9"> </text:span><text:span text:style-name="T8">說</text:span><text:span text:style-name="T9"> </text:span><text:span text:style-name="T8">者</text:span><text:span text:style-name="T9"> </text:span><text:span text:style-name="T8">所</text:span><text:span text:style-name="T9"> </text:span><text:span text:style-name="T8">屬</text:span><text:span text:style-name="T9"> </text:span><text:span text:style-name="T8">機</text:span><text:span text:style-name="T9"> </text:span><text:span text:style-name="T8">關</text:span><text:span text:style-name="T9"> <text:s text:c="2"/></text:span><text:span text:style-name="T8">）</text:span></text:p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姓名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8"><text:span text:style-name="T5">住家：</text:span><text:span text:style-name="T2">　　　　　　　　　　</text:span><text:span text:style-name="T5">辦公室：</text:span><text:span text:style-name="T2"> </text:span></text:p>
            <text:p text:style-name="P8"><text:span text:style-name="T5">手機：</text:span><text:span text:style-name="T2">　　　　　　　　　　</text:span><text:span text:style-name="T5">傳</text:span><text:span text:style-name="T2">　</text:span><text:span text:style-name="T5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20">□□□－□□</text:p>
            <text:p text:style-name="P10">　　　縣　　 鄉鎮　　 村　　 路　 段　 巷　 弄　 號　樓 </text:p>
            <text:p text:style-name="P10">　　　市　　 市區　　 里　　 街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<text:span text:style-name="T12">※</text:span><text:span text:style-name="T10">原核准登記</text:span><text:span text:style-name="T12"> <text:s/></text:span><text:span text:style-name="T10">日期及文號</text:span></text:p>
          </table:table-cell>
          <table:table-cell table:style-name="表格2.B1" table:number-columns-spanned="3" office:value-type="string">
            <text:p text:style-name="P21"><text:span text:style-name="T13">　 </text:span><text:span text:style-name="T11">年 </text:span><text:span text:style-name="T13">　</text:span><text:span text:style-name="T11">月 </text:span><text:span text:style-name="T13">　</text:span><text:span text:style-name="T11">日</text:span><text:span text:style-name="T13">　　　　</text:span><text:span text:style-name="T11">字第</text:span><text:span text:style-name="T13">　　　　</text:span><text:span text:style-name="T11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核准</text:p>
            <text:p text:style-name="P9">遊說期間</text:p>
          </table:table-cell>
          <table:table-cell table:style-name="表格2.B2" table:number-columns-spanned="3" office:value-type="string">
            <text:p text:style-name="P15"><text:span text:style-name="T11">民國</text:span><text:span text:style-name="T13">　　</text:span><text:span text:style-name="T11">年</text:span><text:span text:style-name="T13">　　</text:span><text:span text:style-name="T11">月</text:span><text:span text:style-name="T13">　　</text:span><text:span text:style-name="T11">日起至</text:span><text:span text:style-name="T13">　　</text:span><text:span text:style-name="T11">年　　月　　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被遊說者姓名</text:p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5">職稱</text:p>
          </table:table-cell>
          <table:table-cell table:style-name="表格2.B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4">遊說內容摘要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3">遞送遊說文件</text:p>
          </table:table-cell>
          <table:table-cell table:style-name="表格2.B3" table:number-columns-spanned="3" office:value-type="string">
            <text:p text:style-name="P11"><text:span text:style-name="T11">1.</text:span><text:span text:style-name="T14"> <text:s text:c="36"/></text:span></text:p>
            <text:p text:style-name="P11"><text:span text:style-name="T11">2.</text:span><text:span text:style-name="T14"> <text:s text:c="36"/></text:span></text:p>
            <text:p text:style-name="P11"><text:span text:style-name="T11">3.</text:span><text:span text:style-name="T14"> <text:s text:c="36"/></text:span></text:p>
            <text:p text:style-name="P11"><text:span text:style-name="T11">上開文件共</text:span><text:span text:style-name="T15"> <text:s text:c="13"/></text:span><text:span text:style-name="T11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17"><text:span text:style-name="T16">遊說者：</text:span><text:span text:style-name="T17"> <text:s text:c="31"/></text:span><text:span text:style-name="T19">（</text:span><text:span text:style-name="T7">簽名或蓋章</text:span><text:span text:style-name="T19">） </text:span><text:span text:style-name="T20"><text:s/></text:span><text:span text:style-name="T16">日期：　年　月　日</text:span></text:p>
          </table:table-cell>
          <table:covered-table-cell/>
          <table:covered-table-cell/>
          <table:covered-table-cell/>
        </table:table-row>
      </table:table>
      <text:p text:style-name="P26">填表說明：</text:p>
      <text:p text:style-name="P25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23">二、「通訊地址」欄，無戶籍之本國國民及外國人請填在臺灣地區居所，無在臺灣地區居所者免填。</text:p>
      <text:p text:style-name="P24"><text:span text:style-name="T18">三、「遞送遊說文件」欄，文件有不同名稱或型式者，例如計畫書、會議資料、光碟、磁片等，請依序填寫名稱，屬</text:span><text:span text:style-name="T5">文字說明資料者</text:span><text:span text:style-name="T18">並應註明頁數。</text:span></text:p>
      <text:p text:style-name="P23">四、請列印、填妥本遞送表連同上述遞送遊說文件，裝於大信封中，以掛號寄出或自行送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15:19:00</meta:creation-date>
    <dc:date>2017-01-18T15:16:24.200000000</dc:date>
    <meta:print-date>2008-05-16T15:56:00</meta:print-date>
    <meta:editing-cycles>102</meta:editing-cycles>
    <meta:editing-duration>PT1H48M24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2" meta:word-count="418" meta:character-count="687" meta:non-whitespace-character-count="426"/>
  </office:meta>
</office:document-meta>
</file>