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302in"/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fo:text-align="justify" fo:line-height="0.2777in" fo:text-indent="0.3888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777in" fo:text-inden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margin-bottom="0.125in" fo:line-height="0.25in" fo:margin-left="0.125in" fo:text-indent="0.34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bottom="0.125in" fo:line-height="0.25in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2.125in"/>
    </style:style>
    <style:style style:name="TableColumn73" style:family="table-column">
      <style:table-column-properties style:column-width="1in"/>
    </style:style>
    <style:style style:name="TableColumn74" style:family="table-column">
      <style:table-column-properties style:column-width="2.125in"/>
    </style:style>
    <style:style style:name="Table70" style:family="table">
      <style:table-properties style:width="6.5in" fo:margin-left="0.144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/>
      <style:text-properties fo:font-size="13pt" style:font-size-asian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22" style:family="table-row">
      <style:table-row-properties style:min-row-height="1.1798in" fo:keep-together="always"/>
    </style:style>
    <style:style style:name="TableCell1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5in" fo:text-indent="0.1944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201</text:span><text:span text:style-name="T4">7</text:span><text:span text:style-name="T5">臺灣國際蘭展</text:span><text:span text:style-name="T6">」</text:span><text:span text:style-name="T7">-</text:span><text:span text:style-name="T8">套裝遊程調查</text:span><text:span text:style-name="T9">表</text:span></text:p>
      <text:p text:style-name="P10"><text:span text:style-name="T11">201</text:span><text:span text:style-name="T12">7</text:span><text:span text:style-name="T13">臺灣國際蘭展</text:span><text:span text:style-name="T14">將於本</text:span><text:span text:style-name="T15">(106</text:span><text:span text:style-name="T16">)年</text:span><text:span text:style-name="T17">3</text:span><text:span text:style-name="T18">月</text:span><text:span text:style-name="T19">4</text:span><text:span text:style-name="T20">日</text:span><text:span text:style-name="T21">至3月</text:span><text:span text:style-name="T22">13</text:span><text:span text:style-name="T23">日展出</text:span><text:span text:style-name="T24">，</text:span><text:span text:style-name="T25">預</text:span><text:span text:style-name="T26">估</text:span><text:span text:style-name="T27">可吸引</text:span><text:span text:style-name="T28">2</text:span><text:span text:style-name="T29">0</text:span><text:span text:style-name="T30">萬參觀人潮，</text:span><text:span text:style-name="T31">且</text:span><text:span text:style-name="T32">台灣蘭花生物科技園區周邊景點眾多，如台糖烏樹林園區、菁寮老街</text:span><text:span text:style-name="T33">、</text:span><text:span text:style-name="T34">土溝農村美術館</text:span><text:span text:style-name="T35">(優雅農夫藝文農場)</text:span><text:span text:style-name="T36">、關子嶺溫泉風景區</text:span><text:span text:style-name="T37">及</text:span><text:span text:style-name="T38">卡多利亞良食故事館</text:span><text:span text:style-name="T39">(觀光工廠)等</text:span><text:span text:style-name="T40">，可帶給遊客</text:span><text:span text:style-name="T41">豐富</text:span><text:span text:style-name="T42">的觀光旅遊體驗，具有龐大旅遊商機</text:span><text:span text:style-name="T43">市場</text:span><text:span text:style-name="T44">。</text:span></text:p>
      <text:p text:style-name="P45"><text:span text:style-name="T46">請各</text:span><text:span text:style-name="T47">旅遊</text:span><text:span text:style-name="T48">業者</text:span><text:span text:style-name="T49">踴躍結合</text:span><text:span text:style-name="T50">201</text:span><text:span text:style-name="T51">7</text:span><text:span text:style-name="T52">臺灣國際蘭展</text:span><text:span text:style-name="T53">規劃</text:span><text:span text:style-name="T54">1-2日套裝</text:span><text:span text:style-name="T55">旅遊商品</text:span><text:span text:style-name="T56">，提供遊客多元化選擇</text:span><text:span text:style-name="T57">。本局將彙整各旅行</text:span><text:span text:style-name="T58">業者所</text:span><text:span text:style-name="T59">推出</text:span><text:span text:style-name="T60">之套裝遊程於活動</text:span><text:span text:style-name="T61">官方</text:span><text:span text:style-name="T62">網站</text:span><text:span text:style-name="T63">及相關</text:span><text:span text:style-name="T64">文宣摺頁露出</text:span><text:span text:style-name="T65">，</text:span><text:span text:style-name="T66">以擴大本行銷方案能見度。</text:span></text:p>
      <text:p text:style-name="P67">請填寫單位基本資料後，將本調查表併同套裝遊程文宣於106年2月3日前以電子檔案方式傳送（duncan0201@gmail.com，寄送後請再確認，承辦人：陳建宏06-6322231分機6501），俾利本局統整行銷。</text:p>
      <text:p text:style-name="P68"/>
      <text:p text:style-name="P69">◎旅遊業者套裝遊程調查表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單位名稱</text:p>
          </table:table-cell>
          <table:table-cell table:style-name="TableCell78">
            <text:p text:style-name="P79"/>
          </table:table-cell>
          <table:table-cell table:style-name="TableCell80">
            <text:p text:style-name="P81">單位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地<text:s text:c="2"/>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網<text:s text:c="2"/>站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單位聯絡人</text:p>
          </table:table-cell>
          <table:table-cell table:style-name="TableCell97">
            <text:p text:style-name="P98"/>
          </table:table-cell>
          <table:table-cell table:style-name="TableCell99">
            <text:p text:style-name="P100"><text:s/>聯絡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聯絡人email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遊程大綱(如遊程簡介、照片)</text:p>
          </table:table-cell>
          <table:table-cell table:style-name="TableCell111" table:number-columns-spanned="3">
            <text:p text:style-name="P112">遊程內容：</text:p>
            <text:p text:style-name="P113"/>
            <text:p text:style-name="P114">遊程價格:</text:p>
            <text:p text:style-name="P115"/>
            <text:p text:style-name="P116">遊程日期:</text:p>
            <text:p text:style-name="P117"/>
            <text:p text:style-name="P118">報名網址/聯絡人/專線:</text:p>
            <text:p text:style-name="P119"/>
            <text:p text:style-name="P120">其他注意事項:</text:p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●調查表可至台南旅遊網(</text:span><text:a xlink:href="http://www.twtainan.net" office:target-frame-name="_top" xlink:show="replace"><text:span text:style-name="T126">www.twtainan.net</text:span></text:a><text:span text:style-name="T127">)</text:span><text:span text:style-name="T128">下載。</text:span></text:p>
            <text:p text:style-name="P129">●本案承辦人：台南市政府觀光旅遊局<text:s/>陳建宏</text:p>
            <text:p text:style-name="P130">電話：06-6322231分機6501</text:p>
            <text:p text:style-name="P131">Email:duncan0201@gmail.com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302in"/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09in" fo:margin-bottom="0.4333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1台南市國際龍舟錦標賽優惠商家調查表</dc:title>
    <meta:initial-creator>user</meta:initial-creator>
    <dc:creator>user</dc:creator>
    <meta:creation-date>2017-01-19T02:49:00Z</meta:creation-date>
    <dc:date>2017-01-19T02:49:00Z</dc:date>
    <meta:print-date>2017-01-18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