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62in" text:min-label-width="0.2708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2777in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3333in" fo:text-indent="0.3333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1187in"/>
    </style:style>
    <style:style style:name="TableColumn62" style:family="table-column">
      <style:table-column-properties style:column-width="2in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2.5611in"/>
    </style:style>
    <style:style style:name="Table60" style:family="table">
      <style:table-properties style:width="6.6798in" fo:margin-left="-0.1027in" table:align="center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668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0.027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.02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984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「</text:span><text:span text:style-name="T7">2017</text:span><text:span text:style-name="T8">臺灣國際蘭展</text:span><text:span text:style-name="T9">」</text:span><text:span text:style-name="T10">-</text:span><text:span text:style-name="T11">蕙質蘭心</text:span><text:span text:style-name="T12">小旅行</text:span><text:span text:style-name="T13">遊程</text:span><text:span text:style-name="T14">調查表</text:span></text:p>
      <text:p text:style-name="P15"><text:span text:style-name="T16">風土</text:span><text:span text:style-name="T17">小</text:span><text:span text:style-name="T18">旅行主要由在地業者發起並提供服務，以地區特色規劃遊程，配合導覽解說帶領遊客實際體驗在地景點、美食、農特產、文化、生態等多元化行程</text:span><text:span text:style-name="T19">。</text:span></text:p>
      <text:p text:style-name="P20"><text:span text:style-name="T21">為</text:span><text:span text:style-name="T22">結合「</text:span><text:span text:style-name="T23">2017</text:span><text:span text:style-name="T24">臺灣國際蘭展</text:span><text:span text:style-name="T25">」(活動時間:</text:span><text:span text:style-name="T26">10</text:span><text:span text:style-name="T27">6</text:span><text:span text:style-name="T28">年</text:span><text:span text:style-name="T29">3月</text:span><text:span text:style-name="T30">4</text:span><text:span text:style-name="T31">日至3月</text:span><text:span text:style-name="T32">13</text:span><text:span text:style-name="T33">日</text:span><text:span text:style-name="T34">)</text:span><text:span text:style-name="T35">，共同推廣本市觀光旅遊市場，邀請後壁</text:span><text:span text:style-name="T36">區</text:span><text:span text:style-name="T37">各機關團體提供在地</text:span><text:span text:style-name="T38">1~2日</text:span><text:span text:style-name="T39">精緻</text:span><text:span text:style-name="T40">化</text:span><text:span text:style-name="T41">風土</text:span><text:span text:style-name="T42">小旅行遊</text:span><text:span text:style-name="T43">程。請各提案單位</text:span><text:span text:style-name="T44">於</text:span><text:span text:style-name="T45">10</text:span><text:span text:style-name="T46">6</text:span><text:span text:style-name="T47">年</text:span><text:span text:style-name="T48">2</text:span><text:span text:style-name="T49">月</text:span><text:span text:style-name="T50">3</text:span><text:span text:style-name="T51">日</text:span><text:span text:style-name="T52">前</text:span><text:span text:style-name="T53">以</text:span><text:span text:style-name="T54">E-MAIL方式</text:span><text:span text:style-name="T55">傳送</text:span><text:span text:style-name="T56">（duncan0201@gmail.com，寄送後請再確認，承辦人：陳建宏06-6322231分機6501</text:span><text:span text:style-name="T57">），俾利本局統整行銷</text:span><text:span text:style-name="T58">。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單位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聯<text:s/>絡<text:s/>人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手</text:span><text:span text:style-name="T78"><text:s text:c="4"/></text:span><text:span text:style-name="T79">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市內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>傳<text:s text:c="4"/>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地<text:s text:c="4"/>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風土小旅行遊程大綱(如遊程簡介、照片)</text:p>
          </table:table-cell>
          <table:table-cell table:style-name="TableCell104" table:number-columns-spanned="3">
            <text:p text:style-name="P105">遊程內容：</text:p>
            <text:p text:style-name="P106"/>
            <text:p text:style-name="P107">遊程價格:</text:p>
            <text:p text:style-name="P108"/>
            <text:p text:style-name="P109">遊程日期:</text:p>
            <text:p text:style-name="P110"/>
            <text:p text:style-name="P111">報名聯絡人/預約專線:</text:p>
            <text:p text:style-name="P112"/>
            <text:p text:style-name="P113">其他注意事項:</text:p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●</text:span><text:span text:style-name="T121">調查表可至台南旅遊網(</text:span><text:a xlink:href="http://www.twtainan.net" office:target-frame-name="_top" xlink:show="replace"><text:span text:style-name="T122">www.twtainan.net</text:span></text:a><text:span text:style-name="T123">)</text:span><text:span text:style-name="T124">下載。</text:span></text:p>
            <text:p text:style-name="P125">●本案承辦人：台南市政府觀光旅遊局 陳建宏</text:p>
            <text:p text:style-name="P126"><text:s text:c="2"/>電話：06-6322231分機6501</text:p>
            <text:p text:style-name="P127"><text:s text:c="2"/>Email:duncan0201@gmail.com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62in" text:min-label-width="0.2708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margin-right="0.25in" fo:text-indent="1.0416in"/>
      <style:text-properties style:letter-kerning="false"/>
    </style:style>
    <style:style style:name="P3" style:parent-style-name="頁首" style:family="paragraph">
      <style:paragraph-properties fo:margin-right="0.25in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 text:c="128"/></text:p>
        <text:p text:style-name="P3"><text:span text:style-name="T4"><text:s text:c="34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白河蓮花節觀光旅游活動</dc:title>
    <meta:initial-creator>TIGER-XP</meta:initial-creator>
    <dc:creator>user</dc:creator>
    <meta:creation-date>2017-01-19T02:48:00Z</meta:creation-date>
    <dc:date>2017-01-19T02:48:00Z</dc:date>
    <meta:print-date>2015-04-22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