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0937in" text:min-label-width="0.302in"/>
        <style:text-properties style:font-name="標楷體"/>
      </text:list-level-style-bullet>
      <text:list-level-style-bullet text:level="2" text:style-name="WW_CharLFO2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604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line-height="0.25in" fo:margin-left="0.5618in" fo:text-indent="-0.570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" style:parent-style-name="內文" style:family="paragraph">
      <style:paragraph-properties fo:text-align="justify" fo:line-height="0.25in" fo:margin-left="0.5618in" fo:text-indent="-0.570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77in" fo:text-indent="-0.19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77in" fo:text-indent="-0.198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577in" fo:text-indent="-0.198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577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end" fo:line-height="0.25in"/>
    </style:style>
    <style:style style:name="T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4" style:parent-style-name="內文" style:family="paragraph">
      <style:paragraph-properties fo:text-align="end" fo:line-height="0.25in"/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1" style:parent-style-name="內文" style:family="paragraph">
      <style:paragraph-properties fo:line-height="0.25in" fo:margin-right="0.375in" fo:text-indent="0.4687in"/>
    </style:style>
    <style:style style:name="T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3" style:parent-style-name="內文" style:family="paragraph">
      <style:paragraph-properties fo:line-height="0.25in" fo:margin-right="0.375in" fo:text-indent="0.375in"/>
      <style:text-properties style:font-name="標楷體" style:font-name-asian="標楷體" fo:font-size="13.5pt" style:font-size-asian="13.5pt" style:font-size-complex="13.5pt"/>
    </style:style>
    <style:style style:name="P84" style:parent-style-name="內文" style:family="paragraph">
      <style:paragraph-properties fo:line-height="0.25in" fo:margin-r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6" style:family="table-column">
      <style:table-column-properties style:column-width="1.25in"/>
    </style:style>
    <style:style style:name="TableColumn87" style:family="table-column">
      <style:table-column-properties style:column-width="2.125in"/>
    </style:style>
    <style:style style:name="TableColumn88" style:family="table-column">
      <style:table-column-properties style:column-width="1in"/>
    </style:style>
    <style:style style:name="TableColumn89" style:family="table-column">
      <style:table-column-properties style:column-width="2.375in"/>
    </style:style>
    <style:style style:name="Table85" style:family="table">
      <style:table-properties style:width="6.75in" fo:margin-left="0.1444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margin-top="0.125in" fo:margin-bottom="0.125in"/>
      <style:text-properties fo:font-size="13pt" style:font-size-asian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118" style:family="table-row">
      <style:table-row-properties style:min-row-height="1.8541in" fo:keep-together="always"/>
    </style:style>
    <style:style style:name="TableCell119" style:family="table-cell">
      <style:table-cell-properties fo:border-top="none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8069in" fo:keep-together="always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2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5in" fo:text-indent="0.1944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5in" fo:text-indent="0.1875in"/>
    </style:style>
    <style:style style:name="T137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</office:automatic-styles>
  <office:body>
    <office:text text:use-soft-page-breaks="true">
      <text:p text:style-name="P1">「2017臺灣國際蘭展」-蘭展月好康優惠調查表</text:p>
      <text:p text:style-name="P2">好康優惠方案說明:</text:p>
      <text:p text:style-name="P3"><text:span text:style-name="T4">一、</text:span><text:span text:style-name="T5">「</text:span><text:span text:style-name="T6">2017</text:span><text:span text:style-name="T7">臺灣國際蘭展」預訂於本</text:span><text:span text:style-name="T8">（</text:span><text:span text:style-name="T9">106</text:span><text:span text:style-name="T10">）年3月</text:span><text:span text:style-name="T11">4</text:span><text:span text:style-name="T12">日至3月</text:span><text:span text:style-name="T13">13</text:span><text:span text:style-name="T14">日於臺灣蘭花</text:span></text:p>
      <text:p text:style-name="P15"><text:span text:style-name="T16">生物科技園區舉辦，每年湧入近</text:span><text:span text:style-name="T17">2</text:span><text:span text:style-name="T18">0</text:span><text:span text:style-name="T19">萬名入場人次</text:span><text:span text:style-name="T20">，</text:span><text:span text:style-name="T21">為</text:span><text:span text:style-name="T22">吸引龐大觀光人潮前往</text:span></text:p>
      <text:p text:style-name="P23"><text:span text:style-name="T24">業者店家消費</text:span><text:span text:style-name="T25">，</text:span><text:span text:style-name="T26">本局特別規劃辦理「蘭展月</text:span><text:span text:style-name="T27">好康</text:span><text:span text:style-name="T28">」</text:span><text:span text:style-name="T29">優惠活動，</text:span><text:span text:style-name="T30">惠請各</text:span><text:span text:style-name="T31">觀光相</text:span></text:p>
      <text:p text:style-name="P32"><text:span text:style-name="T33">關</text:span><text:span text:style-name="T34">業者</text:span><text:span text:style-name="T35">單位</text:span><text:span text:style-name="T36">踴</text:span><text:span text:style-name="T37">躍</text:span><text:span text:style-name="T38">提供</text:span><text:span text:style-name="T39">優惠</text:span><text:span text:style-name="T40">，</text:span><text:span text:style-name="T41">共同打造</text:span><text:span text:style-name="T42">台南蘭花城市</text:span><text:span text:style-name="T43">品牌形象</text:span><text:span text:style-name="T44">及</text:span><text:span text:style-name="T45">擴大參觀</text:span><text:span text:style-name="T46">人潮</text:span></text:p>
      <text:p text:style-name="P47">消費商機。</text:p>
      <text:p text:style-name="P48"><text:span text:style-name="T49">二、</text:span><text:span text:style-name="T50">「蘭展月</text:span><text:span text:style-name="T51">好康</text:span><text:span text:style-name="T52">」優惠方案說明:</text:span></text:p>
      <text:p text:style-name="P53"><text:s text:c="3"/>1.優惠期間：106年3月1日至31日</text:p>
      <text:p text:style-name="P54"><text:s text:c="3"/>2.優惠方案:民眾於優惠期間至參加本方案活動業者店家消費，出示蘭展門票</text:p>
      <text:p text:style-name="P55"><text:s text:c="5"/>票根，可享有各業者店家提供之優惠。</text:p>
      <text:p text:style-name="P56"><text:span text:style-name="T57"><text:s text:c="3"/>3.優惠內容:由各觀光產業業者提供消費優惠內容</text:span></text:p>
      <text:p text:style-name="P58"><text:span text:style-name="T59">三、</text:span><text:span text:style-name="T60">請</text:span><text:span text:style-name="T61">於優惠調查表上勾選填寫相關優惠資料後，</text:span><text:span text:style-name="T62">於</text:span><text:span text:style-name="T63">10</text:span><text:span text:style-name="T64">6</text:span><text:span text:style-name="T65">年</text:span><text:span text:style-name="T66">2</text:span><text:span text:style-name="T67">月</text:span><text:span text:style-name="T68">3</text:span><text:span text:style-name="T69">日</text:span><text:span text:style-name="T70">前</text:span><text:span text:style-name="T71">將</text:span><text:span text:style-name="T72">本</text:span><text:span text:style-name="T73">調查</text:span></text:p>
      <text:p text:style-name="P74"><text:span text:style-name="T75"><text:s text:c="5"/></text:span><text:span text:style-name="T76">表</text:span><text:span text:style-name="T77">以</text:span><text:span text:style-name="T78">E-MAIL方式</text:span><text:span text:style-name="T79">傳送</text:span><text:span text:style-name="T80">（duncan0201@gmail.com，寄送後請再確認，承辦人：陳</text:span></text:p>
      <text:p text:style-name="P81"><text:span text:style-name="T82">建宏06-6322231分機6501），俾利本局統整行銷。</text:span></text:p>
      <text:p text:style-name="P83"/>
      <text:p text:style-name="P84">好康優惠調查表: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單位名稱</text:p>
          </table:table-cell>
          <table:table-cell table:style-name="TableCell93">
            <text:p text:style-name="P94"/>
          </table:table-cell>
          <table:table-cell table:style-name="TableCell95">
            <text:p text:style-name="P96">單位電話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地<text:s text:c="2"/>址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單位聯絡人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聯絡電話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聯絡人E-mail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請勾選:</text:p>
            <text:p text:style-name="內文"><text:span text:style-name="T121">□ 參加 <text:s text:c="3"/>優惠內容:</text:span><text:span text:style-name="T122"><text:s text:c="54"/></text:span></text:p>
            <text:p text:style-name="內文"><text:span text:style-name="T123"><text:s text:c="20"/></text:span><text:span text:style-name="T124"><text:s text:c="54"/></text:span></text:p>
            <text:p text:style-name="內文"><text:span text:style-name="T125">□ 不參加 <text:s/>原因</text:span><text:span text:style-name="T126">:</text:span><text:span text:style-name="T127"><text:s text:c="54"/>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<text:span text:style-name="T131">●調查表可至台南旅遊網(</text:span><text:a xlink:href="http://www.twtainan.net" office:target-frame-name="_top" xlink:show="replace"><text:span text:style-name="T132">www.twtainan.net</text:span></text:a><text:span text:style-name="T133">)下載。</text:span></text:p>
            <text:p text:style-name="P134">●本案承辦人:台南市政府觀光旅遊局 陳建宏</text:p>
            <text:p text:style-name="P135">聯絡電話:06-6322231分機6501</text:p>
            <text:p text:style-name="P136"><text:span text:style-name="T137">E-MAIL</text:span><text:span text:style-name="T138">:duncan0201@gmail.com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ialog_text1" style:display-name="dialog_text1" style:family="text">
      <style:text-properties style:font-name="sөũ" fo:color="#000000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style:use-window-font-color="true" fo:font-size="12pt" style:font-size-asian="12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0937in" text:min-label-width="0.302in"/>
        <style:text-properties style:font-name="標楷體"/>
      </text:list-level-style-bullet>
      <text:list-level-style-bullet text:level="2" text:style-name="WW_CharLFO2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604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1台南市國際龍舟錦標賽優惠商家調查表</dc:title>
    <meta:initial-creator>user</meta:initial-creator>
    <dc:creator>user</dc:creator>
    <meta:creation-date>2017-01-19T02:47:00Z</meta:creation-date>
    <dc:date>2017-01-19T02:47:00Z</dc:date>
    <meta:print-date>2016-01-29T01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8" meta:row-count="6" meta:non-whitespace-character-count="723"/>
  </office:meta>
</office:document-meta>
</file>