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fo:text-align="center" fo:margin-bottom="0.0833in" fo:line-height="0.3333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complex="新細明體, PMingLiU" fo:color="#FF000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8326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Column12" style:family="table-column">
      <style:table-column-properties style:column-width="1.5277in" style:use-optimal-column-width="false"/>
    </style:style>
    <style:style style:name="TableColumn13" style:family="table-column">
      <style:table-column-properties style:column-width="2.1194in" style:use-optimal-column-width="false"/>
    </style:style>
    <style:style style:name="Table6" style:family="table">
      <style:table-properties style:width="6.9437in" style:rel-width="100%" fo:margin-left="-0.019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line-break="normal"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line-break="normal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line-break="normal"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34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36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" style:parent-style-name="Standard" style:family="paragraph">
      <style:paragraph-properties style:line-break="normal"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line-break="normal" fo:line-height="0.2777in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7937in" style:use-optimal-row-height="false" fo:keep-together="always"/>
    </style:style>
    <style:style style:name="TableCell4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line-break="normal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line-break="normal" fo:text-align="justify" fo:line-height="0.2777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P8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Row82" style:family="table-row">
      <style:table-row-properties style:min-row-height="0.1979in" style:use-optimal-row-height="false" fo:keep-together="always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425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snap-to-layout-grid="false" fo:text-align="center" fo:line-height="0.2777in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99" style:family="table-row">
      <style:table-row-properties style:min-row-height="0.425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snap-to-layout-grid="false" fo:text-align="center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1" style:family="table-row">
      <style:table-row-properties style:min-row-height="0.425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0" style:family="table-row">
      <style:table-row-properties style:min-row-height="0.425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9" style:family="table-row">
      <style:table-row-properties style:min-row-height="0.425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38" style:family="table-row">
      <style:table-row-properties style:min-row-height="0.995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break="normal" style:snap-to-layout-grid="false"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TableRow141" style:family="table-row">
      <style:table-row-properties style:min-row-height="0.4687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snap-to-layout-grid="false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fo:text-align="justify" fo:line-height="0.2777in" fo:margin-left="0.8333in" fo:text-indent="-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snap-to-layout-grid="false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9" style:parent-style-name="Standard" style:family="paragraph">
      <style:paragraph-properties fo:break-before="page" fo:text-align="center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Standard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fo:line-height="0.2777in" fo:margin-left="0.3986in" fo:text-indent="-0.39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fo:line-height="0.2777in" fo:margin-left="0.418in" fo:text-indent="-0.4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line-height="0.2777in" fo:margin-left="0.4083in" fo:text-indent="-0.4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77008in" svg:y="-0.29094in" svg:width="1.17778in" svg:height="0.34792in" style:rel-width="scale" style:rel-height="scale"><draw:text-box><text:p text:style-name="P2"><text:span text:style-name="T3">附件一</text:span></text:p></draw:text-box><svg:title/><svg:desc/></draw:frame><text:span text:style-name="T4">臺南市政府及所屬機關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 table:number-columns-spanned="2">
            <text:p text:style-name="P18"><text:span text:style-name="T19">出　生</text:span><text:span text:style-name="T20"><text:line-break/>年月日</text:span></text:p>
          </table:table-cell>
          <table:covered-table-cell/>
          <table:table-cell table:style-name="TableCell21">
            <text:p text:style-name="P22"><text:span text:style-name="T23">身分證明</text:span><text:span text:style-name="T24"><text:line-break/>文件字號</text:span>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<text:line-break/>丁大萌</text:span></text:p>
          </table:table-cell>
          <table:covered-table-cell/>
          <table:table-cell table:style-name="TableCell32" table:number-columns-spanned="2">
            <text:p text:style-name="P33">85.4.22</text:p>
          </table:table-cell>
          <table:covered-table-cell/>
          <table:table-cell table:style-name="TableCell34">
            <text:p text:style-name="P35">D123456789</text:p>
          </table:table-cell>
          <table:table-cell table:style-name="TableCell36" table:number-columns-spanned="2">
            <text:p text:style-name="P37"><text:span text:style-name="T38">地址：臺南市新營區民治路XX號</text:span></text:p>
            <text:p text:style-name="P39"><text:span text:style-name="T40">電話：(H)</text:span><text:span text:style-name="T41">06-6322231</text:span><text:span text:style-name="T42"><text:s/>(O)</text:span><text:span text:style-name="T43">　　　　　　　　</text:span></text:p>
            <text:p text:style-name="P44"><text:span text:style-name="T45">e-mail：</text:span><text:span text:style-name="T46">　　　　　　　　　　　　　　　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※代理人</text:span><text:span text:style-name="T51"><text:line-break/>與申請人之關係</text:span><text:span text:style-name="T52"><text:line-break/>（　　　　　）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　　　　　　　　　　　　　　　</text:span><text:span text:style-name="T61"><text:line-break/>　　　　　　　　　　　　　　　　　　</text:span><text:span text:style-name="T62"><text:line-break/>電話：(H)</text:span><text:span text:style-name="T63">　　　　　　</text:span><text:span text:style-name="T64">(O)</text:span><text:span text:style-name="T65">　　　　　　　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※法人、團體、事務所或營業所名稱：</text:span><text:span text:style-name="T70">　　　　　　　　　　　　　　　　　　</text:span><text:span text:style-name="T71"><text:line-break/>地址：</text:span><text:span text:style-name="T72">　　　　　　　　　　　　　　　　　　　　　　　　　　　　　　</text:span><text:span text:style-name="T73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序號</text:p>
          </table:table-cell>
          <table:table-cell table:style-name="TableCell77" table:number-columns-spanned="5">
            <text:p text:style-name="P7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申請項目（可複選）</text:p>
            <text:p text:style-name="P81">【閱覽、抄錄】【複製】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檔　號</text:p>
          </table:table-cell>
          <table:covered-table-cell/>
          <table:table-cell table:style-name="TableCell85" table:number-columns-spanned="3">
            <text:p text:style-name="P86">檔案名稱或內容要旨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113/0905/1</text:p>
          </table:table-cell>
          <table:covered-table-cell/>
          <table:table-cell table:style-name="TableCell92" table:number-columns-spanned="3">
            <text:p text:style-name="P93">溫泉許可</text:p>
          </table:table-cell>
          <table:covered-table-cell/>
          <table:covered-table-cell/>
          <table:table-cell table:style-name="TableCell94">
            <text:p text:style-name="P95"><text:span text:style-name="T96"></text:span><text:span text:style-name="T97">　　　　</text:span><text:span text:style-name="T98">□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□</text:span><text:span text:style-name="T109">　　　　</text:span><text:span text:style-name="T110">□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　　　　□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　　　　□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　　　　□</text:p>
          </table:table-cell>
        </table:table-row>
        <table:table-row table:style-name="TableRow138">
          <table:table-cell table:style-name="TableCell139" table:number-columns-spanned="7">
            <text:p text:style-name="P140">※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pan text:style-name="T144">※序號</text:span><text:span text:style-name="T145">　　　　　　　　　</text:span><text:span text:style-name="T14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申請目的：</text:span><text:span text:style-name="T151"></text:span><text:span text:style-name="T152">歷史考證　</text:span><text:span text:style-name="T153"></text:span><text:span text:style-name="T154">學術研究　</text:span><text:span text:style-name="T155"></text:span><text:span text:style-name="T156">事證稽憑　</text:span><text:span text:style-name="T157"></text:span><text:span text:style-name="T158">業務參考　</text:span><text:span text:style-name="T159"></text:span><text:span text:style-name="T160">權益保障</text:span><text:span text:style-name="T161"><text:line-break/></text:span><text:span text:style-name="T162"></text:span><text:span text:style-name="T163">其他（請敘明目的）：</text:span><text:span text:style-name="T164">　　　　　　　　　　</text:span><text:span text:style-name="T16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<text:span text:style-name="T169"><text:s/>此致 <text:s/>（機關全銜）</text:span><text:span text:style-name="T170"><text:line-break/>申請人簽章：</text:span><text:span text:style-name="T171">　　　　　　</text:span><text:span text:style-name="T172">※代理人簽章：</text:span><text:span text:style-name="T173">　　　　　</text:span><text:span text:style-name="T174">申請日期：</text:span><text:span text:style-name="T175">　年　　月　　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　請詳閱後附填寫須知</text:p>
      <text:p text:style-name="P178"/>
      <text:soft-page-break/>
      <text:p text:style-name="P179">填　寫　須　知</text:p>
      <text:p text:style-name="P180">一、※標記者，請依需要加填，其他欄位請填具完整。</text:p>
      <text:p text:style-name="P181">二、身分證明文件字號請填列身分證字號或護照號碼。</text:p>
      <text:p text:style-name="P182">三、代理人如係意定代理者，請檢具委任書；如係法定代理者，請檢具相關證明文件影本。申請案件屬個人隱私資料者，請檢具身分關係證明文件。</text:p>
      <text:p text:style-name="P183">四、法人、團體、事務所或營業所請附登記證影本。</text:p>
      <text:p text:style-name="P184"><text:span text:style-name="T185">五、本機關檔案應用准駁依檔案法第18條、政府資訊公開法第18條、行政程序法第46條及其他法令之規定辦理。</text:span></text:p>
      <text:p text:style-name="P186"><text:span text:style-name="T187">六、閱覽、抄錄或複製檔案，應於各機關指定之時間及場所為之。</text:span></text:p>
      <text:p text:style-name="P188"><text:span text:style-name="T189">七、閱覽、抄錄或複製檔案，應遵守臺南市政府及所屬機關檔案申請應用注意事項有關規定，並不得有下列行為：</text:span></text:p>
      <text:p text:style-name="P190"><text:span text:style-name="T191"><text:s text:c="4"/>(一)添註、塗改、更換、抽取、圈點或污損檔案。</text:span><text:span text:style-name="T192"><text:line-break/>(二)拆散已裝訂完成之檔案。</text:span><text:span text:style-name="T193"><text:line-break/>(三)以其他方法破壞檔案或變更檔案內容。</text:span></text:p>
      <text:p text:style-name="P194"><text:span text:style-name="T195">八、閱覽、抄錄或複製檔案收費標準：依</text:span><text:span text:style-name="T196">檔案閱覽抄錄複製收費標準收取費用</text:span><text:span text:style-name="T197">。</text:span></text:p>
      <text:p text:style-name="P198">九、應用檔案而侵害他人之著作權或隱私權等權益時，應由應用者自負責任。</text:p>
      <text:p text:style-name="P199"><text:span text:style-name="T200">十、申請書填具後，得以書面通訊方式送各檔案管有機關（機關全銜、住址請至本府全球資訊網http://www.tainan.gov.tw/查詢）。</text:span></text:p>
      <text:p text:style-name="P201"><text:span text:style-name="T202">十一、受理單位檢查申請案件如有不合規定或資料不全者，經通知後請於七日內補正：屆期不補正或不能補正者，得駁回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652in" fo:margin-left="0.7875in" fo:margin-bottom="0.565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政府檔案應用申請書　申請書編號：</dc:title>
    <meta:initial-creator>文書股</meta:initial-creator>
    <dc:creator>觀旅局</dc:creator>
    <meta:creation-date>2024-10-21T16:42:00Z</meta:creation-date>
    <dc:date>2026-04-22T07:46:00Z</dc:date>
    <meta:print-date>2012-03-09T15:38:00Z</meta:print-date>
    <meta:template xlink:href="Normal.dotm" xlink:type="simple"/>
    <meta:editing-cycles>5</meta:editing-cycles>
    <meta:editing-duration>PT900S</meta:editing-duration>
    <meta:document-statistic meta:page-count="2" meta:paragraph-count="2" meta:word-count="191" meta:character-count="1281" meta:row-count="9" meta:non-whitespace-character-count="1092"/>
  </office:meta>
</office:document-meta>
</file>