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cm" style:rel-width="100%" fo:margin-left="-0.049cm" table:align="left" style:writing-mode="lr-tb"/>
    </style:style>
    <style:style style:name="表格1.A" style:family="table-column">
      <style:table-column-properties style:column-width="1.535cm" style:rel-column-width="875*"/>
    </style:style>
    <style:style style:name="表格1.B" style:family="table-column">
      <style:table-column-properties style:column-width="2.122cm" style:rel-column-width="1210*"/>
    </style:style>
    <style:style style:name="表格1.C" style:family="table-column">
      <style:table-column-properties style:column-width="0.953cm" style:rel-column-width="543*"/>
    </style:style>
    <style:style style:name="表格1.D" style:family="table-column">
      <style:table-column-properties style:column-width="1.02cm" style:rel-column-width="581*"/>
    </style:style>
    <style:style style:name="表格1.E" style:family="table-column">
      <style:table-column-properties style:column-width="2.769cm" style:rel-column-width="1579*"/>
    </style:style>
    <style:style style:name="表格1.F" style:family="table-column">
      <style:table-column-properties style:column-width="3.893cm" style:rel-column-width="2219*"/>
    </style:style>
    <style:style style:name="表格1.G" style:family="table-column">
      <style:table-column-properties style:column-width="5.399cm" style:rel-column-width="307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1.1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2.4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13" style:family="table-row">
      <style:table-row-properties style:min-row-height="0.04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8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9" style:family="paragraph" style:parent-style-name="Standard">
      <style:paragraph-properties fo:line-height="0.706cm" fo:text-align="center" style:justify-single-word="false" style:line-break="normal"/>
    </style:style>
    <style:style style:name="P10" style:family="paragraph" style:parent-style-name="Standard">
      <style:paragraph-properties fo:margin-left="0.847cm" fo:margin-right="0cm" fo:line-height="0.706cm" fo:text-indent="-0.847cm" style:auto-text-indent="false"/>
    </style:style>
    <style:style style:name="P11" style:family="paragraph" style:parent-style-name="Standard">
      <style:paragraph-properties fo:margin-left="1.037cm" fo:margin-right="0cm" fo:line-height="0.706cm" fo:text-indent="-1.037cm" style:auto-text-indent="false"/>
    </style:style>
    <style:style style:name="P12" style:family="paragraph" style:parent-style-name="Standard">
      <style:paragraph-properties fo:margin-left="1.012cm" fo:margin-right="0cm" fo:line-height="0.706cm" fo:text-indent="-1.012cm" style:auto-text-indent="false"/>
    </style:style>
    <style:style style:name="P13" style:family="paragraph" style:parent-style-name="Standard">
      <style:paragraph-properties fo:margin-left="1.062cm" fo:margin-right="0cm" fo:line-height="0.706cm" fo:text-indent="-1.062cm" style:auto-text-indent="false"/>
    </style:style>
    <style:style style:name="P14" style:family="paragraph" style:parent-style-name="Standard">
      <style:paragraph-properties fo:margin-left="1.482cm" fo:margin-right="0cm" fo:line-height="0.706cm" fo:text-indent="-1.482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fo:break-before="pag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037cm" fo:margin-right="0cm" fo:line-height="0.706cm" fo:text-indent="-1.0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47cm" fo:margin-right="0cm" fo:line-height="0.706cm" fo:text-indent="-0.8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color="#ff0000" loext:opacity="100%" style:font-name="新細明體1" style:font-name-complex="新細明體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size="16pt" fo:font-weight="bold" style:font-size-asian="16pt" style:font-weight-asian="bold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Wingdings 2" style:font-name-asian="Wingdings 2" style:font-name-complex="Wingdings 2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656cm" svg:y="-0.739cm" svg:width="2.993cm" svg:height="0.887cm" draw:z-index="0"><draw:text-box><text:p text:style-name="P1"><text:span text:style-name="T1">附件一</text:span></text:p></draw:text-box></draw:frame><text:span text:style-name="T5">臺南市政府及所屬機關檔案應用申請書</text:span></text:p>
      <text:p text:style-name="P16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姓　名</text:p>
          </table:table-cell>
          <table:covered-table-cell/>
          <table:table-cell table:style-name="表格1.C1" table:number-columns-spanned="2" office:value-type="string">
            <text:p text:style-name="P9"><text:span text:style-name="T9">出　生</text:span><text:span text:style-name="T9"><text:line-break/></text:span><text:span text:style-name="T9">年月日</text:span></text:p>
          </table:table-cell>
          <table:covered-table-cell/>
          <table:table-cell table:style-name="表格1.C1" office:value-type="string">
            <text:p text:style-name="P9"><text:span text:style-name="T9">身分證明</text:span><text:span text:style-name="T9"><text:line-break/></text:span><text:span text:style-name="T9">文件字號</text:span></text:p>
          </table:table-cell>
          <table:table-cell table:style-name="表格1.F1" table:number-columns-spanned="2" office:value-type="string">
            <text:p text:style-name="P18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9">申請人</text:span><text:span text:style-name="T9"><text:line-break/></text:span>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3"><text:span text:style-name="T9">地址：</text:span><text:span text:style-name="T11">　　 <text:s text:c="26"/>　　</text:span></text:p>
            <text:p text:style-name="P3"><text:span text:style-name="T9">電話：(</text:span><text:span text:style-name="T9">H</text:span><text:span text:style-name="T9">)</text:span><text:span text:style-name="T11"> <text:s text:c="11"/></text:span><text:span text:style-name="T9"><text:s/>(O)</text:span><text:span text:style-name="T11">　　　　　　　　</text:span></text:p>
            <text:p text:style-name="P3"><text:span text:style-name="T9">e-mail：</text:span><text:span text:style-name="T11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9">※代理人</text:span><text:span text:style-name="T9"><text:line-break/></text:span><text:span text:style-name="T9">與申請人之關係</text:span><text:span text:style-name="T9"><text:line-break/></text:span><text:span text:style-name="T9">（　　　　　）</text:span>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F3" table:number-columns-spanned="2" office:value-type="string">
            <text:p text:style-name="P4"><text:span text:style-name="T9">地址：</text:span><text:span text:style-name="T11">　　　　　　　　　　　　　　　</text:span><text:span text:style-name="T11"><text:line-break/></text:span><text:span text:style-name="T11">　　　　　　　　　　　　　　　　　　</text:span><text:span text:style-name="T9"><text:line-break/></text:span><text:span text:style-name="T9">電話：(</text:span><text:span text:style-name="T9">H</text:span><text:span text:style-name="T9">)</text:span><text:span text:style-name="T11">　　　　　　</text:span><text:span text:style-name="T9">(O)</text:span><text:span text:style-name="T11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<text:span text:style-name="T9">※法人、團體、事務所或營業所名稱：</text:span><text:span text:style-name="T11">　　　　　　　　　　　　　　　　　　</text:span><text:span text:style-name="T9"><text:line-break/></text:span><text:span text:style-name="T9">地址：</text:span><text:span text:style-name="T11">　　　　　　　　　　　　　　　　　　　　　　　　　　　　　　</text:span><text:span text:style-name="T9"><text:line-break/></text:span><text:span text:style-name="T9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申請項目（可複選）</text:p>
            <text:p text:style-name="P17">【閱覽、抄錄】【複製】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8">檔　號</text:p>
          </table:table-cell>
          <table:covered-table-cell/>
          <table:table-cell table:style-name="表格1.B5" table:number-columns-spanned="3" office:value-type="string">
            <text:p text:style-name="P18">檔案名稱或內容要旨</text:p>
          </table:table-cell>
          <table:covered-table-cell/>
          <table:covered-table-cell/>
          <table:covered-table-cell table:style-name="表格1.G5"/>
        </table:table-row>
        <table:table-row table:style-name="表格1.7">
          <table:table-cell table:style-name="表格1.A7" office:value-type="string">
            <text:p text:style-name="P19">1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7" office:value-type="string">
            <text:p text:style-name="P19">□　　　　□</text:p>
          </table:table-cell>
        </table:table-row>
        <table:table-row table:style-name="表格1.7">
          <table:table-cell table:style-name="表格1.A7" office:value-type="string">
            <text:p text:style-name="P19">2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7" office:value-type="string">
            <text:p text:style-name="P19">□　　　　□</text:p>
          </table:table-cell>
        </table:table-row>
        <table:table-row table:style-name="表格1.7">
          <table:table-cell table:style-name="表格1.A7" office:value-type="string">
            <text:p text:style-name="P19">3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7" office:value-type="string">
            <text:p text:style-name="P19">□　　　　□</text:p>
          </table:table-cell>
        </table:table-row>
        <table:table-row table:style-name="表格1.7">
          <table:table-cell table:style-name="表格1.A7" office:value-type="string">
            <text:p text:style-name="P19">4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7" office:value-type="string">
            <text:p text:style-name="P19">□　　　　□</text:p>
          </table:table-cell>
        </table:table-row>
        <table:table-row table:style-name="表格1.7">
          <table:table-cell table:style-name="表格1.A7" office:value-type="string">
            <text:p text:style-name="P19">5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G7" office:value-type="string">
            <text:p text:style-name="P19">□　　　　□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17">※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6"><text:span text:style-name="T9">※序號</text:span><text:span text:style-name="T11">　　　　　　　　　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8"><text:span text:style-name="T9">申請目的：</text:span><text:span text:style-name="T15"></text:span><text:span text:style-name="T9">歷史考證　</text:span><text:span text:style-name="T15"></text:span><text:span text:style-name="T9">學術研究　</text:span><text:span text:style-name="T15"></text:span><text:span text:style-name="T9">事證稽憑　</text:span><text:span text:style-name="T15"></text:span><text:span text:style-name="T9">業務參考　</text:span><text:span text:style-name="T15"></text:span><text:span text:style-name="T9">權益保障</text:span><text:span text:style-name="T9"><text:line-break/></text:span><text:span text:style-name="T15"></text:span><text:span text:style-name="T9">其他（請敘明目的）：</text:span><text:span text:style-name="T11">　　　　　　　　　　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7" office:value-type="string">
            <text:p text:style-name="P4"><text:span text:style-name="T9"><text:s/>此致 <text:s/>（機關全銜）<text:line-break/>申請人簽章：</text:span><text:span text:style-name="T11">　　　　　　</text:span><text:span text:style-name="T9">※代理人簽章：</text:span><text:span text:style-name="T11">　　　　　</text:span><text:span text:style-name="T9">申請日期：</text:span><text:span text:style-name="T11">　年　　月　　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　請詳閱後附填寫須知</text:p>
      <text:p text:style-name="P15"/>
      <text:p text:style-name="P24">填　寫　須　知</text:p>
      <text:p text:style-name="P25">一、※標記者，請依需要加填，其他欄位請填具完整。</text:p>
      <text:p text:style-name="P25">二、身分證明文件字號請填列身分證字號或護照號碼。</text:p>
      <text:p text:style-name="P26">三、代理人如係意定代理者，請檢具委任書；如係法定代理者，請檢具相關證明文件影本。申請案件屬個人隱私資料者，請檢具身分關係證明文件。</text:p>
      <text:p text:style-name="P25">四、法人、團體、事務所或營業所請附登記證影本。</text:p>
      <text:p text:style-name="P12"><text:span text:style-name="T13">五、本機關檔案應用准駁依檔案法</text:span><text:span text:style-name="T13">第</text:span><text:span text:style-name="T13">18</text:span><text:span text:style-name="T13">條</text:span><text:span text:style-name="T13">、政府資訊公開法第18條、行政程序法第46條及其他法令之</text:span><text:span text:style-name="T13">規定辦理</text:span><text:span text:style-name="T13">。</text:span></text:p>
      <text:p text:style-name="P10"><text:span text:style-name="T13">六、閱覽、抄錄或複製檔案，應於各機關指定之時間及場所為之。</text:span></text:p>
      <text:p text:style-name="P13"><text:span text:style-name="T13">七、閱覽、抄錄或複製檔案，應遵守臺南市政府及所屬機關檔案申請應用注意事項有關規定，並不得有下列行為：</text:span></text:p>
      <text:p text:style-name="P13"><text:span text:style-name="T13"><text:s text:c="4"/>(一)添註、塗改、更換、抽取、圈點或污損檔案。</text:span><text:span text:style-name="T13"><text:line-break/></text:span><text:span text:style-name="T13">(二)拆散已裝訂完成之檔案。</text:span><text:span text:style-name="T13"><text:line-break/></text:span><text:span text:style-name="T13">(三)以其他方法破壞檔案或變更檔案內容。</text:span></text:p>
      <text:p text:style-name="P13"><text:span text:style-name="T13">八、閱覽、抄錄或複製檔案收費標準：依</text:span><text:span text:style-name="T6">檔案閱覽抄錄複製收費標準收取費用</text:span><text:span text:style-name="T13">。</text:span></text:p>
      <text:p text:style-name="P27">九、應用檔案而侵害他人之著作權或隱私權等權益時，應由應用者自負責任。</text:p>
      <text:p text:style-name="P11"><text:span text:style-name="T13">十、申請書填具後，得以書面通訊方式送各檔案管有機關（機關全銜、住址請至本府全球資訊網</text:span><text:span text:style-name="T13">http://www.tainan.gov.tw/</text:span><text:span text:style-name="T13">查詢</text:span><text:span text:style-name="T13">）</text:span><text:span text:style-name="T13">。</text:span></text:p>
      <text:p text:style-name="P14"><text:span text:style-name="T13">十一、受理單位檢查申請案件如有不合規定或資料不全者，經通知後請於七日內補正：屆期不補正或不能補正者，得駁回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1.436cm" fo:margin-left="2cm" fo:margin-right="1.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市政府檔案應用申請書　申請書編號：</dc:title>
    <dc:subject/>
    <meta:keyword/>
    <meta:initial-creator>文書股</meta:initial-creator>
    <meta:creation-date>2017-11-06T17:04:00</meta:creation-date>
    <dc:creator>user</dc:creator>
    <dc:date>2024-10-21T16:46:00</dc:date>
    <meta:print-date>2012-03-09T15:38:00</meta:print-date>
    <meta:editing-cycles>3</meta:editing-cycles>
    <meta:editing-duration>PT2M</meta:editing-duration>
    <meta:document-statistic meta:table-count="1" meta:image-count="0" meta:object-count="0" meta:page-count="2" meta:paragraph-count="48" meta:word-count="896" meta:character-count="1193" meta:non-whitespace-character-count="936"/>
    <meta:generator>LibreOffice/7.3.3.2$Windows_x86 LibreOffice_project/d1d0ea68f081ee2800a922cac8f79445e4603348</meta:generator>
  </office:meta>
</office:document-meta>
</file>