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1.2763in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1.6729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1.0826in"/>
    </style:style>
    <style:style style:name="Table2" style:family="table">
      <style:table-properties style:width="6.7888in" fo:margin-left="0in" table:align="left"/>
    </style:style>
    <style:style style:name="TableRow9" style:family="table-row">
      <style:table-row-properties style:min-row-height="0.490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Row14" style:family="table-row">
      <style:table-row-properties style:min-row-height="0.379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 style:min-row-height="0.3944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min-row-height="0.380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37" style:family="table-row">
      <style:table-row-properties style:min-row-height="0.551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551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551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551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551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551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 style:min-row-height="0.551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 style:min-row-height="0.551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Row149" style:family="table-row">
      <style:table-row-properties style:min-row-height="0.5513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Row163" style:family="table-row">
      <style:table-row-properties style:min-row-height="0.5513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Row177" style:family="table-row">
      <style:table-row-properties style:min-row-height="0.5513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Row191" style:family="table-row">
      <style:table-row-properties style:min-row-height="0.5513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text-align="center" fo:margin-bottom="0in" fo:line-height="100%"/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fo:line-height="0.1944in"/>
      <style:text-properties style:font-name="標楷體" style:font-name-asian="標楷體"/>
    </style:style>
    <style:style style:name="P206" style:parent-style-name="內文" style:family="paragraph">
      <style:paragraph-properties fo:line-height="0.1944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新細明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旅宿業自主執行防止針孔攝影偵測結果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旅宿業名稱</text:p>
          </table:table-cell>
          <table:table-cell table:style-name="TableCell12" table:number-columns-spanned="5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地址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偵測位置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偵測日期</text:p>
          </table:table-cell>
          <table:table-cell table:style-name="TableCell27">
            <text:p text:style-name="P28">偵測結果</text:p>
          </table:table-cell>
          <table:table-cell table:style-name="TableCell29">
            <text:p text:style-name="P30">異常結果處理情形</text:p>
          </table:table-cell>
          <table:table-cell table:style-name="TableCell31">
            <text:p text:style-name="P32">偵測人員簽章</text:p>
          </table:table-cell>
          <table:table-cell table:style-name="TableCell33">
            <text:p text:style-name="P34">業務主管簽章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>月 <text:s text:c="2"/>日</text:p>
          </table:table-cell>
          <table:table-cell table:style-name="TableCell40">
            <text:p text:style-name="P41">□正常</text:p>
            <text:p text:style-name="P42">□異常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月 <text:s text:c="2"/>日</text:p>
          </table:table-cell>
          <table:table-cell table:style-name="TableCell54">
            <text:p text:style-name="P55">□正常</text:p>
            <text:p text:style-name="P56">□異常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月 <text:s text:c="2"/>日</text:p>
          </table:table-cell>
          <table:table-cell table:style-name="TableCell68">
            <text:p text:style-name="P69">□正常</text:p>
            <text:p text:style-name="P70">□異常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月 <text:s text:c="2"/>日</text:p>
          </table:table-cell>
          <table:table-cell table:style-name="TableCell82">
            <text:p text:style-name="P83">□正常</text:p>
            <text:p text:style-name="P84">□異常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月 <text:s text:c="2"/>日</text:p>
          </table:table-cell>
          <table:table-cell table:style-name="TableCell96">
            <text:p text:style-name="P97">□正常</text:p>
            <text:p text:style-name="P98">□異常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bookmark-start text:name="_Hlk214269392"/>月 <text:s text:c="2"/>日</text:p>
          </table:table-cell>
          <table:table-cell table:style-name="TableCell110">
            <text:p text:style-name="P111">□正常</text:p>
            <text:p text:style-name="P112">□異常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月 <text:s text:c="2"/>日</text:p>
          </table:table-cell>
          <table:table-cell table:style-name="TableCell124">
            <text:p text:style-name="P125">□正常</text:p>
            <text:p text:style-name="P126">□異常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月 <text:s text:c="2"/>日</text:p>
          </table:table-cell>
          <table:table-cell table:style-name="TableCell138">
            <text:p text:style-name="P139">□正常</text:p>
            <text:p text:style-name="P140">□異常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bookmark-end text:name="_Hlk214269392"/>月 <text:s text:c="2"/>日</text:p>
          </table:table-cell>
          <table:table-cell table:style-name="TableCell152">
            <text:p text:style-name="P153">□正常</text:p>
            <text:p text:style-name="P154">□異常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月 <text:s text:c="2"/>日</text:p>
          </table:table-cell>
          <table:table-cell table:style-name="TableCell166">
            <text:p text:style-name="P167">□正常</text:p>
            <text:p text:style-name="P168">□異常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月 <text:s text:c="2"/>日</text:p>
          </table:table-cell>
          <table:table-cell table:style-name="TableCell180">
            <text:p text:style-name="P181">□正常</text:p>
            <text:p text:style-name="P182">□異常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月 <text:s text:c="2"/>日</text:p>
          </table:table-cell>
          <table:table-cell table:style-name="TableCell194">
            <text:p text:style-name="P195">□正常</text:p>
            <text:p text:style-name="P196">□異常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>備註:</text:p>
      <text:p text:style-name="P206"><text:span text:style-name="T207">旅宿業場所管理人對於營業場所內房間、廁所、浴室、更衣室、哺(集)乳室或其他類似設施，應實施反針孔攝影偵測，並作成紀錄，執行頻率每月至少1次</text:span><text:span text:style-name="T208">。</text:span><text:span text:style-name="T209"><text:s/></text:span><text:span text:style-name="T210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衛生局</meta:initial-creator>
    <dc:creator>觀旅局</dc:creator>
    <meta:creation-date>2025-11-17T01:03:00Z</meta:creation-date>
    <dc:date>2025-11-17T03:22:00Z</dc:date>
    <meta:template xlink:href="Normal" xlink:type="simple"/>
    <meta:editing-cycles>10</meta:editing-cycles>
    <meta:editing-duration>PT1680S</meta:editing-duration>
    <meta:document-statistic meta:page-count="1" meta:paragraph-count="1" meta:word-count="58" meta:character-count="392" meta:row-count="2" meta:non-whitespace-character-count="335"/>
  </office:meta>
</office:document-meta>
</file>