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115年3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2">
            <text:p>2026臺南古都國際半程馬拉松結合觀光推廣</text:p>
          </table:table-cell>
          <table:table-cell office:value-type="string" table:style-name="ce14">
            <text:p>網路媒體</text:p>
          </table:table-cell>
          <table:table-cell office:value-type="string" table:style-name="ce16">
            <text:p>115.03.21</text:p>
          </table:table-cell>
          <table:table-cell office:value-type="string" table:style-name="ce17">
            <text:p>旅遊服務科</text:p>
          </table:table-cell>
          <table:table-cell office:value-type="float" office:value="80000" table:style-name="ce13">
            <text:p>80,000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7">
            <text:p>填表說明：</text:p>
          </table:table-cell>
          <table:table-cell table:style-name="ce7"/>
          <table:table-cell table:number-columns-repeated="4" table:style-name="ce9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4"/>
          <table:table-cell table:style-name="ce9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Titles" table:cell-range-address="執行情形表.$A$1:執行情形表.$IV$4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公務預算處一般政務科柯亭劭</meta:initial-creator>
    <dc:creator>觀旅局</dc:creator>
    <meta:creation-date>2020-11-01T18:13:46Z</meta:creation-date>
    <dc:date>2026-04-17T08:36:08Z</dc:date>
    <meta:print-date>2025-10-13T02:07:26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