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1.83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3965in" style:use-optimal-column-width="false"/>
    </style:style>
    <style:style style:name="Table3" style:family="table">
      <style:table-properties style:width="6.7208in" fo:margin-left="-0.0229in" table:align="left"/>
    </style:style>
    <style:style style:name="TableRow9" style:family="table-row">
      <style:table-row-properties style:min-row-height="0.5638in" style:use-optimal-row-height="false" fo:keep-together="always"/>
    </style:style>
    <style:style style:name="TableCell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819in" style:use-optimal-row-height="false" fo:keep-together="always"/>
    </style:style>
    <style:style style:name="TableCell2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7in" style:use-optimal-row-height="false" fo:keep-together="always"/>
    </style:style>
    <style:style style:name="TableCell3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5in" style:use-optimal-row-height="false" fo:keep-together="always"/>
    </style:style>
    <style:style style:name="TableCell3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88in" style:use-optimal-row-height="false" fo:keep-together="always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854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3in"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743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833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7013in"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93" style:parent-style-name="Standard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widows="2" fo:orphans="2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運河水域遊憩活動申請書(個人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(一)申請人</text:span></text:p>
          </table:table-cell>
          <table:table-cell table:style-name="TableCell13">
            <text:p text:style-name="P14"><text:span text:style-name="T15">申請人</text:span></text:p>
          </table:table-cell>
          <table:table-cell table:style-name="TableCell16" table:number-columns-spanned="3">
            <text:p text:style-name="P17"><text:span text:style-name="T18"><text:s text:c="12"/></text:span></text:p>
          </table:table-cell>
          <table:covered-table-cell/>
          <table:covered-table-cell/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P21"><text:span text:style-name="T22">身分證字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/text:p>
            <text:p text:style-name="P43"><text:span text:style-name="T44">傳真：</text:span></text:p>
            <text:p text:style-name="P45"><text:span text:style-name="T46">e-mail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<text:span text:style-name="T50">(二)活動內容</text:span></text:p>
          </table:table-cell>
          <table:table-cell table:style-name="TableCell51">
            <text:p text:style-name="P52"><text:span text:style-name="T53">活動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活動日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活動時間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活動概述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活動</text:span></text:p>
            <text:p text:style-name="P77"><text:span text:style-name="T78">項目及數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︵三︶活動場域</text:span></text:p>
          </table:table-cell>
          <table:table-cell table:style-name="TableCell85">
            <text:p text:style-name="P86"><text:span text:style-name="T87">陸域及水域範圍</text:span></text:p>
            <text:p text:style-name="P88"><text:span text:style-name="T89">(含上下岸位置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~請於活動前10天提出申請~</text:p>
      <text:p text:style-name="P93"><text:span text:style-name="T94">臺南市政府觀光旅遊局</text:span></text:p>
      <text:p text:style-name="P95"><text:span text:style-name="T96">永華市政中心 <text:s/>臺南市安平區永華路二段6號10樓</text:span></text:p>
      <text:p text:style-name="P97"><text:span text:style-name="T98">民治市政中心 <text:s/>臺南市新營區民治路36號世紀大樓6樓</text:span></text:p>
      <text:p text:style-name="P99"><text:a xlink:href="TEL:06-" office:target-frame-name="_top" xlink:show="replace"><text:span text:style-name="T100">TEL:06-</text:span></text:a><text:span text:style-name="T101">2986295 <text:s text:c="2"/>FAX:06-2993012</text:span></text:p>
      <text:p text:style-name="P102"><text:span text:style-name="T103">e-mail：</text:span><text:span text:style-name="T104">yokan13@mail.tainan.gov.tw</text:span></text:p>
      <text:p text:style-name="P105"><text:span text:style-name="T106">承辦窗口：風景區管理科鄭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觀旅局</dc:creator>
    <meta:creation-date>2026-04-15T01:51:00Z</meta:creation-date>
    <dc:date>2026-04-15T01:51:00Z</dc:date>
    <meta:print-date>2022-01-26T08:4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49" meta:row-count="2" meta:non-whitespace-character-count="298"/>
  </office:meta>
</office:document-meta>
</file>