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line-height="175%" fo:margin-left="0.952cm" fo:margin-right="1.536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/>
    </style:style>
    <style:style style:name="T4_5" style:family="text">
      <style:text-properties fo:font-size="16pt" style:font-name-asian="標楷體" style:font-size-asian="16pt"/>
    </style:style>
    <style:style style:name="T4_6" style:family="text">
      <style:text-properties fo:font-size="16pt" style:font-name-asian="標楷體" style:font-size-asian="16pt"/>
    </style:style>
    <style:style style:name="T4_7" style:family="text">
      <style:text-properties fo:font-size="16pt" style:font-name-asian="標楷體" style:font-size-asian="16pt"/>
    </style:style>
    <style:style style:name="T4_8" style:family="text">
      <style:text-properties fo:font-size="16pt" style:font-name-asian="標楷體" style:font-size-asian="16pt"/>
    </style:style>
    <style:style style:name="T4_9" style:family="text">
      <style:text-properties fo:font-size="16pt" style:font-name-asian="標楷體" style:font-size-asian="16pt"/>
    </style:style>
    <style:style style:name="T4_10" style:family="text">
      <style:text-properties fo:font-size="16pt" style:font-name-asian="標楷體" style:font-size-asian="16pt"/>
    </style:style>
    <style:style style:name="T4_11" style:family="text">
      <style:text-properties fo:font-size="16pt" style:font-name-asian="標楷體" style:font-size-asian="16pt"/>
    </style:style>
    <style:style style:name="T4_12" style:family="text">
      <style:text-properties fo:color="#ff0000" fo:font-size="16pt" style:font-name-asian="標楷體" style:font-size-asian="16pt"/>
    </style:style>
    <style:style style:name="T4_13" style:family="text">
      <style:text-properties fo:font-size="16pt" style:font-name-asian="標楷體" style:font-size-asian="16pt"/>
    </style:style>
    <style:style style:name="T4_14" style:family="text">
      <style:text-properties fo:font-size="16pt" style:font-name-asian="標楷體" style:font-size-asian="16pt"/>
    </style:style>
    <style:style style:name="T4_15" style:family="text">
      <style:text-properties fo:font-size="16pt" style:font-name-asian="標楷體" style:font-size-asian="16pt"/>
    </style:style>
    <style:style style:name="T4_16" style:family="text">
      <style:text-properties fo:color="#ff0000" fo:font-size="16pt" style:font-name-asian="標楷體" style:font-size-asian="16pt"/>
    </style:style>
    <style:style style:name="T4_17" style:family="text">
      <style:text-properties fo:font-size="16pt" style:font-name-asian="標楷體" style:font-size-asian="16pt"/>
    </style:style>
    <style:style style:name="T4_18" style:family="text">
      <style:text-properties fo:font-size="16pt" style:font-name-asian="標楷體" style:font-size-asian="16pt"/>
    </style:style>
    <style:style style:name="T4_19" style:family="text">
      <style:text-properties fo:font-size="16pt" style:font-name-asian="標楷體" style:font-size-asian="16pt"/>
    </style:style>
    <style:style style:name="T4_20" style:family="text">
      <style:text-properties fo:font-size="16pt" style:font-name-asian="標楷體" style:font-size-asian="16pt"/>
    </style:style>
    <style:style style:name="T4_21" style:family="text">
      <style:text-properties fo:font-size="16pt" style:font-name-asian="標楷體" style:font-size-asian="16pt"/>
    </style:style>
    <style:style style:name="T4_22" style:family="text">
      <style:text-properties fo:font-size="16pt" style:font-name-asian="標楷體" style:font-size-asian="16pt"/>
    </style:style>
    <style:style style:name="T4_23" style:family="text">
      <style:text-properties fo:font-size="16pt" style:font-name-asian="標楷體" style:font-size-asian="16pt"/>
    </style:style>
    <style:style style:name="T4_24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margin-top="0.423cm" fo:margin-left="1.131cm"/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margin-top="0.423cm" fo:margin-left="1.131cm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margin-top="0.423cm" fo:margin-left="1.131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indent="6.209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indent="6.209cm"/>
      <style:text-properties fo:font-size="16pt" style:font-name-asian="標楷體" style:font-size-asian="16pt"/>
    </style:style>
    <style:style style:name="P10" style:family="paragraph" style:parent-style-name="Normal">
      <style:paragraph-properties fo:text-indent="6.209cm"/>
      <style:text-properties fo:font-size="16pt" style:font-name-asian="標楷體" style:font-size-asian="16pt"/>
    </style:style>
    <style:style style:name="P11" style:family="paragraph" style:parent-style-name="Normal">
      <style:paragraph-properties fo:line-height="150%" fo:margin-top="0.423cm" fo:margin-left="4.233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 fo:line-height="150%" fo:margin-top="0.423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fo:line-height="150%" fo:margin-top="0.423cm"/>
    </style:style>
    <style:style style:name="T13_1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line-height="150%" fo:margin-top="0.423cm" fo:margin-left="4.233cm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text-align="justify" fo:line-height="150%" fo:margin-top="0.423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/>
    </style:style>
    <style:style style:name="T15_3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line-height="150%" fo:margin-top="0.423cm"/>
    </style:style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text-indent="-0.004cm" style:line-height-at-least="0.952cm" fo:margin-left="0.952cm" fo:margin-right="0.584cm"/>
    </style:style>
    <style:style style:name="T17_1" style:family="text">
      <style:text-properties fo:font-size="16pt" style:font-name-asian="標楷體" style:font-size-asian="16pt"/>
    </style:style>
    <style:style style:name="P18" style:family="paragraph" style:parent-style-name="Body_20_Text_20_Indent">
      <style:paragraph-properties fo:margin-left="0.423cm" fo:margin-right="0.42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P19" style:family="paragraph" style:parent-style-name="Body_20_Text_20_Indent">
      <style:paragraph-properties fo:margin-left="0.423cm" fo:margin-right="0.423cm"/>
      <style:text-properties style:font-name="標楷體" style:font-name-asian="標楷體"/>
    </style:style>
    <style:style style:name="P20" style:family="paragraph" style:parent-style-name="Normal">
      <style:paragraph-properties fo:text-align="center" fo:margin-top="0.423cm"/>
    </style:style>
    <style:style style:name="T20_1" style:family="text">
      <style:text-properties fo:font-size="16pt" style:font-name-asian="標楷體" style:font-size-asian="16pt"/>
    </style:style>
    <style:style style:name="T20_2" style:family="text">
      <style:text-properties fo:font-size="16pt" style:font-name-asian="標楷體" style:font-size-asian="16pt"/>
    </style:style>
    <style:style style:name="T20_3" style:family="text">
      <style:text-properties fo:font-size="16pt" style:font-name-asian="標楷體" style:font-size-asian="16pt"/>
    </style:style>
    <style:style style:name="T20_4" style:family="text">
      <style:text-properties fo:font-size="16pt" style:font-name-asian="標楷體" style:font-size-asian="16pt"/>
    </style:style>
    <style:style style:name="T20_5" style:family="text">
      <style:text-properties fo:font-size="16pt" style:font-name-asian="標楷體" style:font-size-asian="16pt"/>
    </style:style>
    <style:style style:name="P21" style:family="paragraph" style:parent-style-name="Normal"/>
    <style:style style:name="T21_1" style:family="text">
      <style:text-properties fo:font-size="22pt" style:font-size-asian="22pt" style:font-size-complex="22pt" fo:font-weight="bold" style:font-weight-asian="bold"/>
    </style:style>
    <style:style style:name="T21_2" style:family="text">
      <style:text-properties fo:font-size="22pt" style:font-size-asian="22pt" style:font-size-complex="22pt"/>
    </style:style>
    <style:style style:name="T21_3" style:family="text">
      <style:text-properties style:font-name="inherit" style:font-name-complex="新細明體"/>
    </style:style>
    <style:style style:name="T21_4" style:family="text">
      <style:text-properties style:font-name="新細明體" style:font-name-complex="新細明體"/>
    </style:style>
    <style:style style:name="T21_5" style:family="text">
      <style:text-properties style:font-name="新細明體" style:font-name-complex="新細明體"/>
    </style:style>
    <style:style style:name="T21_6" style:family="text">
      <style:text-properties style:font-name="inherit" style:font-name-complex="新細明體"/>
    </style:style>
    <style:style style:name="T21_7" style:family="text">
      <style:text-properties style:font-name="inherit" style:font-name-complex="新細明體"/>
    </style:style>
    <style:style style:name="T21_8" style:family="text">
      <style:text-properties style:font-name="新細明體" style:font-name-complex="新細明體"/>
    </style:style>
    <style:style style:name="T21_9" style:family="text">
      <style:text-properties style:font-name="新細明體" style:font-name-complex="新細明體"/>
    </style:style>
    <style:style style:name="T21_10" style:family="text">
      <style:text-properties style:font-name="新細明體" style:font-name-complex="新細明體"/>
    </style:style>
    <style:style style:name="T21_11" style:family="text">
      <style:text-properties style:font-name="inherit" style:font-name-complex="新細明體"/>
    </style:style>
    <style:style style:name="T21_12" style:family="text">
      <style:text-properties style:font-name="新細明體" style:font-name-complex="新細明體"/>
    </style:style>
    <style:style style:name="T21_13" style:family="text">
      <style:text-properties style:font-name="新細明體" style:font-name-complex="新細明體"/>
    </style:style>
    <style:style style:name="T21_14" style:family="text">
      <style:text-properties style:font-name="inherit" style:font-name-complex="新細明體"/>
    </style:style>
    <style:style style:name="T21_15" style:family="text">
      <style:text-properties style:font-name="新細明體" style:font-name-complex="新細明體"/>
    </style:style>
    <style:style style:name="T21_16" style:family="text">
      <style:text-properties style:font-name="新細明體" style:font-name-complex="新細明體"/>
    </style:style>
    <style:style style:name="T21_17" style:family="text">
      <style:text-properties style:font-name="新細明體" style:font-name-complex="新細明體"/>
    </style:style>
    <style:style style:name="T21_18" style:family="text">
      <style:text-properties style:font-name="inherit" style:font-name-complex="新細明體"/>
    </style:style>
    <style:style style:name="T21_19" style:family="text">
      <style:text-properties style:font-name="inherit" style:font-name-complex="新細明體"/>
    </style:style>
    <style:style style:name="P22" style:family="paragraph" style:parent-style-name="Normal"/>
    <style:style style:name="T22_1" style:family="text">
      <style:text-properties style:font-name="inherit" style:font-name-complex="新細明體"/>
    </style:style>
    <style:style style:name="T22_2" style:family="text">
      <style:text-properties style:font-name="inherit" style:font-name-complex="新細明體"/>
    </style:style>
    <style:style style:name="T22_3" style:family="text">
      <style:text-properties style:font-name="inherit" style:font-name-complex="新細明體"/>
    </style:style>
    <style:style style:name="T22_4" style:family="text">
      <style:text-properties style:font-name="新細明體" style:font-name-complex="新細明體"/>
    </style:style>
    <style:style style:name="T22_5" style:family="text">
      <style:text-properties style:font-name="新細明體" style:font-name-complex="新細明體"/>
    </style:style>
    <style:style style:name="T22_6" style:family="text">
      <style:text-properties style:font-name="inherit" style:font-name-complex="新細明體"/>
    </style:style>
    <style:style style:name="T22_7" style:family="text">
      <style:text-properties style:font-name="inherit" style:font-name-complex="新細明體"/>
    </style:style>
    <style:style style:name="T22_8" style:family="text">
      <style:text-properties style:font-name="新細明體" style:font-name-complex="新細明體"/>
    </style:style>
    <style:style style:name="T22_9" style:family="text">
      <style:text-properties style:font-name="新細明體" style:font-name-complex="新細明體"/>
    </style:style>
    <style:style style:name="T22_10" style:family="text">
      <style:text-properties style:font-name="inherit" style:font-name-complex="新細明體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3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2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4" style:family="paragraph" style:parent-style-name="Normal">
      <style:paragraph-properties fo:line-height="0.706cm" fo:orphans="2" fo:widows="2"/>
    </style:style>
    <style:style style:name="T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4" style:family="text">
      <style:text-properties fo:color="#666666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706cm" fo:orphans="2" fo:widows="2"/>
    </style:style>
    <style:style style:name="T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7cm" fo:keep-together="always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7" style:family="paragraph" style:parent-style-name="Normal">
      <style:paragraph-properties fo:text-align="right" fo:text-indent="-0.263cm" fo:line-height="0.706cm" fo:margin-left="0cm" fo:orphans="2" fo:widows="2"/>
    </style:style>
    <style:style style:name="T2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8" style:family="paragraph" style:parent-style-name="Normal">
      <style:paragraph-properties fo:line-height="0.706cm" fo:orphans="2" fo:widows="2"/>
    </style:style>
    <style:style style:name="T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2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line-height="0.706cm" fo:orphans="2" fo:widows="2"/>
    </style:style>
    <style:style style:name="T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1" style:family="paragraph" style:parent-style-name="Normal">
      <style:paragraph-properties fo:text-align="right" fo:text-indent="0.002cm" fo:line-height="0.706cm" fo:margin-left="-0.263cm" fo:orphans="2" fo:widows="2"/>
    </style:style>
    <style:style style:name="T3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2" style:family="paragraph" style:parent-style-name="Normal">
      <style:paragraph-properties fo:line-height="0.706cm" fo:orphans="2" fo:widows="2"/>
    </style:style>
    <style:style style:name="T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text-align="right" fo:text-indent="0.002cm" fo:line-height="0.706cm" fo:margin-left="-0.263cm" fo:orphans="2" fo:widows="2"/>
    </style:style>
    <style:style style:name="T3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text-indent="-0.265cm" fo:line-height="0.706cm" fo:orphans="2" fo:widows="2"/>
    </style:style>
    <style:style style:name="T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6" style:family="paragraph" style:parent-style-name="Normal">
      <style:paragraph-properties fo:line-height="0.706cm" fo:orphans="2" fo:widows="2"/>
    </style:style>
    <style:style style:name="T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 fo:orphans="2" fo:widows="2"/>
    </style:style>
    <style:style style:name="T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8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9" style:family="paragraph" style:parent-style-name="Normal">
      <style:paragraph-properties fo:line-height="0.706cm" fo:orphans="2" fo:widows="2"/>
    </style:style>
    <style:style style:name="T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4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4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 fo:orphans="2" fo:widows="2"/>
    </style:style>
    <style:style style:name="T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5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4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6" style:family="paragraph" style:parent-style-name="Normal">
      <style:paragraph-properties fo:line-height="0.706cm" fo:orphans="2" fo:widows="2"/>
    </style:style>
    <style:style style:name="T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706cm" fo:orphans="2" fo:widows="2"/>
    </style:style>
    <style:style style:name="T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4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8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>
      <style:paragraph-properties fo:line-height="0.706cm" fo:orphans="2" fo:widows="2"/>
    </style:style>
    <style:style style:name="T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0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5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1" style:family="paragraph" style:parent-style-name="Normal">
      <style:paragraph-properties fo:text-indent="0.212cm" fo:line-height="0.706cm" fo:orphans="2" fo:widows="2"/>
    </style:style>
    <style:style style:name="T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2" style:family="paragraph" style:parent-style-name="Normal">
      <style:paragraph-properties fo:text-align="right" fo:text-indent="-0.263cm" fo:line-height="0.706cm" fo:margin-left="0cm" fo:orphans="2" fo:widows="2"/>
    </style:style>
    <style:style style:name="T5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3" style:family="paragraph" style:parent-style-name="Normal">
      <style:paragraph-properties fo:line-height="0.706cm" fo:orphans="2" fo:widows="2"/>
    </style:style>
    <style:style style:name="T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4" style:family="paragraph" style:parent-style-name="Normal">
      <style:paragraph-properties fo:text-align="right" fo:line-height="0.706cm" fo:orphans="2" fo:widows="2"/>
    </style:style>
    <style:style style:name="T5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5" style:family="paragraph" style:parent-style-name="Normal">
      <style:paragraph-properties fo:line-height="0.706cm" fo:orphans="2" fo:widows="2"/>
    </style:style>
    <style:style style:name="T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orphans="2" fo:widows="2"/>
    </style:style>
    <style:style style:name="T5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06cm" fo:orphans="2" fo:widows="2"/>
    </style:style>
    <style:style style:name="T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 fo:orphans="2" fo:widows="2"/>
    </style:style>
    <style:style style:name="T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9" style:family="paragraph" style:parent-style-name="Normal">
      <style:paragraph-properties fo:text-align="right" fo:text-indent="-0.263cm" fo:line-height="0.706cm" fo:margin-left="0cm" fo:orphans="2" fo:widows="2"/>
    </style:style>
    <style:style style:name="T5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0" style:family="paragraph" style:parent-style-name="Normal">
      <style:paragraph-properties fo:line-height="0.706cm" fo:orphans="2" fo:widows="2"/>
    </style:style>
    <style:style style:name="T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706cm" fo:orphans="2" fo:widows="2"/>
    </style:style>
    <style:style style:name="T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2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6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3" style:family="paragraph" style:parent-style-name="Normal">
      <style:paragraph-properties fo:line-height="0.706cm" fo:orphans="2" fo:widows="2"/>
    </style:style>
    <style:style style:name="T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4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6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5" style:family="paragraph" style:parent-style-name="Normal">
      <style:paragraph-properties fo:line-height="0.706cm" fo:orphans="2" fo:widows="2"/>
    </style:style>
    <style:style style:name="T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6" style:family="paragraph" style:parent-style-name="Normal">
      <style:paragraph-properties fo:text-align="right" fo:text-indent="0.002cm" fo:line-height="0.706cm" fo:margin-left="-0.263cm" fo:orphans="2" fo:widows="2"/>
    </style:style>
    <style:style style:name="T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7" style:family="paragraph" style:parent-style-name="Normal">
      <style:paragraph-properties fo:line-height="0.706cm" fo:orphans="2" fo:widows="2"/>
    </style:style>
    <style:style style:name="T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8" style:family="paragraph" style:parent-style-name="Normal">
      <style:paragraph-properties fo:text-align="right" fo:text-indent="-0.263cm" fo:line-height="0.706cm" fo:margin-left="0cm" fo:orphans="2" fo:widows="2"/>
    </style:style>
    <style:style style:name="T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0" style:family="paragraph" style:parent-style-name="Normal">
      <style:paragraph-properties fo:text-align="right" style:line-height-at-least="0.762cm" fo:margin-left="0.004cm" fo:orphans="2" fo:widows="2"/>
    </style:style>
    <style:style style:name="T7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1" style:family="paragraph" style:parent-style-name="Normal">
      <style:paragraph-properties fo:text-align="right" style:line-height-at-least="0.762cm" fo:orphans="2" fo:widows="2"/>
    </style:style>
    <style:style style:name="T7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2" style:family="paragraph" style:parent-style-name="Normal">
      <style:paragraph-properties fo:text-align="right" style:line-height-at-least="0.762cm" fo:orphans="2" fo:widows="2"/>
    </style:style>
    <style:style style:name="T7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3" style:family="paragraph" style:parent-style-name="Normal">
      <style:paragraph-properties fo:text-align="right" style:line-height-at-least="0.762cm" fo:orphans="2" fo:widows="2"/>
    </style:style>
    <style:style style:name="T7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4" style:family="paragraph" style:parent-style-name="Normal">
      <style:paragraph-properties fo:text-align="right" style:line-height-at-least="0.762cm" fo:orphans="2" fo:widows="2"/>
    </style:style>
    <style:style style:name="T7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Normal">
      <style:paragraph-properties fo:text-align="right" style:line-height-at-least="0.762cm" fo:margin-left="0.004cm" fo:orphans="2" fo:widows="2"/>
    </style:style>
    <style:style style:name="T7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6" style:family="paragraph" style:parent-style-name="Normal">
      <style:paragraph-properties fo:line-height="0.706cm" fo:orphans="2" fo:widows="2"/>
    </style:style>
    <style:style style:name="T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2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24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25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26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2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28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29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30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31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32" style:family="text"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34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35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36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3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706cm" fo:orphans="2" fo:widows="2"/>
    </style:style>
    <style:style style:name="T77_1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4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7_5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7_6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7_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7_8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9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7_10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7_11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7_1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7_13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1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1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1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706cm" fo:orphans="2" fo:widows="2"/>
    </style:style>
    <style:style style:name="T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8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8_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8_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7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8_8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 fo:orphans="2" fo:widows="2"/>
    </style:style>
    <style:style style:name="T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9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5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8.025cm" fo:margin-left="0cm"/>
    </style:style>
    <style:style style:name="Column8" style:family="table-column">
      <style:table-column-properties style:column-width="2.722cm"/>
    </style:style>
    <style:style style:name="Column9" style:family="table-column">
      <style:table-column-properties style:column-width="4.251cm"/>
    </style:style>
    <style:style style:name="Column10" style:family="table-column">
      <style:table-column-properties style:column-width="4.001cm"/>
    </style:style>
    <style:style style:name="Column11" style:family="table-column">
      <style:table-column-properties style:column-width="2.443cm"/>
    </style:style>
    <style:style style:name="Column12" style:family="table-column">
      <style:table-column-properties style:column-width="1.609cm"/>
    </style:style>
    <style:style style:name="Column13" style:family="table-column">
      <style:table-column-properties style:column-width="3cm"/>
    </style:style>
    <style:style style:name="Row21" style:family="table-row"/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text-align="center" fo:line-height="0.706cm" fo:orphans="2" fo:widows="2"/>
    </style:style>
    <style:style style:name="T8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1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2" style:family="paragraph" style:parent-style-name="Normal">
      <style:paragraph-properties fo:line-height="0.706cm" fo:orphans="2" fo:widows="2"/>
    </style:style>
    <style:style style:name="T8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2_3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83" style:family="paragraph" style:parent-style-name="Normal">
      <style:paragraph-properties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4" style:family="paragraph" style:parent-style-name="Normal">
      <style:paragraph-properties fo:text-align="center" fo:line-height="0.706cm" fo:orphans="2" fo:widows="2"/>
    </style:style>
    <style:style style:name="T8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5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6" style:family="paragraph" style:parent-style-name="Normal">
      <style:paragraph-properties fo:text-align="center" fo:line-height="0.706cm" fo:orphans="2" fo:widows="2"/>
    </style:style>
    <style:style style:name="T8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6_3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4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5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8" style:family="paragraph" style:parent-style-name="Normal">
      <style:paragraph-properties fo:line-height="0.706cm" fo:orphans="2" fo:widows="2"/>
    </style:style>
    <style:style style:name="T8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9" style:family="paragraph" style:parent-style-name="Normal">
      <style:paragraph-properties fo:line-height="0.706cm" fo:orphans="2" fo:widows="2"/>
    </style:style>
    <style:style style:name="T8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9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0" style:family="paragraph" style:parent-style-name="Normal">
      <style:paragraph-properties fo:line-height="0.706cm" fo:orphans="2" fo:widows="2"/>
    </style:style>
    <style:style style:name="T90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035cm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line-height="0.706cm" fo:orphans="2" fo:widows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line-height="0.706cm" fo:orphans="2" fo:widows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text-align="center" fo:line-height="0.706cm" fo:orphans="2" fo:widows="2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text-align="center"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line-height="0.706cm" fo:orphans="2" fo:widows="2"/>
    </style:style>
    <style:style style:name="T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line-height="0.706cm" fo:orphans="2" fo:widows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line-height="0.706cm" fo:orphans="2" fo:widows="2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text-align="center"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text-align="center" fo:line-height="0.706cm" fo:orphans="2" fo:widows="2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text-align="center" fo:line-height="0.706cm" fo:orphans="2" fo:widows="2"/>
    </style:style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line-height="0.706cm" fo:orphans="2" fo:widows="2"/>
    </style:style>
    <style:style style:name="T1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3" style:family="paragraph" style:parent-style-name="Normal">
      <style:paragraph-properties fo:line-height="0.706cm" fo:orphans="2" fo:widows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5" style:family="paragraph" style:parent-style-name="Normal">
      <style:paragraph-properties fo:text-align="center" fo:line-height="0.706cm" fo:orphans="2" fo:widows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6" style:family="paragraph" style:parent-style-name="Normal">
      <style:paragraph-properties fo:text-align="center" fo:line-height="0.706cm" fo:orphans="2" fo:widows="2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line-height="0.706cm" fo:orphans="2" fo:widows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line-height="0.706cm" fo:orphans="2" fo:widows="2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line-height="0.706cm" fo:orphans="2" fo:widows="2"/>
    </style:style>
    <style:style style:name="T1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text-align="center" fo:line-height="0.706cm" fo:orphans="2" fo:widows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text-align="center" fo:line-height="0.706cm" fo:orphans="2" fo:widows="2"/>
    </style:style>
    <style:style style:name="T1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3" style:family="paragraph" style:parent-style-name="Normal">
      <style:paragraph-properties fo:text-align="center" fo:line-height="0.706cm" fo:orphans="2" fo:widows="2"/>
    </style:style>
    <style:style style:name="T1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line-height="0.706cm" fo:orphans="2" fo:widows="2"/>
    </style:style>
    <style:style style:name="T1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line-height="0.706cm" fo:orphans="2" fo:widows="2"/>
    </style:style>
    <style:style style:name="T1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line-height="0.706cm"/>
    </style:style>
    <style:style style:name="T1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7" style:family="paragraph" style:parent-style-name="Normal">
      <style:paragraph-properties fo:text-align="center" fo:line-height="0.706cm" fo:orphans="2" fo:widows="2"/>
    </style:style>
    <style:style style:name="T1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text-align="center" fo:line-height="0.706cm" fo:orphans="2" fo:widows="2"/>
    </style:style>
    <style:style style:name="T1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9" style:family="paragraph" style:parent-style-name="Normal">
      <style:paragraph-properties fo:text-align="center" fo:line-height="0.706cm" fo:orphans="2" fo:widows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line-height="0.706cm" fo:orphans="2" fo:widows="2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line-height="0.706cm" fo:orphans="2" fo:widows="2"/>
    </style:style>
    <style:style style:name="T1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line-height="0.706cm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text-align="center" fo:line-height="0.706cm" fo:orphans="2" fo:widows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text-align="center" fo:line-height="0.706cm" fo:orphans="2" fo:widows="2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line-height="0.706cm" fo:orphans="2" fo:widows="2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line-height="0.706cm" fo:orphans="2" fo:widows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line-height="0.706cm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text-align="center" fo:line-height="0.706cm" fo:orphans="2" fo:widows="2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text-align="center"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line-height="0.706cm" fo:orphans="2" fo:widows="2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line-height="0.706cm" fo:orphans="2" fo:widows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text-align="center" fo:line-height="0.706cm" fo:orphans="2" fo:widows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text-align="center" fo:line-height="0.706cm" fo:orphans="2" fo:widows="2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line-height="0.706cm" fo:orphans="2" fo:widows="2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line-height="0.706cm" fo:orphans="2" fo:widows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text-align="center" fo:line-height="0.706cm" fo:orphans="2" fo:widows="2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line-height="0.706cm" fo:orphans="2" fo:widows="2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line-height="0.706cm" fo:orphans="2" fo:widows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line-height="0.706cm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text-align="center" fo:line-height="0.706cm" fo:orphans="2" fo:widows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text-align="center" fo:line-height="0.706cm" fo:orphans="2" fo:widows="2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text-align="center" fo:line-height="0.706cm" fo:orphans="2" fo:widows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line-height="0.706cm" fo:orphans="2" fo:widows="2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line-height="0.706cm" fo:orphans="2" fo:widows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line-height="0.706cm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text-align="center" fo:line-height="0.706cm" fo:orphans="2" fo:widows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text-align="center" fo:line-height="0.706cm" fo:orphans="2" fo:widows="2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line-height="0.706cm" fo:orphans="2" fo:widows="2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line-height="0.706cm" fo:orphans="2" fo:widows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text-align="center" fo:line-height="0.706cm" fo:orphans="2" fo:widows="2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line-height="0.706cm" fo:orphans="2" fo:widows="2"/>
    </style:style>
    <style:style style:name="T1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3" style:family="paragraph" style:parent-style-name="Normal">
      <style:paragraph-properties fo:line-height="0.706cm" fo:orphans="2" fo:widows="2"/>
    </style:style>
    <style:style style:name="T1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line-height="0.706cm"/>
    </style:style>
    <style:style style:name="T1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/>
    </style:style>
    <style:style style:name="T1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text-align="center" fo:line-height="0.706cm" fo:orphans="2" fo:widows="2"/>
    </style:style>
    <style:style style:name="T16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line-height="0.706cm" fo:orphans="2" fo:widows="2"/>
    </style:style>
    <style:style style:name="T16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9" style:family="paragraph" style:parent-style-name="Normal">
      <style:paragraph-properties fo:line-height="0.706cm" fo:orphans="2" fo:widows="2"/>
    </style:style>
    <style:style style:name="T1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line-height="0.706cm"/>
    </style:style>
    <style:style style:name="T17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text-align="center" fo:line-height="0.706cm" fo:orphans="2" fo:widows="2"/>
    </style:style>
    <style:style style:name="T1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2" style:family="paragraph" style:parent-style-name="Normal">
      <style:paragraph-properties fo:text-align="center" fo:line-height="0.706cm" fo:orphans="2" fo:widows="2"/>
    </style:style>
    <style:style style:name="T17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4" style:family="paragraph" style:parent-style-name="Normal">
      <style:paragraph-properties fo:line-height="0.706cm" fo:orphans="2" fo:widows="2"/>
    </style:style>
    <style:style style:name="T17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5" style:family="paragraph" style:parent-style-name="Normal">
      <style:paragraph-properties fo:line-height="0.706cm" fo:orphans="2" fo:widows="2"/>
    </style:style>
    <style:style style:name="T1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6" style:family="paragraph" style:parent-style-name="Normal">
      <style:paragraph-properties fo:line-height="0.706cm"/>
    </style:style>
    <style:style style:name="T1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7" style:family="paragraph" style:parent-style-name="Normal">
      <style:paragraph-properties fo:text-align="center" fo:line-height="0.706cm" fo:orphans="2" fo:widows="2"/>
    </style:style>
    <style:style style:name="T17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9" style:family="paragraph" style:parent-style-name="Normal">
      <style:paragraph-properties fo:text-align="center" fo:line-height="0.706cm" fo:orphans="2" fo:widows="2"/>
    </style:style>
    <style:style style:name="T1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0" style:family="paragraph" style:parent-style-name="Normal">
      <style:paragraph-properties fo:line-height="0.706cm" fo:orphans="2" fo:widows="2"/>
    </style:style>
    <style:style style:name="T1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2" style:family="paragraph" style:parent-style-name="Normal">
      <style:paragraph-properties fo:text-align="right" fo:text-indent="-0.263cm" fo:line-height="0.706cm" fo:margin-left="0cm" fo:orphans="2" fo:widows="2"/>
    </style:style>
    <style:style style:name="T18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3" style:family="paragraph" style:parent-style-name="Normal">
      <style:paragraph-properties fo:line-height="0.706cm" fo:orphans="2" fo:widows="2"/>
    </style:style>
    <style:style style:name="T1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4" style:family="paragraph" style:parent-style-name="Normal">
      <style:paragraph-properties fo:text-align="right" fo:text-indent="-0.263cm" fo:line-height="0.706cm" fo:margin-left="0cm" fo:orphans="2" fo:widows="2"/>
    </style:style>
    <style:style style:name="T18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5" style:family="paragraph" style:parent-style-name="Normal">
      <style:paragraph-properties fo:line-height="0.706cm" fo:orphans="2" fo:widows="2"/>
    </style:style>
    <style:style style:name="T1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6" style:family="paragraph" style:parent-style-name="Normal">
      <style:paragraph-properties fo:text-align="right" fo:text-indent="-0.263cm" fo:line-height="0.706cm" fo:margin-left="0cm" fo:orphans="2" fo:widows="2"/>
    </style:style>
    <style:style style:name="T18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7" style:family="paragraph" style:parent-style-name="Normal">
      <style:paragraph-properties fo:line-height="0.706cm" fo:orphans="2" fo:widows="2"/>
    </style:style>
    <style:style style:name="T1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8" style:family="paragraph" style:parent-style-name="Normal">
      <style:paragraph-properties fo:text-align="right" fo:text-indent="-0.263cm" fo:line-height="0.706cm" fo:margin-left="0cm" fo:orphans="2" fo:widows="2"/>
    </style:style>
    <style:style style:name="T18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9" style:family="paragraph" style:parent-style-name="Normal">
      <style:paragraph-properties fo:line-height="0.706cm" fo:orphans="2" fo:widows="2"/>
    </style:style>
    <style:style style:name="T1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45" style:family="table-cell">
      <style:table-cell-properties style:vertical-align="middle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0" style:family="paragraph" style:parent-style-name="Normal">
      <style:paragraph-properties fo:text-align="center" style:line-height-at-least="0.762cm" fo:orphans="2" fo:widows="2"/>
    </style:style>
    <style:style style:name="T19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text:span text:style-name="T2_1">變更登記申請書</text:span></text:p>
      <text:p text:style-name="P3"><text:span text:style-name="T3_1"><text:s text:c="4"/></text:span></text:p>
      <text:p text:style-name="P4"><text:span text:style-name="T4_1">本民宿因<text:s/></text:span><text:span text:style-name="T4_2">□</text:span><text:span text:style-name="T4_3">名稱變更<text:s/></text:span><text:span text:style-name="T4_4">□</text:span><text:span text:style-name="T4_5">門牌地址重編或整編</text:span><text:span text:style-name="T4_6"><text:s/></text:span><text:span text:style-name="T4_7">□</text:span><text:span text:style-name="T4_8">經營者更改姓名</text:span><text:span text:style-name="T4_9"><text:s/></text:span><text:span text:style-name="T4_10">□</text:span><text:span text:style-name="T4_11">經營者變更</text:span><text:span text:style-name="T4_12"><text:s/></text:span><text:span text:style-name="T4_13">□</text:span><text:span text:style-name="T4_14">客房</text:span><text:span text:style-name="T4_15">總樓地板面積</text:span><text:span text:style-name="T4_16"><text:s/></text:span><text:span text:style-name="T4_17">□</text:span><text:span text:style-name="T4_18">房間數<text:s/></text:span><text:span text:style-name="T4_19">□</text:span><text:span text:style-name="T4_20">房價變更<text:s text:c="7"/></text:span><text:span text:style-name="T4_21">□</text:span><text:span text:style-name="T4_22">其他如電話、傳真、手機、網址、E-mail等變更，茲檢附民宿基本資料表及變更後相關資料文件，向<text:s text:c="2"/>貴</text:span><text:span text:style-name="T4_23">局</text:span><text:span text:style-name="T4_24">申請變更登記。</text:span></text:p>
      <text:p text:style-name="P5"/>
      <text:p text:style-name="P6"/>
      <text:p text:style-name="P7"><text:span text:style-name="T7_1">此致</text:span></text:p>
      <text:p text:style-name="P8"><text:span text:style-name="T8_1">臺南市政府觀光旅遊局</text:span></text:p>
      <text:p text:style-name="P9"/>
      <text:p text:style-name="P10"/>
      <text:p text:style-name="P11"><text:span text:style-name="T11_1">民宿名稱：</text:span></text:p>
      <text:p text:style-name="P12"><text:span text:style-name="T12_1"><text:s text:c="15"/>民宿地址：</text:span></text:p>
      <text:p text:style-name="P13"><text:span text:style-name="T13_1"><text:s text:c="15"/>登記證編號：</text:span></text:p>
      <text:p text:style-name="P14"><text:span text:style-name="T14_1">申請人：<text:s text:c="20"/></text:span><text:span text:style-name="T14_2">簽章</text:span></text:p>
      <text:p text:style-name="P15"><text:span text:style-name="T15_1"><text:s text:c="15"/>身分證統一編號：</text:span><text:span text:style-name="T15_2">□□□□□□□□□□</text:span><text:span text:style-name="T15_3"><text:s text:c="5"/></text:span></text:p>
      <text:p text:style-name="P16"><text:span text:style-name="T16_1"><text:s text:c="15"/>電話：<text:s text:c="30"/></text:span></text:p>
      <text:p text:style-name="P17"><text:span text:style-name="T17_1"><text:s text:c="11"/></text:span></text:p>
      <text:p text:style-name="P18"><text:span text:style-name="T18_1">註：民宿登記證登記事項變更者，經營者應於事實發生後</text:span><text:span text:style-name="T18_2">15</text:span><text:span text:style-name="T18_3">日內，備具申請書、基本資料表及相關文件，向當地主管機關辦理變更登記（民宿管理辦法</text:span><text:span text:style-name="T18_4">第21條</text:span><text:span text:style-name="T18_5">）；民宿客房之定價，由經營者自行訂定，並報請當地主管機關備查；變更時亦同（民宿管理辦法</text:span><text:span text:style-name="T18_6">第</text:span><text:span text:style-name="T18_7">2</text:span><text:span text:style-name="T18_8">5條</text:span><text:span text:style-name="T18_9">）。</text:span></text:p>
      <text:p text:style-name="P19"/>
      <text:p text:style-name="P20"><text:span text:style-name="T20_1">中<text:s text:c="4"/>華<text:s text:c="4"/>民<text:s text:c="4"/>國<text:s text:c="10"/>年<text:s text:c="5"/></text:span><text:span text:style-name="T20_2"><text:s/></text:span><text:span text:style-name="T20_3"><text:s text:c="3"/>月<text:s text:c="4"/></text:span><text:span text:style-name="T20_4"><text:s text:c="2"/></text:span><text:span text:style-name="T20_5"><text:s text:c="2"/>日</text:span></text:p>
      <text:p text:style-name="P21"><text:span text:style-name="T21_1">民宿基本資料表</text:span><text:span text:style-name="T21_2"><text:s text:c="2"/></text:span><text:span text:style-name="T21_3">申請</text:span><text:span text:style-name="T21_4">：</text:span><text:span text:style-name="T21_5">□</text:span><text:span text:style-name="T21_6">新設</text:span><text:span text:style-name="T21_7"><text:s/>(</text:span><text:span text:style-name="T21_8"> </text:span><text:span text:style-name="T21_9"><text:s/></text:span><text:span text:style-name="T21_10">○</text:span><text:span text:style-name="T21_11">新蓋建物<text:s/></text:span><text:span text:style-name="T21_12"> </text:span><text:span text:style-name="T21_13">○</text:span><text:span text:style-name="T21_14">舊建物(原不是民宿</text:span><text:span text:style-name="T21_15">)</text:span><text:span text:style-name="T21_16"><text:s/></text:span><text:span text:style-name="T21_17">○</text:span><text:span text:style-name="T21_18">原是民宿</text:span><text:span text:style-name="T21_19">)</text:span></text:p>
      <text:p text:style-name="P22"><text:span text:style-name="T22_1"><text:s text:c="31"/></text:span><text:span text:style-name="T22_2">　</text:span><text:span text:style-name="T22_3"><text:s/></text:span><text:span text:style-name="T22_4"><text:s/></text:span><text:span text:style-name="T22_5">□</text:span><text:span text:style-name="T22_6">特色民宿</text:span><text:span text:style-name="T22_7"><text:s text:c="6"/></text:span><text:span text:style-name="T22_8"><text:s/></text:span><text:span text:style-name="T22_9">□</text:span><text:span text:style-name="T22_10">變更　　　申請日期：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登記情形</text:span></text:p>
          </table:table-cell>
          <table:table-cell table:style-name="Cell2" table:number-columns-spanned="6">
            <text:p text:style-name="P24"><text:span text:style-name="T24_1">登記證核准日期</text:span><text:span text:style-name="T24_2">：</text:span><text:span text:style-name="T24_3">＿＿＿＿</text:span><text:span text:style-name="T24_4">  文號</text:span><text:span text:style-name="T24_5">：</text:span><text:span text:style-name="T24_6">＿＿＿＿＿＿＿＿＿＿</text:span><text:span text:style-name="T24_7">  編號</text:span><text:span text:style-name="T24_8">：</text:span><text:span text:style-name="T24_9">＿＿＿</text:span><text:span text:style-name="T24_10">  專用標識編號</text:span><text:span text:style-name="T24_11">：</text:span><text:span text:style-name="T24_12">＿＿</text:span><text:span text:style-name="T24_13"><text:line-break/></text:span><text:span text:style-name="T24_14">最近變更登記證日期</text:span><text:span text:style-name="T24_15">：</text:span><text:span text:style-name="T24_16">＿＿＿＿</text:span><text:span text:style-name="T24_17">  文號</text:span><text:span text:style-name="T24_18">：</text:span><text:span text:style-name="T24_19">＿＿＿＿＿＿＿＿＿＿</text:span><text:span text:style-name="T24_20">  編號</text:span><text:span text:style-name="T24_21">：</text:span><text:span text:style-name="T24_22">＿＿＿</text:span><text:span text:style-name="T24_23"> </text:span></text:p>
            <text:p text:style-name="P25"><text:span text:style-name="T25_1">統一編號</text:span><text:span text:style-name="T25_2">：</text:span><text:span text:style-name="T25_3"><text:s/>＿＿＿＿＿</text:span><text:span text:style-name="T25_4"> </text:span><text:span text:style-name="T25_5">　　</text:span><text:span text:style-name="T25_6"> </text:span><text:span text:style-name="T25_7">□</text:span><text:span text:style-name="T25_8">國民旅遊卡特約商店</text:span><text:span text:style-name="T25_9">：</text:span><text:span text:style-name="T25_10">行業別</text:span><text:span text:style-name="T25_11">＿＿＿＿＿</text:span><text:span text:style-name="T25_12"> </text:span><text:span text:style-name="T25_13"><text:s text:c="18"/></text:span><text:span text:style-name="T25_14"><text:s/></text:span></text:p>
            <text:p text:style-name="P26"><text:span text:style-name="T26_1">□</text:span><text:span text:style-name="T26_2">溫泉標章</text:span><text:span text:style-name="T26_3"><text:s/></text:span><text:span text:style-name="T26_4">(<text:s/>縣市政府核發日期</text:span><text:span text:style-name="T26_5">＿＿＿＿＿　</text:span><text:span text:style-name="T26_6"> 廢止日期</text:span><text:span text:style-name="T26_7">＿＿＿＿＿　</text:span><text:span text:style-name="T26_8">) </text:span><text:span text:style-name="T26_9"><text:s/></text:span></text:p>
          </table:table-cell>
        </table:table-row>
        <table:table-row table:style-name="Row2">
          <table:table-cell table:style-name="Cell3" table:number-columns-spanned="2">
            <text:p text:style-name="P27"><text:span text:style-name="T27_1">現狀</text:span></text:p>
          </table:table-cell>
          <table:table-cell table:style-name="Cell4" table:number-columns-spanned="5">
            <text:p text:style-name="P28"><text:span text:style-name="T28_1">最早經營日期</text:span><text:span text:style-name="T28_2">：</text:span><text:span text:style-name="T28_3"><text:s/>＿＿＿＿＿</text:span><text:span text:style-name="T28_4">  </text:span><text:span text:style-name="T28_5">　（<text:s/></text:span><text:span text:style-name="T28_6"> </text:span><text:span text:style-name="T28_7">□</text:span><text:span text:style-name="T28_8">未取得登記證經營日期<text:s/>或</text:span><text:span text:style-name="T28_9"> </text:span><text:span text:style-name="T28_10"><text:s/></text:span><text:span text:style-name="T28_11">□</text:span><text:span text:style-name="T28_12">合法取得登記證日期）　　　　</text:span></text:p>
          </table:table-cell>
        </table:table-row>
        <table:table-row table:style-name="Row3">
          <table:table-cell table:style-name="Cell5" table:number-columns-spanned="3">
            <text:p text:style-name="P29"><text:span text:style-name="T29_1">民宿名稱</text:span></text:p>
          </table:table-cell>
          <table:table-cell table:style-name="Cell6" table:number-columns-spanned="4">
            <text:p text:style-name="P30"><text:span text:style-name="T30_1">中文</text:span><text:span text:style-name="T30_2">：</text:span><text:span text:style-name="T30_3">＿＿＿＿＿＿＿＿＿＿<text:s/></text:span><text:span text:style-name="T30_4">英文</text:span><text:span text:style-name="T30_5">：</text:span><text:span text:style-name="T30_6">＿＿＿＿＿＿＿＿＿＿<text:s/></text:span><text:span text:style-name="T30_7">日文</text:span><text:span text:style-name="T30_8">：</text:span><text:span text:style-name="T30_9">＿＿＿＿＿＿＿＿＿＿</text:span><text:span text:style-name="T30_10">  </text:span></text:p>
          </table:table-cell>
        </table:table-row>
        <table:table-row table:style-name="Row4">
          <table:table-cell table:style-name="Cell7" table:number-columns-spanned="2">
            <text:p text:style-name="P31"><text:span text:style-name="T31_1">聯絡資訊</text:span></text:p>
          </table:table-cell>
          <table:table-cell table:style-name="Cell8" table:number-columns-spanned="5">
            <text:p text:style-name="P32"><text:span text:style-name="T32_1">電話</text:span><text:span text:style-name="T32_2">：</text:span><text:span text:style-name="T32_3">＿＿＿</text:span><text:span text:style-name="T32_4">-</text:span><text:span text:style-name="T32_5">＿＿＿＿＿＿＿</text:span><text:span text:style-name="T32_6">  手機</text:span><text:span text:style-name="T32_7">：</text:span><text:span text:style-name="T32_8">＿＿＿</text:span><text:span text:style-name="T32_9"> -</text:span><text:span text:style-name="T32_10">＿＿＿＿＿＿＿</text:span><text:span text:style-name="T32_11">    傳真</text:span><text:span text:style-name="T32_12">：</text:span><text:span text:style-name="T32_13">＿＿＿</text:span><text:span text:style-name="T32_14"> -</text:span><text:span text:style-name="T32_15">＿＿＿＿＿＿</text:span><text:span text:style-name="T32_16"><text:line-break/>網址</text:span><text:span text:style-name="T32_17">：</text:span><text:span text:style-name="T32_18">＿＿＿＿＿＿＿＿＿＿＿＿＿＿＿　　</text:span><text:span text:style-name="T32_19">E-mail</text:span><text:span text:style-name="T32_20">：</text:span><text:span text:style-name="T32_21">＿＿＿＿＿＿＿＿＿＿＿＿＿＿＿＿＿＿</text:span></text:p>
          </table:table-cell>
        </table:table-row>
        <table:table-row table:style-name="Row5">
          <table:table-cell table:style-name="Cell9" table:number-columns-spanned="2">
            <text:p text:style-name="P33"><text:span text:style-name="T33_1">地區</text:span></text:p>
          </table:table-cell>
          <table:table-cell table:style-name="Cell10" table:number-columns-spanned="5">
            <text:p text:style-name="P34"><text:span text:style-name="T34_1">代碼</text:span><text:span text:style-name="T34_2">（北,中,南,東</text:span><text:span text:style-name="T34_3">,離島）</text:span><text:span text:style-name="T34_4">區域碼</text:span><text:span text:style-name="T34_5">（大臺北,桃</text:span><text:span text:style-name="T34_6">竹苗,大臺中,大高雄,宜花東,風景區,其他地區）</text:span><text:span text:style-name="T34_7">(請圈選)</text:span></text:p>
          </table:table-cell>
        </table:table-row>
        <table:table-row table:style-name="Row6">
          <table:table-cell table:style-name="Cell11" table:number-columns-spanned="4">
            <text:p text:style-name="P35"><text:span text:style-name="T35_1">民宿地址</text:span></text:p>
          </table:table-cell>
          <table:table-cell table:style-name="Cell12" table:number-columns-spanned="3">
            <text:p text:style-name="P36"><text:span text:style-name="T36_1">＿＿＿＿＿＿＿＿＿＿＿＿＿＿＿＿＿＿＿＿＿＿＿＿＿＿＿＿＿＿＿＿＿＿＿＿＿＿</text:span></text:p>
            <text:p text:style-name="P37"><text:span text:style-name="T37_1">緯度,經度</text:span><text:span text:style-name="T37_2">：</text:span><text:span text:style-name="T37_3"><text:s/>＿＿＿＿＿＿＿＿＿＿＿＿＿＿＿＿＿＿　</text:span><text:span text:style-name="T37_4"> </text:span></text:p>
          </table:table-cell>
        </table:table-row>
        <table:table-row table:style-name="Row7">
          <table:table-cell table:style-name="Cell13" table:number-columns-spanned="4">
            <text:p text:style-name="P38"><text:span text:style-name="T38_1">英文地址</text:span></text:p>
          </table:table-cell>
          <table:table-cell table:style-name="Cell14" table:number-columns-spanned="3">
            <text:p text:style-name="P39"><text:span text:style-name="T39_1">＿＿＿＿＿＿＿＿＿＿＿＿＿＿＿＿＿＿＿＿＿＿＿＿＿＿＿＿＿（中華郵政漢語拼音）</text:span></text:p>
          </table:table-cell>
        </table:table-row>
        <table:table-row table:style-name="Row8">
          <table:table-cell table:style-name="Cell15" table:number-columns-spanned="4">
            <text:p text:style-name="P40"><text:span text:style-name="T40_1">日文地址</text:span></text:p>
          </table:table-cell>
          <table:table-cell table:style-name="Cell16" table:number-columns-spanned="3">
            <text:p text:style-name="P41"><text:span text:style-name="T41_1">＿＿＿＿＿＿＿＿＿＿＿＿＿＿＿＿＿＿＿＿＿＿＿＿＿＿＿＿＿＿＿<text:s/></text:span><text:span text:style-name="T41_2">(県、区、郷、号)</text:span></text:p>
          </table:table-cell>
        </table:table-row>
        <table:table-row table:style-name="Row9">
          <table:table-cell table:style-name="Cell17" table:number-columns-spanned="4">
            <text:p text:style-name="P42"><text:span text:style-name="T42_1">經營</text:span><text:span text:style-name="T42_2">特色</text:span></text:p>
          </table:table-cell>
          <table:table-cell table:style-name="Cell18" table:number-columns-spanned="3">
            <text:p text:style-name="P43"><text:span text:style-name="T43_1">□</text:span><text:span text:style-name="T43_2">鄉村體驗</text:span><text:span text:style-name="T43_3"><text:s/></text:span><text:span text:style-name="T43_4"> </text:span><text:span text:style-name="T43_5">□</text:span><text:span text:style-name="T43_6">生態景觀</text:span><text:span text:style-name="T43_7"><text:s text:c="2"/></text:span><text:span text:style-name="T43_8"> </text:span><text:span text:style-name="T43_9">□</text:span><text:span text:style-name="T43_10">地方文史</text:span><text:span text:style-name="T43_11"><text:s text:c="2"/></text:span><text:span text:style-name="T43_12"> </text:span><text:span text:style-name="T43_13">□</text:span><text:span text:style-name="T43_14">農林漁業</text:span><text:span text:style-name="T43_15"><text:s/></text:span><text:span text:style-name="T43_16"><text:s/></text:span><text:span text:style-name="T43_17">□</text:span><text:span text:style-name="T43_18">原住民特色 </text:span></text:p>
            <text:p text:style-name="P44"><text:span text:style-name="T44_1">□</text:span><text:span text:style-name="T44_2">溫泉泡湯 </text:span><text:span text:style-name="T44_3">　</text:span><text:span text:style-name="T44_4">其他</text:span><text:span text:style-name="T44_5">：＿＿＿＿＿</text:span><text:span text:style-name="T44_6">＿＿＿＿＿＿＿＿＿＿＿＿＿＿　</text:span></text:p>
          </table:table-cell>
        </table:table-row>
        <table:table-row table:style-name="Row10">
          <table:table-cell table:style-name="Cell19" table:number-columns-spanned="4">
            <text:p text:style-name="P45"><text:span text:style-name="T45_1">經營者</text:span></text:p>
          </table:table-cell>
          <table:table-cell table:style-name="Cell20" table:number-columns-spanned="3">
            <text:p text:style-name="P46"><text:span text:style-name="T46_1">姓名</text:span><text:span text:style-name="T46_2">：</text:span><text:span text:style-name="T46_3"><text:s/>＿＿＿＿＿</text:span><text:span text:style-name="T46_4">＿</text:span><text:span text:style-name="T46_5"><text:s/></text:span><text:span text:style-name="T46_6">□</text:span><text:span text:style-name="T46_7">原住民</text:span><text:span text:style-name="T46_8"><text:s/></text:span><text:span text:style-name="T46_9"><text:s/></text:span><text:span text:style-name="T46_10">□</text:span><text:span text:style-name="T46_11">男<text:s/></text:span><text:span text:style-name="T46_12"><text:s/></text:span><text:span text:style-name="T46_13">□</text:span><text:span text:style-name="T46_14">女</text:span><text:span text:style-name="T46_15">  身分證字號</text:span><text:span text:style-name="T46_16">：</text:span><text:span text:style-name="T46_17">＿＿＿＿＿＿</text:span><text:span text:style-name="T46_18">  生日</text:span><text:span text:style-name="T46_19">：</text:span><text:span text:style-name="T46_20">＿＿＿</text:span></text:p>
            <text:p text:style-name="P47"><text:span text:style-name="T47_1">聯絡電話</text:span><text:span text:style-name="T47_2">：</text:span><text:span text:style-name="T47_3">＿＿＿</text:span><text:span text:style-name="T47_4">-</text:span><text:span text:style-name="T47_5">＿＿＿＿＿＿　</text:span><text:span text:style-name="T47_6">通訊地址</text:span><text:span text:style-name="T47_7">：</text:span><text:span text:style-name="T47_8">＿＿＿＿＿＿＿＿＿＿＿＿＿＿＿＿＿＿＿</text:span></text:p>
          </table:table-cell>
        </table:table-row>
        <table:table-row table:style-name="Row11">
          <table:table-cell table:style-name="Cell21" table:number-columns-spanned="4">
            <text:p text:style-name="P48"><text:span text:style-name="T48_1">警</text:span><text:span text:style-name="T48_2">察機關</text:span></text:p>
          </table:table-cell>
          <table:table-cell table:style-name="Cell22" table:number-columns-spanned="3">
            <text:p text:style-name="P49"><text:span text:style-name="T49_1">＿＿＿＿＿＿</text:span><text:span text:style-name="T49_2">分局</text:span><text:span text:style-name="T49_3">　</text:span><text:span text:style-name="T49_4"> </text:span><text:span text:style-name="T49_5">＿＿＿＿＿＿</text:span><text:span text:style-name="T49_6">分駐(派出)所   </text:span><text:span text:style-name="T49_7">　　　</text:span><text:span text:style-name="T49_8">用水來源</text:span><text:span text:style-name="T49_9">：</text:span><text:span text:style-name="T49_10"><text:s/>＿＿＿＿＿＿</text:span></text:p>
          </table:table-cell>
        </table:table-row>
        <table:table-row table:style-name="Row12">
          <table:table-cell table:style-name="Cell23">
            <text:p text:style-name="P50"><text:span text:style-name="T50_1">地區</text:span></text:p>
          </table:table-cell>
          <table:table-cell table:style-name="Cell24" table:number-columns-spanned="6">
            <text:p text:style-name="P51"><text:span text:style-name="T51_1">□</text:span><text:span text:style-name="T51_2">觀光地區 </text:span><text:span text:style-name="T51_3"><text:s/></text:span><text:span text:style-name="T51_4">□</text:span><text:span text:style-name="T51_5">風景特定區 </text:span><text:span text:style-name="T51_6"><text:s/></text:span><text:span text:style-name="T51_7">□</text:span><text:span text:style-name="T51_8">國家公園區</text:span><text:span text:style-name="T51_9"><text:s/></text:span><text:span text:style-name="T51_10"><text:s/></text:span><text:span text:style-name="T51_11">□</text:span><text:span text:style-name="T51_12">原住民</text:span><text:span text:style-name="T51_13">族</text:span><text:span text:style-name="T51_14">地區</text:span><text:span text:style-name="T51_15"><text:s/></text:span><text:span text:style-name="T51_16"><text:s/></text:span><text:span text:style-name="T51_17">□</text:span><text:span text:style-name="T51_18">偏遠地區</text:span><text:span text:style-name="T51_19"><text:s/></text:span><text:span text:style-name="T51_20"><text:s/></text:span><text:span text:style-name="T51_21">□</text:span><text:span text:style-name="T51_22">離島地區  </text:span><text:span text:style-name="T51_23">□</text:span><text:span text:style-name="T51_24">休閒農場 </text:span><text:span text:style-name="T51_25"><text:s/></text:span><text:span text:style-name="T51_26">□</text:span><text:span text:style-name="T51_27">休閒農業區 </text:span><text:span text:style-name="T51_28"><text:s/></text:span><text:span text:style-name="T51_29">□</text:span><text:span text:style-name="T51_30">依文資法擬具管理維護或保存計畫之區</text:span><text:span text:style-name="T51_31"> </text:span><text:span text:style-name="T51_32"><text:s/></text:span><text:span text:style-name="T51_33">□</text:span><text:span text:style-name="T51_34">具</text:span><text:span text:style-name="T51_35">人文或歷史風貌之相關區域。</text:span><text:span text:style-name="T51_36"><text:s/></text:span><text:span text:style-name="T51_37">其他</text:span><text:span text:style-name="T51_38">：＿＿＿＿＿＿＿＿＿＿＿＿</text:span></text:p>
          </table:table-cell>
        </table:table-row>
        <table:table-row table:style-name="Row13">
          <table:table-cell table:style-name="Cell25">
            <text:p text:style-name="P52"><text:span text:style-name="T52_1">區位</text:span></text:p>
          </table:table-cell>
          <table:table-cell table:style-name="Cell26" table:number-columns-spanned="6">
            <text:p text:style-name="P53"><text:span text:style-name="T53_1">分區</text:span><text:span text:style-name="T53_2">：</text:span><text:span text:style-name="T53_3">   </text:span><text:span text:style-name="T53_4">＿＿＿＿＿＿＿＿＿＿＿　</text:span><text:span text:style-name="T53_5"> </text:span><text:span text:style-name="T53_6">□</text:span><text:span text:style-name="T53_7">非都市土地  </text:span><text:span text:style-name="T53_8">　</text:span><text:span text:style-name="T53_9"> </text:span><text:span text:style-name="T53_10">□</text:span><text:span text:style-name="T53_11">＿＿＿＿＿＿＿＿＿＿　</text:span><text:span text:style-name="T53_12">之都市土地<text:line-break/>建</text:span><text:span text:style-name="T53_13">物</text:span><text:span text:style-name="T53_14">用途</text:span><text:span text:style-name="T53_15">：</text:span><text:span text:style-name="T53_16"> </text:span><text:span text:style-name="T53_17">□</text:span><text:span text:style-name="T53_18">住宅</text:span><text:span text:style-name="T53_19">　</text:span><text:span text:style-name="T53_20"> </text:span><text:span text:style-name="T53_21"> </text:span><text:span text:style-name="T53_22">□</text:span><text:span text:style-name="T53_23">農舍</text:span><text:span text:style-name="T53_24">　</text:span><text:span text:style-name="T53_25"> </text:span><text:span text:style-name="T53_26"> </text:span><text:span text:style-name="T53_27">□</text:span><text:span text:style-name="T53_28">集合住宅</text:span><text:span text:style-name="T53_29"> <text:s/></text:span><text:span text:style-name="T53_30"><text:s text:c="2"/></text:span><text:span text:style-name="T53_31">　</text:span><text:span text:style-name="T53_32">其他</text:span><text:span text:style-name="T53_33">：＿＿＿＿＿＿＿＿＿＿</text:span><text:span text:style-name="T53_34">  </text:span><text:span text:style-name="T53_35"><text:line-break/></text:span><text:span text:style-name="T53_36">外觀形式</text:span><text:span text:style-name="T53_37">：</text:span><text:span text:style-name="T53_38">＿＿＿＿＿＿＿＿＿＿</text:span><text:span text:style-name="T53_39"> </text:span></text:p>
          </table:table-cell>
        </table:table-row>
        <table:table-row table:style-name="Row14">
          <table:table-cell table:style-name="Cell27">
            <text:p text:style-name="P54"><text:span text:style-name="T54_1">用地類別</text:span></text:p>
          </table:table-cell>
          <table:table-cell table:style-name="Cell28" table:number-columns-spanned="6">
            <text:p text:style-name="P55"><text:span text:style-name="T55_1">□</text:span><text:span text:style-name="T55_2">甲種建地</text:span><text:span text:style-name="T55_3">　</text:span><text:span text:style-name="T55_4"> </text:span><text:span text:style-name="T55_5"> </text:span><text:span text:style-name="T55_6">□</text:span><text:span text:style-name="T55_7">乙種建地</text:span><text:span text:style-name="T55_8">　</text:span><text:span text:style-name="T55_9"> </text:span><text:span text:style-name="T55_10"> </text:span><text:span text:style-name="T55_11">□</text:span><text:span text:style-name="T55_12">丙種建地</text:span><text:span text:style-name="T55_13">　</text:span><text:span text:style-name="T55_14"> </text:span><text:span text:style-name="T55_15"> </text:span><text:span text:style-name="T55_16">□</text:span><text:span text:style-name="T55_17">農牧林業用地 </text:span><text:span text:style-name="T55_18">　</text:span><text:span text:style-name="T55_19"> </text:span><text:span text:style-name="T55_20">□</text:span><text:span text:style-name="T55_21">機關用地</text:span></text:p>
            <text:p text:style-name="P56"><text:span text:style-name="T56_1"> </text:span><text:span text:style-name="T56_2">□</text:span><text:span text:style-name="T56_3">原住民保留地 </text:span><text:span text:style-name="T56_4">　</text:span><text:span text:style-name="T56_5">其他</text:span><text:span text:style-name="T56_6">：＿＿＿＿＿＿＿＿＿＿＿＿＿＿＿＿＿＿＿＿＿＿</text:span><text:span text:style-name="T56_7"> <text:line-break/>使用執照號碼</text:span><text:span text:style-name="T56_8">：</text:span><text:span text:style-name="T56_9"> </text:span><text:span text:style-name="T56_10">＿＿＿＿＿＿＿＿＿＿＿＿　　</text:span><text:span text:style-name="T56_11">建號</text:span><text:span text:style-name="T56_12">：</text:span><text:span text:style-name="T56_13"> </text:span><text:span text:style-name="T56_14">＿＿＿＿＿＿＿＿＿＿＿＿＿＿</text:span></text:p>
            <text:p text:style-name="P57"><text:span text:style-name="T57_1">地號</text:span><text:span text:style-name="T57_2">：</text:span><text:span text:style-name="T57_3"><text:s/>＿＿＿＿＿＿＿＿＿＿＿＿＿＿＿＿＿＿＿＿＿＿＿＿＿＿＿＿＿＿＿＿＿＿＿</text:span></text:p>
            <text:p text:style-name="P58"><text:span text:style-name="T58_1">各樓層房間數：＿＿＿＿＿＿＿＿＿＿＿＿＿＿＿＿＿＿＿＿＿＿＿＿＿＿＿＿＿＿＿＿</text:span></text:p>
          </table:table-cell>
        </table:table-row>
        <table:table-row table:style-name="Row15">
          <table:table-cell table:style-name="Cell29" table:number-columns-spanned="4">
            <text:p text:style-name="P59"><text:span text:style-name="T59_1">公共意外責任險</text:span></text:p>
          </table:table-cell>
          <table:table-cell table:style-name="Cell30" table:number-columns-spanned="3">
            <text:p text:style-name="P60"><text:span text:style-name="T60_1">投保總金額</text:span><text:span text:style-name="T60_2">：＿＿＿＿＿＿萬</text:span><text:span text:style-name="T60_3"> 元  </text:span><text:span text:style-name="T60_4">　　</text:span><text:span text:style-name="T60_5">保單日期</text:span><text:span text:style-name="T60_6">：</text:span><text:span text:style-name="T60_7"><text:s/>＿＿＿＿＿　</text:span><text:span text:style-name="T60_8">至</text:span><text:span text:style-name="T60_9">　＿＿＿＿＿　</text:span><text:span text:style-name="T60_10">止<text:line-break/></text:span><text:span text:style-name="T60_11">＿＿＿＿＿＿＿＿＿＿＿</text:span><text:span text:style-name="T60_12">產險公司  </text:span><text:span text:style-name="T60_13">　<text:s/></text:span><text:span text:style-name="T60_14">保單號碼</text:span><text:span text:style-name="T60_15">：＿＿＿＿＿＿＿＿＿＿＿＿＿＿＿</text:span></text:p>
            <text:p text:style-name="P61"><text:span text:style-name="T61_1">(</text:span><text:span text:style-name="T61_2">最低投保總金額</text:span><text:span text:style-name="T61_3">，依各縣市政府規定)</text:span></text:p>
          </table:table-cell>
        </table:table-row>
        <table:table-row table:style-name="Row16">
          <table:table-cell table:style-name="Cell31" table:number-columns-spanned="6">
            <text:p text:style-name="P62"><text:span text:style-name="T62_1">建築物公共安全申報</text:span></text:p>
          </table:table-cell>
          <table:table-cell table:style-name="Cell32">
            <text:p text:style-name="P63"><text:span text:style-name="T63_1">申報日期</text:span><text:span text:style-name="T63_2">：＿＿＿＿＿</text:span><text:span text:style-name="T63_3">   下次申報截止日</text:span><text:span text:style-name="T63_4">：＿＿＿＿＿　</text:span><draw:frame svg:x="0cm" svg:y="0cm" svg:width="0.714cm" svg:height="0.582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63_5">不用申報</text:span></text:p>
          </table:table-cell>
        </table:table-row>
        <table:table-row table:style-name="Row17">
          <table:table-cell table:style-name="Cell33" table:number-columns-spanned="6">
            <text:p text:style-name="P64"><text:span text:style-name="T64_1">消防安全設備檢修申報</text:span></text:p>
          </table:table-cell>
          <table:table-cell table:style-name="Cell34">
            <text:p text:style-name="P65"><text:span text:style-name="T65_1">申報日期</text:span><text:span text:style-name="T65_2">：＿＿＿＿＿</text:span><text:span text:style-name="T65_3">   下次申報截止日</text:span><text:span text:style-name="T65_4">：＿＿＿＿＿<text:s text:c="2"/></text:span><draw:frame svg:x="0cm" svg:y="0cm" svg:width="0.714cm" svg:height="0.582cm" draw:style-name="FR2" text:anchor-type="as-char" draw:z-index="0"><draw:object-ole xlink:href="Object 2" xlink:type="simple" xlink:show="embed" xlink:actuate="onLoad" draw:class-id="5512D116-5CC6-11CF-8D67-00AA00BDCE1D"/><draw:image xlink:href="ObjectReplacements/Object 2" xlink:type="simple" xlink:show="embed" xlink:actuate="onLoad"/></draw:frame><text:span text:style-name="T65_5">不用申報</text:span></text:p>
          </table:table-cell>
        </table:table-row>
        <table:table-row table:style-name="Row18">
          <table:table-cell table:style-name="Cell35" table:number-columns-spanned="2">
            <text:p text:style-name="P66"><text:span text:style-name="T66_1">經營服務</text:span><text:span text:style-name="T66_2">人數</text:span></text:p>
          </table:table-cell>
          <table:table-cell table:style-name="Cell36" table:number-columns-spanned="5">
            <text:p text:style-name="P67"><text:span text:style-name="T67_1">總服務人數：男</text:span><text:span text:style-name="T67_2"><text:s/>＿＿<text:s/></text:span><text:span text:style-name="T67_3">人  </text:span><text:span text:style-name="T67_4">　</text:span><text:span text:style-name="T67_5">女</text:span><text:span text:style-name="T67_6"><text:s/>＿＿<text:s/></text:span><text:span text:style-name="T67_7">人  </text:span><text:span text:style-name="T67_8">　</text:span><text:span text:style-name="T67_9">共</text:span><text:span text:style-name="T67_10"><text:s/>＿＿＿<text:s/></text:span><text:span text:style-name="T67_11">人  <text:line-break/>客房服務：男</text:span><text:span text:style-name="T67_12"><text:s/>＿＿<text:s/></text:span><text:span text:style-name="T67_13">人  女</text:span><text:span text:style-name="T67_14">＿＿<text:s/></text:span><text:span text:style-name="T67_15">人</text:span><text:span text:style-name="T67_16">　</text:span><text:span text:style-name="T67_17">共</text:span><text:span text:style-name="T67_18"><text:s/>＿＿＿</text:span><text:span text:style-name="T67_19">人  主管姓名</text:span><text:span text:style-name="T67_20">：＿＿＿＿＿　</text:span><text:span text:style-name="T67_21">職稱</text:span><text:span text:style-name="T67_22">：＿＿＿＿＿</text:span><text:span text:style-name="T67_23"><text:line-break/>餐飲服務：男</text:span><text:span text:style-name="T67_24"><text:s/>＿＿<text:s/></text:span><text:span text:style-name="T67_25">人</text:span><text:span text:style-name="T67_26"><text:s/></text:span><text:span text:style-name="T67_27">女</text:span><text:span text:style-name="T67_28">＿＿<text:s/></text:span><text:span text:style-name="T67_29">人  </text:span><text:span text:style-name="T67_30"><text:s/></text:span><text:span text:style-name="T67_31">共</text:span><text:span text:style-name="T67_32"><text:s/>＿＿＿</text:span><text:span text:style-name="T67_33">人  主管姓名</text:span><text:span text:style-name="T67_34">：＿＿＿＿＿　</text:span><text:span text:style-name="T67_35">職稱</text:span><text:span text:style-name="T67_36">：＿＿＿＿＿</text:span><text:span text:style-name="T67_37"><text:line-break/>管理服務：男</text:span><text:span text:style-name="T67_38"><text:s/>＿＿<text:s/></text:span><text:span text:style-name="T67_39">人</text:span><text:span text:style-name="T67_40"><text:s/></text:span><text:span text:style-name="T67_41">女</text:span><text:span text:style-name="T67_42">＿＿<text:s/></text:span><text:span text:style-name="T67_43">人  </text:span><text:span text:style-name="T67_44"><text:s/></text:span><text:span text:style-name="T67_45">共</text:span><text:span text:style-name="T67_46"><text:s/>＿＿＿</text:span><text:span text:style-name="T67_47">人  主管姓名</text:span><text:span text:style-name="T67_48">：＿＿＿＿＿　</text:span><text:span text:style-name="T67_49">職稱</text:span><text:span text:style-name="T67_50">：＿＿＿＿＿</text:span><text:span text:style-name="T67_51"><text:line-break/>其他服務：男</text:span><text:span text:style-name="T67_52"><text:s/>＿＿<text:s/></text:span><text:span text:style-name="T67_53">人  女</text:span><text:span text:style-name="T67_54">＿＿<text:s/></text:span><text:span text:style-name="T67_55">人  </text:span><text:span text:style-name="T67_56"><text:s/></text:span><text:span text:style-name="T67_57">共</text:span><text:span text:style-name="T67_58"><text:s/>＿＿＿</text:span><text:span text:style-name="T67_59">人  主管姓名</text:span><text:span text:style-name="T67_60">：＿＿＿＿＿　</text:span><text:span text:style-name="T67_61">職稱</text:span><text:span text:style-name="T67_62">：＿＿＿＿＿</text:span></text:p>
          </table:table-cell>
        </table:table-row>
        <table:table-row table:style-name="Row19">
          <table:table-cell table:style-name="Cell37" table:number-columns-spanned="2">
            <text:p text:style-name="P68"><text:span text:style-name="T68_1">定價</text:span></text:p>
          </table:table-cell>
          <table:table-cell table:style-name="Cell38" table:number-columns-spanned="5">
            <text:p text:style-name="P69"><text:span text:style-name="T69_1">最低</text:span><text:span text:style-name="T69_2">＿＿＿＿</text:span><text:span text:style-name="T69_3">元</text:span><text:span text:style-name="T69_4"><text:s/></text:span><text:span text:style-name="T69_5">到 最高</text:span><text:span text:style-name="T69_6">＿＿＿＿</text:span><text:span text:style-name="T69_7">元</text:span><text:span text:style-name="T69_8">　　投資</text:span><text:span text:style-name="T69_9">(</text:span><text:span text:style-name="T69_10">興建</text:span><text:span text:style-name="T69_11">、</text:span><text:span text:style-name="T69_12">整修</text:span><text:span text:style-name="T69_13">、</text:span><text:span text:style-name="T69_14">併購等</text:span><text:span text:style-name="T69_15">)</text:span><text:span text:style-name="T69_16">金額：＿＿＿＿＿＿＿＿＿</text:span></text:p>
          </table:table-cell>
        </table:table-row>
        <table:table-row table:style-name="Row20">
          <table:table-cell table:style-name="Cell39">
            <text:p text:style-name="P70"><text:span text:style-name="T70_1">登</text:span></text:p>
            <text:p text:style-name="P71"><text:span text:style-name="T71_1">記</text:span></text:p>
            <text:p text:style-name="P72"><text:span text:style-name="T72_1">客</text:span></text:p>
            <text:p text:style-name="P73"><text:span text:style-name="T73_1">房</text:span></text:p>
            <text:p text:style-name="P74"><text:span text:style-name="T74_1">資</text:span></text:p>
            <text:p text:style-name="P75"><text:span text:style-name="T75_1">料</text:span></text:p>
          </table:table-cell>
          <table:table-cell table:style-name="Cell40" table:number-columns-spanned="6">
            <text:p text:style-name="P76"><text:span text:style-name="T76_1">登記</text:span><text:span text:style-name="T76_2">客房數</text:span><text:span text:style-name="T76_3"><text:s/>＿＿</text:span><text:span text:style-name="T76_4">＿＿</text:span><text:span text:style-name="T76_5"><text:s/></text:span><text:span text:style-name="T76_6">間</text:span><text:span text:style-name="T76_7">　<text:s/></text:span><text:span text:style-name="T76_8">總容納人數</text:span><text:span text:style-name="T76_9">：＿＿</text:span><text:span text:style-name="T76_10">＿＿</text:span><text:span text:style-name="T76_11"><text:s/></text:span><text:span text:style-name="T76_12">人</text:span><text:span text:style-name="T76_13">　<text:s/></text:span><text:span text:style-name="T76_14"><text:line-break/></text:span><text:span text:style-name="T76_15">客房</text:span><text:span text:style-name="T76_16">總樓地板面積</text:span><text:span text:style-name="T76_17"><text:s/>＿</text:span><text:span text:style-name="T76_18">＿</text:span><text:span text:style-name="T76_19">＿＿＿＿</text:span><text:span text:style-name="T76_20">平方公尺</text:span><text:span text:style-name="T76_21"><text:s/></text:span><text:span text:style-name="T76_22">(</text:span><text:span text:style-name="T76_23">≦</text:span><text:span text:style-name="T76_24">24</text:span><text:span text:style-name="T76_25">0</text:span><text:span text:style-name="T76_26">或</text:span><text:span text:style-name="T76_27">≦</text:span><text:span text:style-name="T76_28"><text:s/></text:span><text:span text:style-name="T76_29">4</text:span><text:span text:style-name="T76_30">00</text:span><text:span text:style-name="T76_31">，或</text:span><text:span text:style-name="T76_32">農舍</text:span><text:span text:style-name="T76_33">≦</text:span><text:span text:style-name="T76_34"><text:s/></text:span><text:span text:style-name="T76_35">3</text:span><text:span text:style-name="T76_36">00</text:span><text:span text:style-name="T76_37">)</text:span></text:p>
            <text:p text:style-name="P77"><text:span text:style-name="T77_1">房型定義說明</text:span><text:span text:style-name="T77_2">：</text:span><text:span text:style-name="T77_3">單人房</text:span><text:span text:style-name="T77_4">(</text:span><text:span text:style-name="T77_5">住</text:span><text:span text:style-name="T77_6">1人，單床)</text:span><text:span text:style-name="T77_7">；</text:span><text:span text:style-name="T77_8">雙人房</text:span><text:span text:style-name="T77_9">(</text:span><text:span text:style-name="T77_10">住</text:span><text:span text:style-name="T77_11">2人，單床/雙床)</text:span><text:span text:style-name="T77_12">；</text:span><text:span text:style-name="T77_13">四人房</text:span><text:span text:style-name="T77_14">(</text:span><text:span text:style-name="T77_15">住</text:span><text:span text:style-name="T77_16">3-4人)</text:span></text:p>
            <text:p text:style-name="P78"><text:span text:style-name="T78_1">　　　　　　　　</text:span><text:span text:style-name="T78_2">多人房</text:span><text:span text:style-name="T78_3">(</text:span><text:span text:style-name="T78_4">住</text:span><text:span text:style-name="T78_5">5人以上，含通鋪類型，以房計價)</text:span><text:span text:style-name="T78_6">；</text:span><text:span text:style-name="T78_7">套房</text:span><text:span text:style-name="T78_8">（含客廳、陽台、廚房等）</text:span></text:p>
            <text:p text:style-name="P79"><text:span text:style-name="T79_1">　　　　　　　　</text:span><text:span text:style-name="T79_2">背包房</text:span><text:span text:style-name="T79_3">（以床計價），並填床位數</text:span><text:span text:style-name="T79_4">；</text:span><text:span text:style-name="T79_5">其他</text:span><text:span text:style-name="T79_6">　　　　　　　　</text:span></text:p>
            <table:table table:style-name="Table2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1">
                <table:table-cell table:style-name="Cell41">
                  <text:p text:style-name="P80"><text:span text:style-name="T80_1">樓層</text:span></text:p>
                  <text:p text:style-name="P81"/>
                </table:table-cell>
                <table:table-cell table:style-name="Cell42">
                  <text:p text:style-name="P82"><text:span text:style-name="T82_1">房型</text:span><text:span text:style-name="T82_2">　</text:span><text:span text:style-name="T82_3">(請圈選)</text:span></text:p>
                  <text:p text:style-name="P83"/>
                </table:table-cell>
                <table:table-cell table:style-name="Cell43">
                  <text:p text:style-name="P84"><text:span text:style-name="T84_1">客房名稱</text:span></text:p>
                  <text:p text:style-name="P85"/>
                </table:table-cell>
                <table:table-cell table:style-name="Cell44">
                  <text:p text:style-name="P86"><text:span text:style-name="T86_1">面積</text:span><text:span text:style-name="T86_2"><text:s/></text:span><text:span text:style-name="T86_3">(</text:span><text:span text:style-name="T86_4">m²</text:span><text:span text:style-name="T86_5">)</text:span></text:p>
                  <text:p text:style-name="P87"><text:span text:style-name="T87_1">平方公尺</text:span></text:p>
                </table:table-cell>
                <table:table-cell table:style-name="Cell45">
                  <text:p text:style-name="P88"><text:span text:style-name="T88_1">容納人數</text:span></text:p>
                </table:table-cell>
                <table:table-cell table:style-name="Cell46">
                  <text:p text:style-name="P89"><text:span text:style-name="T89_1">定價</text:span><text:span text:style-name="T89_2">(取最高)</text:span></text:p>
                  <text:p text:style-name="P90"><text:span text:style-name="T90_1">(新台幣:元)</text:span></text:p>
                </table:table-cell>
              </table:table-row>
              <table:table-row table:style-name="Row22">
                <table:table-cell table:style-name="Cell47">
                  <text:p text:style-name="P91"><text:span text:style-name="T91_1">1.</text:span><text:span text:style-name="T91_2">第</text:span><text:span text:style-name="T91_3">＿＿</text:span><text:span text:style-name="T91_4">層</text:span></text:p>
                </table:table-cell>
                <table:table-cell table:style-name="Cell48">
                  <text:p text:style-name="P92"><text:span text:style-name="T92_1"> </text:span><text:span text:style-name="T92_2">單</text:span><text:span text:style-name="T92_3"><text:s/></text:span><text:span text:style-name="T92_4">雙</text:span><text:span text:style-name="T92_5"><text:s/>四<text:s/>多<text:s/>套<text:s/>背</text:span></text:p>
                </table:table-cell>
                <table:table-cell table:style-name="Cell49">
                  <text:p text:style-name="P93"><text:span text:style-name="T93_1">＿＿＿＿＿＿＿＿</text:span></text:p>
                </table:table-cell>
                <table:table-cell table:style-name="Cell50">
                  <text:p text:style-name="P94"><text:span text:style-name="T94_1">＿＿＿＿</text:span></text:p>
                </table:table-cell>
                <table:table-cell table:style-name="Cell51">
                  <text:p text:style-name="P95"><text:span text:style-name="T95_1">＿＿</text:span></text:p>
                </table:table-cell>
                <table:table-cell table:style-name="Cell52">
                  <text:p text:style-name="P96"><text:span text:style-name="T96_1">＿＿＿＿＿</text:span></text:p>
                </table:table-cell>
              </table:table-row>
              <table:table-row table:style-name="Row23">
                <table:table-cell table:style-name="Cell53">
                  <text:p text:style-name="P97"><text:span text:style-name="T97_1">2.第＿＿層</text:span></text:p>
                </table:table-cell>
                <table:table-cell table:style-name="Cell54">
                  <text:p text:style-name="P98"><text:span text:style-name="T98_1">單<text:s/>雙<text:s/>四<text:s/>多<text:s/>套<text:s/>背</text:span></text:p>
                </table:table-cell>
                <table:table-cell table:style-name="Cell55">
                  <text:p text:style-name="P99"><text:span text:style-name="T99_1">＿＿＿＿＿＿＿＿</text:span></text:p>
                </table:table-cell>
                <table:table-cell table:style-name="Cell56">
                  <text:p text:style-name="P100"><text:span text:style-name="T100_1">＿＿＿＿</text:span></text:p>
                </table:table-cell>
                <table:table-cell table:style-name="Cell57">
                  <text:p text:style-name="P101"><text:span text:style-name="T101_1">＿＿</text:span></text:p>
                </table:table-cell>
                <table:table-cell table:style-name="Cell58">
                  <text:p text:style-name="P102"><text:span text:style-name="T102_1">＿＿＿＿＿</text:span></text:p>
                </table:table-cell>
              </table:table-row>
              <table:table-row table:style-name="Row24">
                <table:table-cell table:style-name="Cell59">
                  <text:p text:style-name="P103"><text:span text:style-name="T103_1">3.第＿＿層</text:span></text:p>
                </table:table-cell>
                <table:table-cell table:style-name="Cell60">
                  <text:p text:style-name="P104"><text:span text:style-name="T104_1">單<text:s/>雙<text:s/>四<text:s/>多<text:s/>套<text:s/>背</text:span></text:p>
                </table:table-cell>
                <table:table-cell table:style-name="Cell61">
                  <text:p text:style-name="P105"><text:span text:style-name="T105_1">＿＿＿＿＿＿</text:span><text:span text:style-name="T105_2">＿＿</text:span></text:p>
                </table:table-cell>
                <table:table-cell table:style-name="Cell62">
                  <text:p text:style-name="P106"><text:span text:style-name="T106_1">＿＿＿＿</text:span></text:p>
                </table:table-cell>
                <table:table-cell table:style-name="Cell63">
                  <text:p text:style-name="P107"><text:span text:style-name="T107_1"><text:s/>＿＿</text:span></text:p>
                </table:table-cell>
                <table:table-cell table:style-name="Cell64">
                  <text:p text:style-name="P108"><text:span text:style-name="T108_1">＿＿＿＿＿</text:span></text:p>
                </table:table-cell>
              </table:table-row>
              <table:table-row table:style-name="Row25">
                <table:table-cell table:style-name="Cell65">
                  <text:p text:style-name="P109"><text:span text:style-name="T109_1">4.第＿＿層</text:span></text:p>
                </table:table-cell>
                <table:table-cell table:style-name="Cell66">
                  <text:p text:style-name="P110"><text:span text:style-name="T110_1">單<text:s/>雙<text:s/>四<text:s/>多<text:s/>套<text:s/>背</text:span></text:p>
                </table:table-cell>
                <table:table-cell table:style-name="Cell67">
                  <text:p text:style-name="P111"><text:span text:style-name="T111_1">＿＿＿＿＿＿＿＿</text:span></text:p>
                </table:table-cell>
                <table:table-cell table:style-name="Cell68">
                  <text:p text:style-name="P112"><text:span text:style-name="T112_1">＿＿＿＿</text:span></text:p>
                </table:table-cell>
                <table:table-cell table:style-name="Cell69">
                  <text:p text:style-name="P113"><text:span text:style-name="T113_1">＿＿</text:span></text:p>
                </table:table-cell>
                <table:table-cell table:style-name="Cell70">
                  <text:p text:style-name="P114"><text:span text:style-name="T114_1">＿＿＿＿＿</text:span></text:p>
                </table:table-cell>
              </table:table-row>
              <table:table-row table:style-name="Row26">
                <table:table-cell table:style-name="Cell71">
                  <text:p text:style-name="P115"><text:span text:style-name="T115_1">5.第＿＿層</text:span></text:p>
                </table:table-cell>
                <table:table-cell table:style-name="Cell72">
                  <text:p text:style-name="P116"><text:span text:style-name="T116_1">單<text:s/>雙<text:s/>四<text:s/>多<text:s/>套<text:s/>背</text:span></text:p>
                </table:table-cell>
                <table:table-cell table:style-name="Cell73">
                  <text:p text:style-name="P117"><text:span text:style-name="T117_1">＿＿＿＿＿＿＿＿</text:span></text:p>
                </table:table-cell>
                <table:table-cell table:style-name="Cell74">
                  <text:p text:style-name="P118"><text:span text:style-name="T118_1">＿＿＿＿</text:span></text:p>
                </table:table-cell>
                <table:table-cell table:style-name="Cell75">
                  <text:p text:style-name="P119"><text:span text:style-name="T119_1">＿＿</text:span></text:p>
                </table:table-cell>
                <table:table-cell table:style-name="Cell76">
                  <text:p text:style-name="P120"><text:span text:style-name="T120_1">＿＿＿＿＿</text:span></text:p>
                </table:table-cell>
              </table:table-row>
              <table:table-row table:style-name="Row27">
                <table:table-cell table:style-name="Cell77">
                  <text:p text:style-name="P121"><text:span text:style-name="T121_1">6.第＿＿層</text:span></text:p>
                </table:table-cell>
                <table:table-cell table:style-name="Cell78">
                  <text:p text:style-name="P122"><text:span text:style-name="T122_1">單<text:s/>雙<text:s/>四<text:s/>多<text:s/>套<text:s/>背</text:span></text:p>
                </table:table-cell>
                <table:table-cell table:style-name="Cell79">
                  <text:p text:style-name="P123"><text:span text:style-name="T123_1">＿＿＿＿＿＿＿＿</text:span></text:p>
                </table:table-cell>
                <table:table-cell table:style-name="Cell80">
                  <text:p text:style-name="P124"><text:span text:style-name="T124_1">＿＿＿＿</text:span></text:p>
                </table:table-cell>
                <table:table-cell table:style-name="Cell81">
                  <text:p text:style-name="P125"><text:span text:style-name="T125_1">＿＿</text:span></text:p>
                </table:table-cell>
                <table:table-cell table:style-name="Cell82">
                  <text:p text:style-name="P126"><text:span text:style-name="T126_1">＿＿＿＿＿</text:span></text:p>
                </table:table-cell>
              </table:table-row>
              <table:table-row table:style-name="Row28">
                <table:table-cell table:style-name="Cell83">
                  <text:p text:style-name="P127"><text:span text:style-name="T127_1">7.第＿＿層</text:span></text:p>
                </table:table-cell>
                <table:table-cell table:style-name="Cell84">
                  <text:p text:style-name="P128"><text:span text:style-name="T128_1">單<text:s/>雙<text:s/>四<text:s/>多<text:s/>套<text:s/>背</text:span></text:p>
                </table:table-cell>
                <table:table-cell table:style-name="Cell85">
                  <text:p text:style-name="P129"><text:span text:style-name="T129_1">＿＿＿＿＿＿＿＿</text:span></text:p>
                </table:table-cell>
                <table:table-cell table:style-name="Cell86">
                  <text:p text:style-name="P130"><text:span text:style-name="T130_1">＿＿＿＿</text:span></text:p>
                </table:table-cell>
                <table:table-cell table:style-name="Cell87">
                  <text:p text:style-name="P131"><text:span text:style-name="T131_1">＿＿</text:span></text:p>
                </table:table-cell>
                <table:table-cell table:style-name="Cell88">
                  <text:p text:style-name="P132"><text:span text:style-name="T132_1">＿＿＿＿＿</text:span></text:p>
                </table:table-cell>
              </table:table-row>
              <table:table-row table:style-name="Row29">
                <table:table-cell table:style-name="Cell89">
                  <text:p text:style-name="P133"><text:span text:style-name="T133_1">8.第＿＿層</text:span></text:p>
                </table:table-cell>
                <table:table-cell table:style-name="Cell90">
                  <text:p text:style-name="P134"><text:span text:style-name="T134_1">單<text:s/>雙<text:s/>四<text:s/>多<text:s/>套<text:s/>背</text:span></text:p>
                </table:table-cell>
                <table:table-cell table:style-name="Cell91">
                  <text:p text:style-name="P135"><text:span text:style-name="T135_1">＿＿＿＿＿＿＿＿</text:span></text:p>
                </table:table-cell>
                <table:table-cell table:style-name="Cell92">
                  <text:p text:style-name="P136"><text:span text:style-name="T136_1">＿＿＿＿</text:span></text:p>
                </table:table-cell>
                <table:table-cell table:style-name="Cell93">
                  <text:p text:style-name="P137"><text:span text:style-name="T137_1">＿＿</text:span></text:p>
                </table:table-cell>
                <table:table-cell table:style-name="Cell94">
                  <text:p text:style-name="P138"><text:span text:style-name="T138_1">＿＿＿＿＿</text:span></text:p>
                </table:table-cell>
              </table:table-row>
              <table:table-row table:style-name="Row30">
                <table:table-cell table:style-name="Cell95">
                  <text:p text:style-name="P139"><text:span text:style-name="T139_1">9.第＿＿層</text:span></text:p>
                </table:table-cell>
                <table:table-cell table:style-name="Cell96">
                  <text:p text:style-name="P140"><text:span text:style-name="T140_1">單<text:s/>雙<text:s/>四<text:s/>多<text:s/>套<text:s/>背</text:span></text:p>
                </table:table-cell>
                <table:table-cell table:style-name="Cell97">
                  <text:p text:style-name="P141"><text:span text:style-name="T141_1">＿＿＿＿＿＿＿＿</text:span></text:p>
                </table:table-cell>
                <table:table-cell table:style-name="Cell98">
                  <text:p text:style-name="P142"><text:span text:style-name="T142_1">＿＿＿＿</text:span></text:p>
                </table:table-cell>
                <table:table-cell table:style-name="Cell99">
                  <text:p text:style-name="P143"><text:span text:style-name="T143_1">＿＿</text:span></text:p>
                </table:table-cell>
                <table:table-cell table:style-name="Cell100">
                  <text:p text:style-name="P144"><text:span text:style-name="T144_1">＿＿＿＿＿</text:span></text:p>
                </table:table-cell>
              </table:table-row>
              <table:table-row table:style-name="Row31">
                <table:table-cell table:style-name="Cell101">
                  <text:p text:style-name="P145"><text:span text:style-name="T145_1">10第＿＿層</text:span></text:p>
                </table:table-cell>
                <table:table-cell table:style-name="Cell102">
                  <text:p text:style-name="P146"><text:span text:style-name="T146_1">單<text:s/>雙<text:s/>四<text:s/>多<text:s/>套<text:s/>背</text:span></text:p>
                </table:table-cell>
                <table:table-cell table:style-name="Cell103">
                  <text:p text:style-name="P147"><text:span text:style-name="T147_1">＿＿＿＿＿＿＿＿</text:span></text:p>
                </table:table-cell>
                <table:table-cell table:style-name="Cell104">
                  <text:p text:style-name="P148"><text:span text:style-name="T148_1">＿＿＿＿</text:span></text:p>
                </table:table-cell>
                <table:table-cell table:style-name="Cell105">
                  <text:p text:style-name="P149"><text:span text:style-name="T149_1">＿＿</text:span></text:p>
                </table:table-cell>
                <table:table-cell table:style-name="Cell106">
                  <text:p text:style-name="P150"><text:span text:style-name="T150_1">＿＿＿＿＿</text:span></text:p>
                </table:table-cell>
              </table:table-row>
              <table:table-row table:style-name="Row32">
                <table:table-cell table:style-name="Cell107">
                  <text:p text:style-name="P151"><text:span text:style-name="T151_1">11第＿＿層</text:span></text:p>
                </table:table-cell>
                <table:table-cell table:style-name="Cell108">
                  <text:p text:style-name="P152"><text:span text:style-name="T152_1">單<text:s/>雙<text:s/>四<text:s/>多<text:s/>套<text:s/>背</text:span></text:p>
                </table:table-cell>
                <table:table-cell table:style-name="Cell109">
                  <text:p text:style-name="P153"><text:span text:style-name="T153_1">＿＿＿＿＿＿＿＿</text:span></text:p>
                </table:table-cell>
                <table:table-cell table:style-name="Cell110">
                  <text:p text:style-name="P154"><text:span text:style-name="T154_1">＿＿＿＿</text:span></text:p>
                </table:table-cell>
                <table:table-cell table:style-name="Cell111">
                  <text:p text:style-name="P155"><text:span text:style-name="T155_1">＿＿</text:span></text:p>
                </table:table-cell>
                <table:table-cell table:style-name="Cell112">
                  <text:p text:style-name="P156"><text:span text:style-name="T156_1">＿＿＿＿＿</text:span></text:p>
                </table:table-cell>
              </table:table-row>
              <table:table-row table:style-name="Row33">
                <table:table-cell table:style-name="Cell113">
                  <text:p text:style-name="P157"><text:span text:style-name="T157_1">12第＿＿層</text:span></text:p>
                </table:table-cell>
                <table:table-cell table:style-name="Cell114">
                  <text:p text:style-name="P158"><text:span text:style-name="T158_1">單<text:s/>雙<text:s/>四<text:s/>多<text:s/>套<text:s/>背</text:span></text:p>
                </table:table-cell>
                <table:table-cell table:style-name="Cell115">
                  <text:p text:style-name="P159"><text:span text:style-name="T159_1">＿＿＿＿＿＿＿＿</text:span></text:p>
                </table:table-cell>
                <table:table-cell table:style-name="Cell116">
                  <text:p text:style-name="P160"><text:span text:style-name="T160_1">＿＿＿＿</text:span></text:p>
                </table:table-cell>
                <table:table-cell table:style-name="Cell117">
                  <text:p text:style-name="P161"><text:span text:style-name="T161_1">＿＿</text:span></text:p>
                </table:table-cell>
                <table:table-cell table:style-name="Cell118">
                  <text:p text:style-name="P162"><text:span text:style-name="T162_1">＿＿＿＿＿</text:span></text:p>
                </table:table-cell>
              </table:table-row>
              <table:table-row table:style-name="Row34">
                <table:table-cell table:style-name="Cell119">
                  <text:p text:style-name="P163"><text:span text:style-name="T163_1">13第＿＿層</text:span></text:p>
                </table:table-cell>
                <table:table-cell table:style-name="Cell120">
                  <text:p text:style-name="P164"><text:span text:style-name="T164_1">單<text:s/>雙<text:s/>四<text:s/>多<text:s/>套<text:s/>背</text:span></text:p>
                </table:table-cell>
                <table:table-cell table:style-name="Cell121">
                  <text:p text:style-name="P165"><text:span text:style-name="T165_1">＿＿＿＿＿＿＿＿</text:span></text:p>
                </table:table-cell>
                <table:table-cell table:style-name="Cell122">
                  <text:p text:style-name="P166"><text:span text:style-name="T166_1">＿＿＿＿</text:span></text:p>
                </table:table-cell>
                <table:table-cell table:style-name="Cell123">
                  <text:p text:style-name="P167"><text:span text:style-name="T167_1">＿＿</text:span></text:p>
                </table:table-cell>
                <table:table-cell table:style-name="Cell124">
                  <text:p text:style-name="P168"><text:span text:style-name="T168_1">＿＿＿＿＿</text:span></text:p>
                </table:table-cell>
              </table:table-row>
              <table:table-row table:style-name="Row35">
                <table:table-cell table:style-name="Cell125">
                  <text:p text:style-name="P169"><text:span text:style-name="T169_1">14第＿＿層</text:span></text:p>
                </table:table-cell>
                <table:table-cell table:style-name="Cell126">
                  <text:p text:style-name="P170"><text:span text:style-name="T170_1">單<text:s/>雙<text:s/>四<text:s/>多<text:s/>套<text:s/>背</text:span></text:p>
                </table:table-cell>
                <table:table-cell table:style-name="Cell127">
                  <text:p text:style-name="P171"><text:span text:style-name="T171_1">＿＿＿＿＿＿＿＿</text:span></text:p>
                </table:table-cell>
                <table:table-cell table:style-name="Cell128">
                  <text:p text:style-name="P172"><text:span text:style-name="T172_1">＿＿＿＿</text:span></text:p>
                </table:table-cell>
                <table:table-cell table:style-name="Cell129">
                  <text:p text:style-name="P173"><text:span text:style-name="T173_1">＿＿</text:span></text:p>
                </table:table-cell>
                <table:table-cell table:style-name="Cell130">
                  <text:p text:style-name="P174"><text:span text:style-name="T174_1">＿＿＿＿＿</text:span></text:p>
                </table:table-cell>
              </table:table-row>
              <table:table-row table:style-name="Row36">
                <table:table-cell table:style-name="Cell131">
                  <text:p text:style-name="P175"><text:span text:style-name="T175_1">15第＿＿層</text:span></text:p>
                </table:table-cell>
                <table:table-cell table:style-name="Cell132">
                  <text:p text:style-name="P176"><text:span text:style-name="T176_1">單<text:s/>雙<text:s/>四<text:s/>多<text:s/>套<text:s/>背</text:span></text:p>
                </table:table-cell>
                <table:table-cell table:style-name="Cell133">
                  <text:p text:style-name="P177"><text:span text:style-name="T177_1">＿</text:span><text:span text:style-name="T177_2">＿＿＿＿＿＿＿</text:span></text:p>
                </table:table-cell>
                <table:table-cell table:style-name="Cell134">
                  <text:p text:style-name="P178"><text:span text:style-name="T178_1">＿＿＿＿</text:span></text:p>
                </table:table-cell>
                <table:table-cell table:style-name="Cell135">
                  <text:p text:style-name="P179"><text:span text:style-name="T179_1">＿＿</text:span></text:p>
                </table:table-cell>
                <table:table-cell table:style-name="Cell136">
                  <text:p text:style-name="P180"><text:span text:style-name="T180_1">＿＿＿＿＿</text:span></text:p>
                </table:table-cell>
              </table:table-row>
            </table:table>
            <text:p text:style-name="P181"/>
          </table:table-cell>
        </table:table-row>
        <table:table-row table:style-name="Row37">
          <table:table-cell table:style-name="Cell137" table:number-columns-spanned="5">
            <text:p text:style-name="P182"><text:span text:style-name="T182_1">禮券販售</text:span></text:p>
          </table:table-cell>
          <table:table-cell table:style-name="Cell138" table:number-columns-spanned="2">
            <text:p text:style-name="P183"><text:span text:style-name="T183_1">□</text:span><text:span text:style-name="T183_2">套裝行程 </text:span><text:span text:style-name="T183_3">　</text:span><text:span text:style-name="T183_4"> </text:span><text:span text:style-name="T183_5">□</text:span><text:span text:style-name="T183_6">住宿券 </text:span><text:span text:style-name="T183_7">　</text:span><text:span text:style-name="T183_8"> </text:span><text:span text:style-name="T183_9">□</text:span><text:span text:style-name="T183_10">餐券 </text:span><text:span text:style-name="T183_11">　</text:span><text:span text:style-name="T183_12"> </text:span><text:span text:style-name="T183_13">□</text:span><text:span text:style-name="T183_14">泡湯券 <text:s/></text:span><text:span text:style-name="T183_15">　</text:span><text:span text:style-name="T183_16">其他</text:span><text:span text:style-name="T183_17">：＿＿＿＿＿＿＿＿</text:span></text:p>
          </table:table-cell>
        </table:table-row>
        <table:table-row table:style-name="Row38">
          <table:table-cell table:style-name="Cell139" table:number-columns-spanned="5">
            <text:p text:style-name="P184"><text:span text:style-name="T184_1">履約保證責任</text:span></text:p>
          </table:table-cell>
          <table:table-cell table:style-name="Cell140" table:number-columns-spanned="2">
            <text:p text:style-name="P185"><text:span text:style-name="T185_1">□</text:span><text:span text:style-name="T185_2">金融機構履約保證 </text:span><text:span text:style-name="T185_3">　</text:span><text:span text:style-name="T185_4"> </text:span><text:span text:style-name="T185_5">□</text:span><text:span text:style-name="T185_6">信託專戶專款專用 <text:s/></text:span><text:span text:style-name="T185_7">　</text:span><text:span text:style-name="T185_8">其他</text:span><text:span text:style-name="T185_9">：＿＿＿＿＿＿＿＿＿＿＿</text:span><text:span text:style-name="T185_10"> <text:line-break/>履約保證銀行</text:span><text:span text:style-name="T185_11">：＿＿＿＿＿＿＿＿＿＿＿＿　　</text:span><text:span text:style-name="T185_12">承保期限至</text:span><text:span text:style-name="T185_13">：＿＿＿＿＿＿＿＿＿</text:span></text:p>
          </table:table-cell>
        </table:table-row>
        <table:table-row table:style-name="Row39">
          <table:table-cell table:style-name="Cell141" table:number-columns-spanned="5">
            <text:p text:style-name="P186"><text:span text:style-name="T186_1">停車場可停車輛</text:span></text:p>
          </table:table-cell>
          <table:table-cell table:style-name="Cell142" table:number-columns-spanned="2">
            <text:p text:style-name="P187"><text:span text:style-name="T187_1">大客車</text:span><text:span text:style-name="T187_2">：＿＿＿＿</text:span><text:span text:style-name="T187_3">輛 </text:span><text:span text:style-name="T187_4">　</text:span><text:span text:style-name="T187_5">小客車</text:span><text:span text:style-name="T187_6">：＿＿＿＿</text:span><text:span text:style-name="T187_7">輛</text:span><text:span text:style-name="T187_8">　</text:span><text:span text:style-name="T187_9"> 機車</text:span><text:span text:style-name="T187_10">：＿＿＿＿</text:span><text:span text:style-name="T187_11">輛</text:span></text:p>
          </table:table-cell>
        </table:table-row>
        <table:table-row table:style-name="Row40">
          <table:table-cell table:style-name="Cell143" table:number-columns-spanned="5">
            <text:p text:style-name="P188"><text:span text:style-name="T188_1">代客叫車上車處</text:span></text:p>
          </table:table-cell>
          <table:table-cell table:style-name="Cell144" table:number-columns-spanned="2">
            <text:p text:style-name="P189"><text:span text:style-name="T189_1">○</text:span><text:span text:style-name="T189_2">有設置錄影監視器<text:s/>    </text:span><text:span text:style-name="T189_3"> </text:span><text:span text:style-name="T189_4">○</text:span><text:span text:style-name="T189_5">有專人登記車輛資料<text:s/>    </text:span><text:span text:style-name="T189_6"> </text:span><text:span text:style-name="T189_7">○</text:span><text:span text:style-name="T189_8">兩者皆有</text:span></text:p>
          </table:table-cell>
        </table:table-row>
        <table:table-row table:style-name="Row41">
          <table:table-cell table:style-name="Cell145">
            <text:p text:style-name="P190"><text:span text:style-name="T190_1">備註</text:span></text:p>
          </table:table-cell>
          <table:table-cell table:style-name="Cell146" table:number-columns-spanned="6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/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/>
      <style:text-properties text:display="none" style:font-name="Arial" fo:font-size="8pt" style:font-size-asian="8pt" style:font-name-complex="Arial" style:font-size-complex="8pt"/>
    </style:style>
    <style:style style:name="Toc_20_1" style:display-name="Toc 1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 style:font-size-complex="10pt"/>
    </style:style>
    <style:style style:name="本文縮排_20_2_20_字元" style:display-name="本文縮排 2 字元" style:family="text">
      <style:text-properties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fo:color="#00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、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0" style:family="text">
      <style:text-properties style:font-name="標楷體"/>
    </style:style>
    <style:style style:name="List10Level1" style:family="text">
      <style:text-properties style:font-name="標楷體"/>
    </style:style>
    <style:style style:name="List10Level2" style:family="text">
      <style:text-properties style:font-name="標楷體"/>
    </style:style>
    <style:style style:name="List10Level3" style:family="text">
      <style:text-properties style:font-name="標楷體"/>
    </style:style>
    <style:style style:name="List10Level4" style:family="text">
      <style:text-properties style:font-name="標楷體"/>
    </style:style>
    <style:style style:name="List10Level5" style:family="text">
      <style:text-properties style:font-name="標楷體"/>
    </style:style>
    <style:style style:name="List10Level6" style:family="text">
      <style:text-properties style:font-name="標楷體"/>
    </style:style>
    <style:style style:name="List10Level7" style:family="text">
      <style:text-properties style:font-name="標楷體"/>
    </style:style>
    <style:style style:name="List10Level8" style:family="text">
      <style:text-properties style:font-name="標楷體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1cm" fo:padding-right="0cm" fo:margin-right="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旅館業申請設立登記</dc:title>
    <meta:initial-creator>user</meta:initial-creator>
    <meta:creation-date>2026-03-12T02:51:00</meta:creation-date>
    <dc:creator>黃昭瑋</dc:creator>
    <dc:date>2026-03-12T02:51:00</dc:date>
    <meta:print-date>2015-05-14T08:04:00</meta:print-date>
    <meta:editing-cycles>2</meta:editing-cycles>
    <meta:editing-duration>PT4M</meta:editing-duration>
    <meta:document-statistic meta:page-count="4" meta:paragraph-count="7" meta:row-count="25" meta:word-count="533" meta:character-count="3565" meta:non-whitespace-character-count="3039"/>
  </office:meta>
</office:document-meta>
</file>