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2pt" style:font-size-asian="22pt" style:font-size-complex="22pt" fo:font-weight="bold" style:font-weight-asian="bold"/>
    </style:style>
    <style:style style:name="T1_2" style:family="text">
      <style:text-properties fo:font-size="22pt" style:font-size-asian="22pt" style:font-size-complex="22pt"/>
    </style:style>
    <style:style style:name="T1_3" style:family="text">
      <style:text-properties style:font-name="inherit" style:font-name-complex="新細明體"/>
    </style:style>
    <style:style style:name="T1_4" style:family="text">
      <style:text-properties style:font-name="新細明體" style:font-name-complex="新細明體"/>
    </style:style>
    <style:style style:name="T1_5" style:family="text">
      <style:text-properties style:font-name="新細明體" style:font-name-complex="新細明體"/>
    </style:style>
    <style:style style:name="T1_6" style:family="text">
      <style:text-properties style:font-name="inherit" style:font-name-complex="新細明體"/>
    </style:style>
    <style:style style:name="T1_7" style:family="text">
      <style:text-properties style:font-name="inherit" style:font-name-complex="新細明體"/>
    </style:style>
    <style:style style:name="T1_8" style:family="text">
      <style:text-properties style:font-name="新細明體" style:font-name-complex="新細明體"/>
    </style:style>
    <style:style style:name="T1_9" style:family="text">
      <style:text-properties style:font-name="新細明體" style:font-name-complex="新細明體"/>
    </style:style>
    <style:style style:name="T1_10" style:family="text">
      <style:text-properties style:font-name="新細明體" style:font-name-complex="新細明體"/>
    </style:style>
    <style:style style:name="T1_11" style:family="text">
      <style:text-properties style:font-name="inherit" style:font-name-complex="新細明體"/>
    </style:style>
    <style:style style:name="T1_12" style:family="text">
      <style:text-properties style:font-name="新細明體" style:font-name-complex="新細明體"/>
    </style:style>
    <style:style style:name="T1_13" style:family="text">
      <style:text-properties style:font-name="新細明體" style:font-name-complex="新細明體"/>
    </style:style>
    <style:style style:name="T1_14" style:family="text">
      <style:text-properties style:font-name="inherit" style:font-name-complex="新細明體"/>
    </style:style>
    <style:style style:name="T1_15" style:family="text">
      <style:text-properties style:font-name="新細明體" style:font-name-complex="新細明體"/>
    </style:style>
    <style:style style:name="T1_16" style:family="text">
      <style:text-properties style:font-name="新細明體" style:font-name-complex="新細明體"/>
    </style:style>
    <style:style style:name="T1_17" style:family="text">
      <style:text-properties style:font-name="新細明體" style:font-name-complex="新細明體"/>
    </style:style>
    <style:style style:name="T1_18" style:family="text">
      <style:text-properties style:font-name="inherit" style:font-name-complex="新細明體"/>
    </style:style>
    <style:style style:name="T1_19" style:family="text">
      <style:text-properties style:font-name="inherit" style:font-name-complex="新細明體"/>
    </style:style>
    <style:style style:name="P2" style:family="paragraph" style:parent-style-name="Normal"/>
    <style:style style:name="T2_1" style:family="text">
      <style:text-properties style:font-name="inherit" style:font-name-complex="新細明體"/>
    </style:style>
    <style:style style:name="T2_2" style:family="text">
      <style:text-properties style:font-name="inherit" style:font-name-complex="新細明體"/>
    </style:style>
    <style:style style:name="T2_3" style:family="text">
      <style:text-properties style:font-name="inherit" style:font-name-complex="新細明體"/>
    </style:style>
    <style:style style:name="T2_4" style:family="text">
      <style:text-properties style:font-name="新細明體" style:font-name-complex="新細明體"/>
    </style:style>
    <style:style style:name="T2_5" style:family="text">
      <style:text-properties style:font-name="新細明體" style:font-name-complex="新細明體"/>
    </style:style>
    <style:style style:name="T2_6" style:family="text">
      <style:text-properties style:font-name="inherit" style:font-name-complex="新細明體"/>
    </style:style>
    <style:style style:name="T2_7" style:family="text">
      <style:text-properties style:font-name="inherit" style:font-name-complex="新細明體"/>
    </style:style>
    <style:style style:name="T2_8" style:family="text">
      <style:text-properties style:font-name="新細明體" style:font-name-complex="新細明體"/>
    </style:style>
    <style:style style:name="T2_9" style:family="text">
      <style:text-properties style:font-name="新細明體" style:font-name-complex="新細明體"/>
    </style:style>
    <style:style style:name="T2_10" style:family="text">
      <style:text-properties style:font-name="inherit" style:font-name-complex="新細明體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4" style:family="text">
      <style:text-properties fo:color="#66666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06cm" fo:orphans="2" fo:widows="2"/>
    </style:style>
    <style:style style:name="T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" style:family="paragraph" style:parent-style-name="Normal">
      <style:paragraph-properties fo:text-align="right" fo:text-indent="-0.263cm" fo:line-height="0.706cm" fo:margin-left="0cm" fo:orphans="2" fo:widows="2"/>
    </style:style>
    <style:style style:name="T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" style:family="paragraph" style:parent-style-name="Normal">
      <style:paragraph-properties fo:line-height="0.706cm" fo:orphans="2" fo:widows="2"/>
    </style:style>
    <style:style style:name="T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" style:family="paragraph" style:parent-style-name="Normal">
      <style:paragraph-properties fo:text-align="right" fo:text-indent="0.002cm" fo:line-height="0.706cm" fo:margin-left="-0.263cm" fo:orphans="2" fo:widows="2"/>
    </style:style>
    <style:style style:name="T1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" style:family="paragraph" style:parent-style-name="Normal">
      <style:paragraph-properties fo:text-align="right" fo:text-indent="0.002cm" fo:line-height="0.706cm" fo:margin-left="-0.263cm" fo:orphans="2" fo:widows="2"/>
    </style:style>
    <style:style style:name="T1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" style:family="paragraph" style:parent-style-name="Normal">
      <style:paragraph-properties fo:text-indent="-0.265cm" fo:line-height="0.706cm" fo:orphans="2" fo:widows="2"/>
    </style:style>
    <style:style style:name="T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2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 fo:orphans="2" fo:widows="2"/>
    </style:style>
    <style:style style:name="T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line-height="0.706cm" fo:orphans="2" fo:widows="2"/>
    </style:style>
    <style:style style:name="T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1" style:family="paragraph" style:parent-style-name="Normal">
      <style:paragraph-properties fo:text-indent="0.212cm"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orphans="2" fo:widows="2"/>
    </style:style>
    <style:style style:name="T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line-height="0.706cm" fo:orphans="2" fo:widows="2"/>
    </style:style>
    <style:style style:name="T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orphans="2" fo:widows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0.002cm" fo:line-height="0.706cm" fo:margin-left="-0.263cm" fo:orphans="2" fo:widows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text-indent="-0.263cm" fo:line-height="0.706cm" fo:margin-left="0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text-align="right" style:line-height-at-least="0.762cm" fo:margin-left="0.004cm" fo:orphans="2" fo:widows="2"/>
    </style:style>
    <style:style style:name="T5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">
      <style:paragraph-properties fo:text-align="right" style:line-height-at-least="0.762cm" fo:orphans="2" fo:widows="2"/>
    </style:style>
    <style:style style:name="T5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right" style:line-height-at-least="0.762cm" fo:orphans="2" fo:widows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Normal">
      <style:paragraph-properties fo:text-align="right" style:line-height-at-least="0.762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text-align="right" style:line-height-at-least="0.762cm" fo:orphans="2" fo:widows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right" style:line-height-at-least="0.762cm" fo:margin-left="0.004cm" fo:orphans="2" fo:widows="2"/>
    </style:style>
    <style:style style:name="T5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8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9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0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2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4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5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6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7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8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9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0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1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13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4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5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6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7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8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19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7_20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1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_2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_2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_2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_2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_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_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8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9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06cm" fo:orphans="2" fo:widows="2"/>
    </style:style>
    <style:style style:name="T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22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4.001cm"/>
    </style:style>
    <style:style style:name="Column11" style:family="table-column">
      <style:table-column-properties style:column-width="2.443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text-align="center" fo:line-height="0.706cm" fo:orphans="2" fo:widows="2"/>
    </style:style>
    <style:style style:name="T6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2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63" style:family="paragraph" style:parent-style-name="Normal">
      <style:paragraph-properties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center" fo:line-height="0.706cm" fo:orphans="2" fo:widows="2"/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align="center" fo:line-height="0.706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6_3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4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5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706cm" fo:orphans="2" fo:widows="2"/>
    </style:style>
    <style:style style:name="T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8" style:family="paragraph" style:parent-style-name="Normal">
      <style:paragraph-properties fo:line-height="0.706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9" style:family="paragraph" style:parent-style-name="Normal">
      <style:paragraph-properties fo:line-height="0.706cm" fo:orphans="2" fo:widows="2"/>
    </style:style>
    <style:style style:name="T6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9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line-height="0.706cm" fo:orphans="2" fo:widows="2"/>
    </style:style>
    <style:style style:name="T70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2" style:family="paragraph" style:parent-style-name="Normal">
      <style:paragraph-properties fo:line-height="0.706cm" fo:orphans="2" fo:widows="2"/>
    </style:style>
    <style:style style:name="T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4" style:family="paragraph" style:parent-style-name="Normal">
      <style:paragraph-properties fo:text-align="center" fo:line-height="0.706cm" fo:orphans="2" fo:widows="2"/>
    </style:style>
    <style:style style:name="T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text-align="center" fo:line-height="0.706cm" fo:orphans="2" fo:widows="2"/>
    </style:style>
    <style:style style:name="T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9" style:family="paragraph" style:parent-style-name="Normal">
      <style:paragraph-properties fo:text-align="center"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text-align="center"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line-height="0.706cm" fo:orphans="2" fo:widows="2"/>
    </style:style>
    <style:style style:name="T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line-height="0.706cm" fo:orphans="2" fo:widows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text-align="center"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text-align="center" fo:line-height="0.706cm" fo:orphans="2" fo:widows="2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text-align="center"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text-align="center"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text-align="center"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text-align="center"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line-height="0.706cm" fo:orphans="2" fo:widows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text-align="center"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text-align="center" fo:line-height="0.706cm" fo:orphans="2" fo:widows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line-height="0.706cm" fo:orphans="2" fo:widows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text-align="center"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text-align="center"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line-height="0.706cm" fo:orphans="2" fo:widows="2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text-align="center" fo:line-height="0.706cm" fo:orphans="2" fo:widows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text-align="center"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 fo:orphans="2" fo:widows="2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text-align="center"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text-align="center"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 fo:orphans="2" fo:widows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text-align="center"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 fo:orphans="2" fo:widows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text-align="center"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 fo:orphans="2" fo:widows="2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text-align="center"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 fo:orphans="2" fo:widows="2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text-align="center"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 fo:orphans="2" fo:widows="2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 fo:orphans="2" fo:widows="2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line-height="0.706cm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text-align="center"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 fo:orphans="2" fo:widows="2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text-align="right" fo:text-indent="-0.263cm" fo:line-height="0.706cm" fo:margin-left="0cm" fo:orphans="2" fo:widows="2"/>
    </style:style>
    <style:style style:name="T16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text-align="right" fo:text-indent="-0.263cm" fo:line-height="0.706cm" fo:margin-left="0cm" fo:orphans="2" fo:widows="2"/>
    </style:style>
    <style:style style:name="T1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text-align="right" fo:text-indent="-0.263cm" fo:line-height="0.706cm" fo:margin-left="0cm" fo:orphans="2" fo:widows="2"/>
    </style:style>
    <style:style style:name="T1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right" fo:text-indent="-0.263cm" fo:line-height="0.706cm" fo:margin-left="0cm" fo:orphans="2" fo:widows="2"/>
    </style:style>
    <style:style style:name="T1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middle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text-align="center" style:line-height-at-least="0.762cm" fo:orphans="2" fo:widows="2"/>
    </style:style>
    <style:style style:name="T1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1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706cm" fo:orphans="2" fo:widows="2"/>
    </style:style>
    <style:style style:name="T17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9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9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民宿基本資料表</text:span><text:span text:style-name="T1_2"><text:s text:c="2"/></text:span><text:span text:style-name="T1_3">申請</text:span><text:span text:style-name="T1_4">：</text:span><text:span text:style-name="T1_5">□</text:span><text:span text:style-name="T1_6">新設</text:span><text:span text:style-name="T1_7"><text:s/>(</text:span><text:span text:style-name="T1_8"> </text:span><text:span text:style-name="T1_9"><text:s/></text:span><text:span text:style-name="T1_10">○</text:span><text:span text:style-name="T1_11">新蓋建物<text:s/></text:span><text:span text:style-name="T1_12"> </text:span><text:span text:style-name="T1_13">○</text:span><text:span text:style-name="T1_14">舊建物(原不是民宿</text:span><text:span text:style-name="T1_15">)</text:span><text:span text:style-name="T1_16"><text:s/></text:span><text:span text:style-name="T1_17">○</text:span><text:span text:style-name="T1_18">原是民宿</text:span><text:span text:style-name="T1_19">)</text:span></text:p>
      <text:p text:style-name="P2"><text:span text:style-name="T2_1"><text:s text:c="31"/></text:span><text:span text:style-name="T2_2">　</text:span><text:span text:style-name="T2_3"><text:s/></text:span><text:span text:style-name="T2_4"><text:s/></text:span><text:span text:style-name="T2_5">□</text:span><text:span text:style-name="T2_6">特色民宿</text:span><text:span text:style-name="T2_7"><text:s text:c="6"/></text:span><text:span text:style-name="T2_8"><text:s/></text:span><text:span text:style-name="T2_9">□</text:span><text:span text:style-name="T2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登記情形</text:span></text:p>
          </table:table-cell>
          <table:table-cell table:style-name="Cell2" table:number-columns-spanned="6">
            <text:p text:style-name="P4"><text:span text:style-name="T4_1">登記證核准日期</text:span><text:span text:style-name="T4_2">：</text:span><text:span text:style-name="T4_3">＿＿＿＿</text:span><text:span text:style-name="T4_4">  文號</text:span><text:span text:style-name="T4_5">：</text:span><text:span text:style-name="T4_6">＿＿＿＿＿＿＿＿＿＿</text:span><text:span text:style-name="T4_7">  編號</text:span><text:span text:style-name="T4_8">：</text:span><text:span text:style-name="T4_9">＿＿＿</text:span><text:span text:style-name="T4_10">  專用標識編號</text:span><text:span text:style-name="T4_11">：</text:span><text:span text:style-name="T4_12">＿＿</text:span><text:span text:style-name="T4_13"><text:line-break/></text:span><text:span text:style-name="T4_14">最近變更登記證日期</text:span><text:span text:style-name="T4_15">：</text:span><text:span text:style-name="T4_16">＿＿＿＿</text:span><text:span text:style-name="T4_17">  文號</text:span><text:span text:style-name="T4_18">：</text:span><text:span text:style-name="T4_19">＿＿＿＿＿＿＿＿＿＿</text:span><text:span text:style-name="T4_20">  編號</text:span><text:span text:style-name="T4_21">：</text:span><text:span text:style-name="T4_22">＿＿＿</text:span><text:span text:style-name="T4_23"> </text:span></text:p>
            <text:p text:style-name="P5"><text:span text:style-name="T5_1">統一編號</text:span><text:span text:style-name="T5_2">：</text:span><text:span text:style-name="T5_3"><text:s/>＿＿＿＿＿</text:span><text:span text:style-name="T5_4"> </text:span><text:span text:style-name="T5_5">　　</text:span><text:span text:style-name="T5_6"> </text:span><text:span text:style-name="T5_7">□</text:span><text:span text:style-name="T5_8">國民旅遊卡特約商店</text:span><text:span text:style-name="T5_9">：</text:span><text:span text:style-name="T5_10">行業別</text:span><text:span text:style-name="T5_11">＿＿＿＿＿</text:span><text:span text:style-name="T5_12"> </text:span><text:span text:style-name="T5_13"><text:s text:c="18"/></text:span><text:span text:style-name="T5_14"><text:s/></text:span></text:p>
            <text:p text:style-name="P6"><text:span text:style-name="T6_1">□</text:span><text:span text:style-name="T6_2">溫泉標章</text:span><text:span text:style-name="T6_3"><text:s/></text:span><text:span text:style-name="T6_4">(<text:s/>縣市政府核發日期</text:span><text:span text:style-name="T6_5">＿＿＿＿＿　</text:span><text:span text:style-name="T6_6"> 廢止日期</text:span><text:span text:style-name="T6_7">＿＿＿＿＿　</text:span><text:span text:style-name="T6_8">) </text:span><text:span text:style-name="T6_9"><text:s/>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現狀</text:span></text:p>
          </table:table-cell>
          <table:table-cell table:style-name="Cell4" table:number-columns-spanned="5">
            <text:p text:style-name="P8"><text:span text:style-name="T8_1">最早經營日期</text:span><text:span text:style-name="T8_2">：</text:span><text:span text:style-name="T8_3"><text:s/>＿＿＿＿＿</text:span><text:span text:style-name="T8_4">  </text:span><text:span text:style-name="T8_5">　（<text:s/></text:span><text:span text:style-name="T8_6"> </text:span><text:span text:style-name="T8_7">□</text:span><text:span text:style-name="T8_8">未取得登記證經營日期<text:s/>或</text:span><text:span text:style-name="T8_9"> </text:span><text:span text:style-name="T8_10"><text:s/></text:span><text:span text:style-name="T8_11">□</text:span><text:span text:style-name="T8_12">合法取得登記證日期）　　　　</text:span></text:p>
          </table:table-cell>
        </table:table-row>
        <table:table-row table:style-name="Row3">
          <table:table-cell table:style-name="Cell5" table:number-columns-spanned="3">
            <text:p text:style-name="P9"><text:span text:style-name="T9_1">民宿名稱</text:span></text:p>
          </table:table-cell>
          <table:table-cell table:style-name="Cell6" table:number-columns-spanned="4">
            <text:p text:style-name="P10"><text:span text:style-name="T10_1">中文</text:span><text:span text:style-name="T10_2">：</text:span><text:span text:style-name="T10_3">＿＿＿＿＿＿＿＿＿＿<text:s/></text:span><text:span text:style-name="T10_4">英文</text:span><text:span text:style-name="T10_5">：</text:span><text:span text:style-name="T10_6">＿＿＿＿＿＿＿＿＿＿<text:s/></text:span><text:span text:style-name="T10_7">日文</text:span><text:span text:style-name="T10_8">：</text:span><text:span text:style-name="T10_9">＿＿＿＿＿＿＿＿＿＿</text:span><text:span text:style-name="T10_10">  </text:span></text:p>
          </table:table-cell>
        </table:table-row>
        <table:table-row table:style-name="Row4">
          <table:table-cell table:style-name="Cell7" table:number-columns-spanned="2">
            <text:p text:style-name="P11"><text:span text:style-name="T11_1">聯絡資訊</text:span></text:p>
          </table:table-cell>
          <table:table-cell table:style-name="Cell8" table:number-columns-spanned="5">
            <text:p text:style-name="P12"><text:span text:style-name="T12_1">電話</text:span><text:span text:style-name="T12_2">：</text:span><text:span text:style-name="T12_3">＿＿＿</text:span><text:span text:style-name="T12_4">-</text:span><text:span text:style-name="T12_5">＿＿＿＿＿＿＿</text:span><text:span text:style-name="T12_6">  手機</text:span><text:span text:style-name="T12_7">：</text:span><text:span text:style-name="T12_8">＿＿＿</text:span><text:span text:style-name="T12_9"> -</text:span><text:span text:style-name="T12_10">＿＿＿＿＿＿＿</text:span><text:span text:style-name="T12_11">    傳真</text:span><text:span text:style-name="T12_12">：</text:span><text:span text:style-name="T12_13">＿＿＿</text:span><text:span text:style-name="T12_14"> -</text:span><text:span text:style-name="T12_15">＿＿＿＿＿＿</text:span><text:span text:style-name="T12_16"><text:line-break/>網址</text:span><text:span text:style-name="T12_17">：</text:span><text:span text:style-name="T12_18">＿＿＿＿＿＿＿＿＿＿＿＿＿＿＿　　</text:span><text:span text:style-name="T12_19">E-mail</text:span><text:span text:style-name="T12_20">：</text:span><text:span text:style-name="T12_21">＿＿＿＿＿＿＿＿＿＿＿＿＿＿＿＿＿＿</text:span></text:p>
          </table:table-cell>
        </table:table-row>
        <table:table-row table:style-name="Row5">
          <table:table-cell table:style-name="Cell9" table:number-columns-spanned="2">
            <text:p text:style-name="P13"><text:span text:style-name="T13_1">地區</text:span></text:p>
          </table:table-cell>
          <table:table-cell table:style-name="Cell10" table:number-columns-spanned="5">
            <text:p text:style-name="P14"><text:span text:style-name="T14_1">代碼</text:span><text:span text:style-name="T14_2">（北,中,南,東</text:span><text:span text:style-name="T14_3">,離島）</text:span><text:span text:style-name="T14_4">區域碼</text:span><text:span text:style-name="T14_5">（大臺北,桃竹苗,大臺中,大高雄,宜花東,風景區,其他地區）</text:span><text:span text:style-name="T14_6">(請圈選)</text:span></text:p>
          </table:table-cell>
        </table:table-row>
        <table:table-row table:style-name="Row6">
          <table:table-cell table:style-name="Cell11" table:number-columns-spanned="4">
            <text:p text:style-name="P15"><text:span text:style-name="T15_1">民宿地址</text:span></text:p>
          </table:table-cell>
          <table:table-cell table:style-name="Cell12" table:number-columns-spanned="3">
            <text:p text:style-name="P16"><text:span text:style-name="T16_1">＿＿＿＿＿＿＿＿＿＿＿＿＿＿＿＿＿＿＿＿＿＿＿＿＿＿＿＿＿＿＿＿＿＿＿＿＿＿</text:span></text:p>
            <text:p text:style-name="P17"><text:span text:style-name="T17_1">緯度,經度</text:span><text:span text:style-name="T17_2">：</text:span><text:span text:style-name="T17_3"><text:s/>＿＿＿＿＿＿＿＿＿＿＿＿＿＿＿＿＿＿　</text:span><text:span text:style-name="T17_4"> </text:span></text:p>
          </table:table-cell>
        </table:table-row>
        <table:table-row table:style-name="Row7">
          <table:table-cell table:style-name="Cell13" table:number-columns-spanned="4">
            <text:p text:style-name="P18"><text:span text:style-name="T18_1">英文地址</text:span></text:p>
          </table:table-cell>
          <table:table-cell table:style-name="Cell14" table:number-columns-spanned="3">
            <text:p text:style-name="P19"><text:span text:style-name="T19_1">＿＿＿＿＿＿＿＿＿＿＿＿＿＿＿＿＿＿＿＿＿＿＿＿＿＿＿＿＿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20"><text:span text:style-name="T20_1">日文地址</text:span></text:p>
          </table:table-cell>
          <table:table-cell table:style-name="Cell16" table:number-columns-spanned="3">
            <text:p text:style-name="P21"><text:span text:style-name="T21_1">＿＿＿＿＿＿＿＿＿＿＿＿＿＿＿＿＿＿＿＿＿＿＿＿＿＿＿＿＿＿＿<text:s/></text:span><text:span text:style-name="T21_2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22"><text:span text:style-name="T22_1">經營</text:span><text:span text:style-name="T22_2">特色</text:span></text:p>
          </table:table-cell>
          <table:table-cell table:style-name="Cell18" table:number-columns-spanned="3">
            <text:p text:style-name="P23"><text:span text:style-name="T23_1">□</text:span><text:span text:style-name="T23_2">鄉村體驗</text:span><text:span text:style-name="T23_3"><text:s/></text:span><text:span text:style-name="T23_4"> </text:span><text:span text:style-name="T23_5">□</text:span><text:span text:style-name="T23_6">生態景觀</text:span><text:span text:style-name="T23_7"><text:s text:c="2"/></text:span><text:span text:style-name="T23_8"> </text:span><text:span text:style-name="T23_9">□</text:span><text:span text:style-name="T23_10">地方文史</text:span><text:span text:style-name="T23_11"><text:s text:c="2"/></text:span><text:span text:style-name="T23_12"> </text:span><text:span text:style-name="T23_13">□</text:span><text:span text:style-name="T23_14">農林漁業</text:span><text:span text:style-name="T23_15"><text:s/></text:span><text:span text:style-name="T23_16"><text:s/></text:span><text:span text:style-name="T23_17">□</text:span><text:span text:style-name="T23_18">原住民特色 </text:span></text:p>
            <text:p text:style-name="P24"><text:span text:style-name="T24_1">□</text:span><text:span text:style-name="T24_2">溫泉</text:span><text:span text:style-name="T24_3">泡湯 </text:span><text:span text:style-name="T24_4">　</text:span><text:span text:style-name="T24_5">其他</text:span><text:span text:style-name="T24_6">：＿＿＿＿＿＿＿＿＿＿＿＿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25"><text:span text:style-name="T25_1">經營者</text:span></text:p>
          </table:table-cell>
          <table:table-cell table:style-name="Cell20" table:number-columns-spanned="3">
            <text:p text:style-name="P26"><text:span text:style-name="T26_1">姓名</text:span><text:span text:style-name="T26_2">：</text:span><text:span text:style-name="T26_3"><text:s/>＿＿＿＿＿</text:span><text:span text:style-name="T26_4">＿</text:span><text:span text:style-name="T26_5"><text:s/></text:span><text:span text:style-name="T26_6">□</text:span><text:span text:style-name="T26_7">原住民</text:span><text:span text:style-name="T26_8"><text:s/></text:span><text:span text:style-name="T26_9"><text:s/></text:span><text:span text:style-name="T26_10">□</text:span><text:span text:style-name="T26_11">男<text:s/></text:span><text:span text:style-name="T26_12"><text:s/></text:span><text:span text:style-name="T26_13">□</text:span><text:span text:style-name="T26_14">女</text:span><text:span text:style-name="T26_15">  身分證字號</text:span><text:span text:style-name="T26_16">：</text:span><text:span text:style-name="T26_17">＿＿＿＿＿＿</text:span><text:span text:style-name="T26_18">  生日</text:span><text:span text:style-name="T26_19">：</text:span><text:span text:style-name="T26_20">＿＿＿</text:span></text:p>
            <text:p text:style-name="P27"><text:span text:style-name="T27_1">聯絡電話</text:span><text:span text:style-name="T27_2">：</text:span><text:span text:style-name="T27_3">＿＿＿</text:span><text:span text:style-name="T27_4">-</text:span><text:span text:style-name="T27_5">＿＿＿＿＿＿　</text:span><text:span text:style-name="T27_6">通訊地址</text:span><text:span text:style-name="T27_7">：</text:span><text:span text:style-name="T27_8">＿＿＿＿＿＿＿＿＿＿＿＿＿＿＿＿＿＿＿</text:span></text:p>
          </table:table-cell>
        </table:table-row>
        <table:table-row table:style-name="Row11">
          <table:table-cell table:style-name="Cell21" table:number-columns-spanned="4">
            <text:p text:style-name="P28"><text:span text:style-name="T28_1">警</text:span><text:span text:style-name="T28_2">察機關</text:span></text:p>
          </table:table-cell>
          <table:table-cell table:style-name="Cell22" table:number-columns-spanned="3">
            <text:p text:style-name="P29"><text:span text:style-name="T29_1">＿＿＿＿＿＿</text:span><text:span text:style-name="T29_2">分局</text:span><text:span text:style-name="T29_3">　</text:span><text:span text:style-name="T29_4"> </text:span><text:span text:style-name="T29_5">＿＿＿＿＿＿</text:span><text:span text:style-name="T29_6">分駐(派出)所   </text:span><text:span text:style-name="T29_7">　　　</text:span><text:span text:style-name="T29_8">用水來源</text:span><text:span text:style-name="T29_9">：</text:span><text:span text:style-name="T29_10"><text:s/>＿＿＿＿＿＿</text:span></text:p>
          </table:table-cell>
        </table:table-row>
        <table:table-row table:style-name="Row12">
          <table:table-cell table:style-name="Cell23">
            <text:p text:style-name="P30"><text:span text:style-name="T30_1">地區</text:span></text:p>
          </table:table-cell>
          <table:table-cell table:style-name="Cell24" table:number-columns-spanned="6">
            <text:p text:style-name="P31"><text:span text:style-name="T31_1">□</text:span><text:span text:style-name="T31_2">觀光地區 </text:span><text:span text:style-name="T31_3"><text:s/></text:span><text:span text:style-name="T31_4">□</text:span><text:span text:style-name="T31_5">風景特定區 </text:span><text:span text:style-name="T31_6"><text:s/></text:span><text:span text:style-name="T31_7">□</text:span><text:span text:style-name="T31_8">國家公園區</text:span><text:span text:style-name="T31_9"><text:s/></text:span><text:span text:style-name="T31_10"><text:s/></text:span><text:span text:style-name="T31_11">□</text:span><text:span text:style-name="T31_12">原住民</text:span><text:span text:style-name="T31_13">族</text:span><text:span text:style-name="T31_14">地區</text:span><text:span text:style-name="T31_15"><text:s/></text:span><text:span text:style-name="T31_16"><text:s/></text:span><text:span text:style-name="T31_17">□</text:span><text:span text:style-name="T31_18">偏遠地區</text:span><text:span text:style-name="T31_19"><text:s/></text:span><text:span text:style-name="T31_20"><text:s/></text:span><text:span text:style-name="T31_21">□</text:span><text:span text:style-name="T31_22">離島地區  </text:span><text:span text:style-name="T31_23">□</text:span><text:span text:style-name="T31_24">休閒農場 </text:span><text:span text:style-name="T31_25"><text:s/></text:span><text:span text:style-name="T31_26">□</text:span><text:span text:style-name="T31_27">休閒農業區 </text:span><text:span text:style-name="T31_28"><text:s/></text:span><text:span text:style-name="T31_29">□</text:span><text:span text:style-name="T31_30">依文資法擬具管理維護或保存計畫之區</text:span><text:span text:style-name="T31_31"> </text:span><text:span text:style-name="T31_32"><text:s/></text:span><text:span text:style-name="T31_33">□</text:span><text:span text:style-name="T31_34">具</text:span><text:span text:style-name="T31_35">人文或歷史風貌之相關區域。</text:span><text:span text:style-name="T31_36"><text:s/></text:span><text:span text:style-name="T31_37">其他</text:span><text:span text:style-name="T31_38">：＿＿＿＿＿＿＿＿＿＿＿＿</text:span></text:p>
          </table:table-cell>
        </table:table-row>
        <table:table-row table:style-name="Row13">
          <table:table-cell table:style-name="Cell25">
            <text:p text:style-name="P32"><text:span text:style-name="T32_1">區位</text:span></text:p>
          </table:table-cell>
          <table:table-cell table:style-name="Cell26" table:number-columns-spanned="6">
            <text:p text:style-name="P33"><text:span text:style-name="T33_1">分區</text:span><text:span text:style-name="T33_2">：</text:span><text:span text:style-name="T33_3">   </text:span><text:span text:style-name="T33_4">＿＿＿＿＿＿＿＿＿＿＿　</text:span><text:span text:style-name="T33_5"> </text:span><text:span text:style-name="T33_6">□</text:span><text:span text:style-name="T33_7">非都市土地  </text:span><text:span text:style-name="T33_8">　</text:span><text:span text:style-name="T33_9"> </text:span><text:span text:style-name="T33_10">□</text:span><text:span text:style-name="T33_11">＿＿＿＿＿＿＿＿＿＿　</text:span><text:span text:style-name="T33_12">之都市土地<text:line-break/>建</text:span><text:span text:style-name="T33_13">物</text:span><text:span text:style-name="T33_14">用途</text:span><text:span text:style-name="T33_15">：</text:span><text:span text:style-name="T33_16"> </text:span><text:span text:style-name="T33_17">□</text:span><text:span text:style-name="T33_18">住宅</text:span><text:span text:style-name="T33_19">　</text:span><text:span text:style-name="T33_20"> </text:span><text:span text:style-name="T33_21"> </text:span><text:span text:style-name="T33_22">□</text:span><text:span text:style-name="T33_23">農舍</text:span><text:span text:style-name="T33_24">　</text:span><text:span text:style-name="T33_25"> </text:span><text:span text:style-name="T33_26"> </text:span><text:span text:style-name="T33_27">□</text:span><text:span text:style-name="T33_28">集合住宅</text:span><text:span text:style-name="T33_29"> <text:s/></text:span><text:span text:style-name="T33_30"><text:s text:c="2"/></text:span><text:span text:style-name="T33_31">　</text:span><text:span text:style-name="T33_32">其他</text:span><text:span text:style-name="T33_33">：＿＿＿＿＿＿＿＿＿＿</text:span><text:span text:style-name="T33_34">  </text:span><text:span text:style-name="T33_35"><text:line-break/></text:span><text:span text:style-name="T33_36">外觀形式</text:span><text:span text:style-name="T33_37">：</text:span><text:span text:style-name="T33_38">＿＿＿＿＿＿＿＿＿＿</text:span><text:span text:style-name="T33_39"> </text:span></text:p>
          </table:table-cell>
        </table:table-row>
        <table:table-row table:style-name="Row14">
          <table:table-cell table:style-name="Cell27">
            <text:p text:style-name="P34"><text:span text:style-name="T34_1">用地類別</text:span></text:p>
          </table:table-cell>
          <table:table-cell table:style-name="Cell28" table:number-columns-spanned="6">
            <text:p text:style-name="P35"><text:span text:style-name="T35_1">□</text:span><text:span text:style-name="T35_2">甲種建地</text:span><text:span text:style-name="T35_3">　</text:span><text:span text:style-name="T35_4"> </text:span><text:span text:style-name="T35_5"> </text:span><text:span text:style-name="T35_6">□</text:span><text:span text:style-name="T35_7">乙種建地</text:span><text:span text:style-name="T35_8">　</text:span><text:span text:style-name="T35_9"> </text:span><text:span text:style-name="T35_10"> </text:span><text:span text:style-name="T35_11">□</text:span><text:span text:style-name="T35_12">丙種建地</text:span><text:span text:style-name="T35_13">　</text:span><text:span text:style-name="T35_14"> </text:span><text:span text:style-name="T35_15"> </text:span><text:span text:style-name="T35_16">□</text:span><text:span text:style-name="T35_17">農牧林業用地 </text:span><text:span text:style-name="T35_18">　</text:span><text:span text:style-name="T35_19"> </text:span><text:span text:style-name="T35_20">□</text:span><text:span text:style-name="T35_21">機關用地</text:span></text:p>
            <text:p text:style-name="P36"><text:span text:style-name="T36_1"> </text:span><text:span text:style-name="T36_2">□</text:span><text:span text:style-name="T36_3">原住民保留地 </text:span><text:span text:style-name="T36_4">　</text:span><text:span text:style-name="T36_5">其他</text:span><text:span text:style-name="T36_6">：＿＿＿＿＿＿＿＿＿＿＿＿＿＿＿＿＿＿＿＿＿＿</text:span><text:span text:style-name="T36_7"> <text:line-break/>使用執照號碼</text:span><text:span text:style-name="T36_8">：</text:span><text:span text:style-name="T36_9"> </text:span><text:span text:style-name="T36_10">＿＿＿＿＿＿＿＿＿＿＿＿　　</text:span><text:span text:style-name="T36_11">建號</text:span><text:span text:style-name="T36_12">：</text:span><text:span text:style-name="T36_13"> </text:span><text:span text:style-name="T36_14">＿＿＿＿＿＿＿＿＿＿</text:span><text:span text:style-name="T36_15">＿＿＿＿</text:span></text:p>
            <text:p text:style-name="P37"><text:span text:style-name="T37_1">地號</text:span><text:span text:style-name="T37_2">：</text:span><text:span text:style-name="T37_3"><text:s/>＿＿＿＿＿＿＿＿＿＿＿＿＿＿＿＿＿＿＿＿＿＿＿＿＿＿＿＿＿＿＿＿＿＿＿</text:span></text:p>
            <text:p text:style-name="P38"><text:span text:style-name="T38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39"><text:span text:style-name="T39_1">公共意外責任險</text:span></text:p>
          </table:table-cell>
          <table:table-cell table:style-name="Cell30" table:number-columns-spanned="3">
            <text:p text:style-name="P40"><text:span text:style-name="T40_1">投保總金額</text:span><text:span text:style-name="T40_2">：＿＿＿＿＿＿萬</text:span><text:span text:style-name="T40_3"> 元  </text:span><text:span text:style-name="T40_4">　　</text:span><text:span text:style-name="T40_5">保單日期</text:span><text:span text:style-name="T40_6">：</text:span><text:span text:style-name="T40_7"><text:s/>＿＿＿＿＿　</text:span><text:span text:style-name="T40_8">至</text:span><text:span text:style-name="T40_9">　＿＿＿＿＿　</text:span><text:span text:style-name="T40_10">止<text:line-break/></text:span><text:span text:style-name="T40_11">＿＿＿＿＿＿＿＿＿＿＿</text:span><text:span text:style-name="T40_12">產險公司  </text:span><text:span text:style-name="T40_13">　<text:s/></text:span><text:span text:style-name="T40_14">保單號碼</text:span><text:span text:style-name="T40_15">：＿＿＿＿＿＿＿＿＿＿＿＿＿＿＿</text:span></text:p>
            <text:p text:style-name="P41"><text:span text:style-name="T41_1">(</text:span><text:span text:style-name="T41_2">最低投保總金額</text:span><text:span text:style-name="T41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42"><text:span text:style-name="T42_1">建築物公共安全申報</text:span></text:p>
          </table:table-cell>
          <table:table-cell table:style-name="Cell32">
            <text:p text:style-name="P43"><text:span text:style-name="T43_1">申報日期</text:span><text:span text:style-name="T43_2">：＿＿＿＿＿</text:span><text:span text:style-name="T43_3">   下次申報截止日</text:span><text:span text:style-name="T43_4">：＿＿＿＿＿　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43_5">不用申報</text:span></text:p>
          </table:table-cell>
        </table:table-row>
        <table:table-row table:style-name="Row17">
          <table:table-cell table:style-name="Cell33" table:number-columns-spanned="6">
            <text:p text:style-name="P44"><text:span text:style-name="T44_1">消防安全設備檢修申報</text:span></text:p>
          </table:table-cell>
          <table:table-cell table:style-name="Cell34">
            <text:p text:style-name="P45"><text:span text:style-name="T45_1">申報日期</text:span><text:span text:style-name="T45_2">：＿＿＿＿＿</text:span><text:span text:style-name="T45_3">   下次申報截止日</text:span><text:span text:style-name="T45_4">：＿＿＿＿＿<text:s text:c="2"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45_5">不用申報</text:span></text:p>
          </table:table-cell>
        </table:table-row>
        <table:table-row table:style-name="Row18">
          <table:table-cell table:style-name="Cell35" table:number-columns-spanned="2">
            <text:p text:style-name="P46"><text:span text:style-name="T46_1">經營服務</text:span><text:span text:style-name="T46_2">人數</text:span></text:p>
          </table:table-cell>
          <table:table-cell table:style-name="Cell36" table:number-columns-spanned="5">
            <text:p text:style-name="P47"><text:span text:style-name="T47_1">總服務人數：男</text:span><text:span text:style-name="T47_2"><text:s/>＿＿<text:s/></text:span><text:span text:style-name="T47_3">人  </text:span><text:span text:style-name="T47_4">　</text:span><text:span text:style-name="T47_5">女</text:span><text:span text:style-name="T47_6"><text:s/>＿＿<text:s/></text:span><text:span text:style-name="T47_7">人  </text:span><text:span text:style-name="T47_8">　</text:span><text:span text:style-name="T47_9">共</text:span><text:span text:style-name="T47_10"><text:s/>＿＿＿<text:s/></text:span><text:span text:style-name="T47_11">人  <text:line-break/>客房服務：男</text:span><text:span text:style-name="T47_12"><text:s/>＿＿<text:s/></text:span><text:span text:style-name="T47_13">人  女</text:span><text:span text:style-name="T47_14">＿＿<text:s/></text:span><text:span text:style-name="T47_15">人</text:span><text:span text:style-name="T47_16">　</text:span><text:span text:style-name="T47_17">共</text:span><text:span text:style-name="T47_18"><text:s/>＿＿＿</text:span><text:span text:style-name="T47_19">人  主管姓名</text:span><text:span text:style-name="T47_20">：＿＿＿＿＿　</text:span><text:span text:style-name="T47_21">職稱</text:span><text:span text:style-name="T47_22">：＿＿＿＿＿</text:span><text:span text:style-name="T47_23"><text:line-break/>餐飲服務：男</text:span><text:span text:style-name="T47_24"><text:s/>＿＿<text:s/></text:span><text:span text:style-name="T47_25">人</text:span><text:span text:style-name="T47_26"><text:s/></text:span><text:span text:style-name="T47_27">女</text:span><text:span text:style-name="T47_28">＿＿<text:s/></text:span><text:span text:style-name="T47_29">人  </text:span><text:span text:style-name="T47_30"><text:s/></text:span><text:span text:style-name="T47_31">共</text:span><text:span text:style-name="T47_32"><text:s/>＿＿＿</text:span><text:span text:style-name="T47_33">人  主管姓名</text:span><text:span text:style-name="T47_34">：＿＿＿＿＿　</text:span><text:span text:style-name="T47_35">職稱</text:span><text:span text:style-name="T47_36">：＿＿＿＿＿</text:span><text:span text:style-name="T47_37"><text:line-break/>管理服務：男</text:span><text:span text:style-name="T47_38"><text:s/>＿＿<text:s/></text:span><text:span text:style-name="T47_39">人</text:span><text:span text:style-name="T47_40"><text:s/></text:span><text:span text:style-name="T47_41">女</text:span><text:span text:style-name="T47_42">＿＿<text:s/></text:span><text:span text:style-name="T47_43">人  </text:span><text:span text:style-name="T47_44"><text:s/></text:span><text:span text:style-name="T47_45">共</text:span><text:span text:style-name="T47_46"><text:s/>＿＿＿</text:span><text:span text:style-name="T47_47">人  主管姓名</text:span><text:span text:style-name="T47_48">：＿＿＿＿＿　</text:span><text:span text:style-name="T47_49">職稱</text:span><text:span text:style-name="T47_50">：＿＿＿＿＿</text:span><text:span text:style-name="T47_51"><text:line-break/>其他服務：男</text:span><text:span text:style-name="T47_52"><text:s/>＿＿<text:s/></text:span><text:span text:style-name="T47_53">人  女</text:span><text:span text:style-name="T47_54">＿＿<text:s/></text:span><text:span text:style-name="T47_55">人  </text:span><text:span text:style-name="T47_56"><text:s/></text:span><text:span text:style-name="T47_57">共</text:span><text:span text:style-name="T47_58"><text:s/>＿＿＿</text:span><text:span text:style-name="T47_59">人  主管姓名</text:span><text:span text:style-name="T47_60">：＿＿＿＿＿　</text:span><text:span text:style-name="T47_61">職稱</text:span><text:span text:style-name="T47_62">：＿＿＿＿＿</text:span></text:p>
          </table:table-cell>
        </table:table-row>
        <table:table-row table:style-name="Row19">
          <table:table-cell table:style-name="Cell37" table:number-columns-spanned="2">
            <text:p text:style-name="P48"><text:span text:style-name="T48_1">定價</text:span></text:p>
          </table:table-cell>
          <table:table-cell table:style-name="Cell38" table:number-columns-spanned="5">
            <text:p text:style-name="P49"><text:span text:style-name="T49_1">最低</text:span><text:span text:style-name="T49_2">＿＿＿＿</text:span><text:span text:style-name="T49_3">元</text:span><text:span text:style-name="T49_4"><text:s/></text:span><text:span text:style-name="T49_5">到 最高</text:span><text:span text:style-name="T49_6">＿＿＿＿</text:span><text:span text:style-name="T49_7">元</text:span><text:span text:style-name="T49_8">　　投資</text:span><text:span text:style-name="T49_9">(</text:span><text:span text:style-name="T49_10">興建</text:span><text:span text:style-name="T49_11">、</text:span><text:span text:style-name="T49_12">整修</text:span><text:span text:style-name="T49_13">、</text:span><text:span text:style-name="T49_14">併購等</text:span><text:span text:style-name="T49_15">)</text:span><text:span text:style-name="T49_16">金額：＿＿＿＿＿＿＿＿＿</text:span></text:p>
          </table:table-cell>
        </table:table-row>
        <table:table-row table:style-name="Row20">
          <table:table-cell table:style-name="Cell39">
            <text:p text:style-name="P50"><text:span text:style-name="T50_1">登</text:span></text:p>
            <text:p text:style-name="P51"><text:span text:style-name="T51_1">記</text:span></text:p>
            <text:p text:style-name="P52"><text:span text:style-name="T52_1">客</text:span></text:p>
            <text:p text:style-name="P53"><text:span text:style-name="T53_1">房</text:span></text:p>
            <text:p text:style-name="P54"><text:span text:style-name="T54_1">資</text:span></text:p>
            <text:p text:style-name="P55"><text:span text:style-name="T55_1">料</text:span></text:p>
          </table:table-cell>
          <table:table-cell table:style-name="Cell40" table:number-columns-spanned="6">
            <text:p text:style-name="P56"><text:span text:style-name="T56_1">登記</text:span><text:span text:style-name="T56_2">客房數</text:span><text:span text:style-name="T56_3"><text:s/>＿＿</text:span><text:span text:style-name="T56_4">＿＿</text:span><text:span text:style-name="T56_5"><text:s/></text:span><text:span text:style-name="T56_6">間</text:span><text:span text:style-name="T56_7">　<text:s/></text:span><text:span text:style-name="T56_8">總容納人數</text:span><text:span text:style-name="T56_9">：＿＿</text:span><text:span text:style-name="T56_10">＿＿</text:span><text:span text:style-name="T56_11"><text:s/></text:span><text:span text:style-name="T56_12">人</text:span><text:span text:style-name="T56_13">　<text:s/></text:span><text:span text:style-name="T56_14"><text:line-break/></text:span><text:span text:style-name="T56_15">客房</text:span><text:span text:style-name="T56_16">總樓地板面積</text:span><text:span text:style-name="T56_17"><text:s/>＿</text:span><text:span text:style-name="T56_18">＿</text:span><text:span text:style-name="T56_19">＿＿＿＿</text:span><text:span text:style-name="T56_20">平方公尺</text:span><text:span text:style-name="T56_21"><text:s/></text:span><text:span text:style-name="T56_22">(</text:span><text:span text:style-name="T56_23">≦</text:span><text:span text:style-name="T56_24">24</text:span><text:span text:style-name="T56_25">0</text:span><text:span text:style-name="T56_26">或</text:span><text:span text:style-name="T56_27">≦</text:span><text:span text:style-name="T56_28"><text:s/></text:span><text:span text:style-name="T56_29">4</text:span><text:span text:style-name="T56_30">00</text:span><text:span text:style-name="T56_31">，或</text:span><text:span text:style-name="T56_32">農舍</text:span><text:span text:style-name="T56_33">≦</text:span><text:span text:style-name="T56_34"><text:s/></text:span><text:span text:style-name="T56_35">3</text:span><text:span text:style-name="T56_36">00</text:span><text:span text:style-name="T56_37">)</text:span></text:p>
            <text:p text:style-name="P57"><text:span text:style-name="T57_1">房型定義說明</text:span><text:span text:style-name="T57_2">：</text:span><text:span text:style-name="T57_3">單人房</text:span><text:span text:style-name="T57_4">(</text:span><text:span text:style-name="T57_5">住</text:span><text:span text:style-name="T57_6">1</text:span><text:span text:style-name="T57_7">人</text:span><text:span text:style-name="T57_8">，</text:span><text:span text:style-name="T57_9">單床</text:span><text:span text:style-name="T57_10">)</text:span><text:span text:style-name="T57_11">；</text:span><text:span text:style-name="T57_12">雙人房</text:span><text:span text:style-name="T57_13">(</text:span><text:span text:style-name="T57_14">住</text:span><text:span text:style-name="T57_15">2</text:span><text:span text:style-name="T57_16">人</text:span><text:span text:style-name="T57_17">，單床/</text:span><text:span text:style-name="T57_18">雙床</text:span><text:span text:style-name="T57_19">)</text:span><text:span text:style-name="T57_20">；</text:span><text:span text:style-name="T57_21">四人房</text:span><text:span text:style-name="T57_22">(</text:span><text:span text:style-name="T57_23">住</text:span><text:span text:style-name="T57_24">3-4</text:span><text:span text:style-name="T57_25">人</text:span><text:span text:style-name="T57_26">)</text:span></text:p>
            <text:p text:style-name="P58"><text:span text:style-name="T58_1">　　　　　　　　</text:span><text:span text:style-name="T58_2">多人房</text:span><text:span text:style-name="T58_3">(</text:span><text:span text:style-name="T58_4">住</text:span><text:span text:style-name="T58_5">5人以上，含通鋪類型，以房計價</text:span><text:span text:style-name="T58_6">)</text:span><text:span text:style-name="T58_7">；</text:span><text:span text:style-name="T58_8">套房</text:span><text:span text:style-name="T58_9">（含客廳、陽台、廚房等）</text:span></text:p>
            <text:p text:style-name="P59"><text:span text:style-name="T59_1">　　　　　　　　</text:span><text:span text:style-name="T59_2">背包房</text:span><text:span text:style-name="T59_3">（以床計價），並填床位數</text:span><text:span text:style-name="T59_4">；</text:span><text:span text:style-name="T59_5">其他</text:span><text:span text:style-name="T59_6">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60"><text:span text:style-name="T60_1">樓層</text:span></text:p>
                  <text:p text:style-name="P61"/>
                </table:table-cell>
                <table:table-cell table:style-name="Cell42">
                  <text:p text:style-name="P62"><text:span text:style-name="T62_1">房型</text:span><text:span text:style-name="T62_2">　</text:span><text:span text:style-name="T62_3">(請圈選)</text:span></text:p>
                  <text:p text:style-name="P63"/>
                </table:table-cell>
                <table:table-cell table:style-name="Cell43">
                  <text:p text:style-name="P64"><text:span text:style-name="T64_1">客房名稱</text:span></text:p>
                  <text:p text:style-name="P65"/>
                </table:table-cell>
                <table:table-cell table:style-name="Cell44">
                  <text:p text:style-name="P66"><text:span text:style-name="T66_1">面積</text:span><text:span text:style-name="T66_2"><text:s/></text:span><text:span text:style-name="T66_3">(</text:span><text:span text:style-name="T66_4">m²</text:span><text:span text:style-name="T66_5">)</text:span></text:p>
                  <text:p text:style-name="P67"><text:span text:style-name="T67_1">平方公尺</text:span></text:p>
                </table:table-cell>
                <table:table-cell table:style-name="Cell45">
                  <text:p text:style-name="P68"><text:span text:style-name="T68_1">容納人數</text:span></text:p>
                </table:table-cell>
                <table:table-cell table:style-name="Cell46">
                  <text:p text:style-name="P69"><text:span text:style-name="T69_1">定</text:span><text:span text:style-name="T69_2">價</text:span><text:span text:style-name="T69_3">(取最高)</text:span></text:p>
                  <text:p text:style-name="P70"><text:span text:style-name="T70_1">(新台幣:元)</text:span></text:p>
                </table:table-cell>
              </table:table-row>
              <table:table-row table:style-name="Row22">
                <table:table-cell table:style-name="Cell47">
                  <text:p text:style-name="P71"><text:span text:style-name="T71_1">1.</text:span><text:span text:style-name="T71_2">第</text:span><text:span text:style-name="T71_3">＿＿</text:span><text:span text:style-name="T71_4">層</text:span></text:p>
                </table:table-cell>
                <table:table-cell table:style-name="Cell48">
                  <text:p text:style-name="P72"><text:span text:style-name="T72_1"> </text:span><text:span text:style-name="T72_2">單</text:span><text:span text:style-name="T72_3"><text:s/></text:span><text:span text:style-name="T72_4">雙</text:span><text:span text:style-name="T72_5"><text:s/></text:span><text:span text:style-name="T72_6">四</text:span><text:span text:style-name="T72_7"><text:s/></text:span><text:span text:style-name="T72_8">多</text:span><text:span text:style-name="T72_9"><text:s/></text:span><text:span text:style-name="T72_10">套</text:span><text:span text:style-name="T72_11"><text:s/></text:span><text:span text:style-name="T72_12">背</text:span></text:p>
                </table:table-cell>
                <table:table-cell table:style-name="Cell49">
                  <text:p text:style-name="P73"><text:span text:style-name="T73_1">＿＿＿＿＿＿＿＿</text:span></text:p>
                </table:table-cell>
                <table:table-cell table:style-name="Cell50">
                  <text:p text:style-name="P74"><text:span text:style-name="T74_1">＿＿＿＿</text:span></text:p>
                </table:table-cell>
                <table:table-cell table:style-name="Cell51">
                  <text:p text:style-name="P75"><text:span text:style-name="T75_1">＿＿</text:span></text:p>
                </table:table-cell>
                <table:table-cell table:style-name="Cell52">
                  <text:p text:style-name="P76"><text:span text:style-name="T76_1">＿＿＿＿＿</text:span></text:p>
                </table:table-cell>
              </table:table-row>
              <table:table-row table:style-name="Row23">
                <table:table-cell table:style-name="Cell53">
                  <text:p text:style-name="P77"><text:span text:style-name="T77_1">2.第＿＿層</text:span></text:p>
                </table:table-cell>
                <table:table-cell table:style-name="Cell54">
                  <text:p text:style-name="P78"><text:span text:style-name="T78_1">單</text:span><text:span text:style-name="T78_2"><text:s/></text:span><text:span text:style-name="T78_3">雙</text:span><text:span text:style-name="T78_4"><text:s/></text:span><text:span text:style-name="T78_5">四</text:span><text:span text:style-name="T78_6"><text:s/></text:span><text:span text:style-name="T78_7">多</text:span><text:span text:style-name="T78_8"><text:s/></text:span><text:span text:style-name="T78_9">套</text:span><text:span text:style-name="T78_10"><text:s/></text:span><text:span text:style-name="T78_11">背</text:span></text:p>
                </table:table-cell>
                <table:table-cell table:style-name="Cell55">
                  <text:p text:style-name="P79"><text:span text:style-name="T79_1">＿＿＿＿＿＿＿＿</text:span></text:p>
                </table:table-cell>
                <table:table-cell table:style-name="Cell56">
                  <text:p text:style-name="P80"><text:span text:style-name="T80_1">＿＿＿＿</text:span></text:p>
                </table:table-cell>
                <table:table-cell table:style-name="Cell57">
                  <text:p text:style-name="P81"><text:span text:style-name="T81_1">＿＿</text:span></text:p>
                </table:table-cell>
                <table:table-cell table:style-name="Cell58">
                  <text:p text:style-name="P82"><text:span text:style-name="T82_1">＿＿＿＿＿</text:span></text:p>
                </table:table-cell>
              </table:table-row>
              <table:table-row table:style-name="Row24">
                <table:table-cell table:style-name="Cell59">
                  <text:p text:style-name="P83"><text:span text:style-name="T83_1">3.第＿＿層</text:span></text:p>
                </table:table-cell>
                <table:table-cell table:style-name="Cell60">
                  <text:p text:style-name="P84"><text:span text:style-name="T84_1">單</text:span><text:span text:style-name="T84_2"><text:s/></text:span><text:span text:style-name="T84_3">雙</text:span><text:span text:style-name="T84_4"><text:s/></text:span><text:span text:style-name="T84_5">四</text:span><text:span text:style-name="T84_6"><text:s/></text:span><text:span text:style-name="T84_7">多</text:span><text:span text:style-name="T84_8"><text:s/></text:span><text:span text:style-name="T84_9">套</text:span><text:span text:style-name="T84_10"><text:s/></text:span><text:span text:style-name="T84_11">背</text:span></text:p>
                </table:table-cell>
                <table:table-cell table:style-name="Cell61">
                  <text:p text:style-name="P85"><text:span text:style-name="T85_1">＿＿＿＿＿＿＿＿</text:span></text:p>
                </table:table-cell>
                <table:table-cell table:style-name="Cell62">
                  <text:p text:style-name="P86"><text:span text:style-name="T86_1">＿＿＿＿</text:span></text:p>
                </table:table-cell>
                <table:table-cell table:style-name="Cell63">
                  <text:p text:style-name="P87"><text:span text:style-name="T87_1"><text:s/>＿＿</text:span></text:p>
                </table:table-cell>
                <table:table-cell table:style-name="Cell64">
                  <text:p text:style-name="P88"><text:span text:style-name="T88_1">＿＿＿＿＿</text:span></text:p>
                </table:table-cell>
              </table:table-row>
              <table:table-row table:style-name="Row25">
                <table:table-cell table:style-name="Cell65">
                  <text:p text:style-name="P89"><text:span text:style-name="T89_1">4.第＿＿層</text:span></text:p>
                </table:table-cell>
                <table:table-cell table:style-name="Cell66">
                  <text:p text:style-name="P90"><text:span text:style-name="T90_1">單</text:span><text:span text:style-name="T90_2"><text:s/></text:span><text:span text:style-name="T90_3">雙</text:span><text:span text:style-name="T90_4"><text:s/></text:span><text:span text:style-name="T90_5">四</text:span><text:span text:style-name="T90_6"><text:s/></text:span><text:span text:style-name="T90_7">多</text:span><text:span text:style-name="T90_8"><text:s/></text:span><text:span text:style-name="T90_9">套</text:span><text:span text:style-name="T90_10"><text:s/></text:span><text:span text:style-name="T90_11">背</text:span></text:p>
                </table:table-cell>
                <table:table-cell table:style-name="Cell67">
                  <text:p text:style-name="P91"><text:span text:style-name="T91_1">＿＿＿＿＿＿＿＿</text:span></text:p>
                </table:table-cell>
                <table:table-cell table:style-name="Cell68">
                  <text:p text:style-name="P92"><text:span text:style-name="T92_1">＿＿＿＿</text:span></text:p>
                </table:table-cell>
                <table:table-cell table:style-name="Cell69">
                  <text:p text:style-name="P93"><text:span text:style-name="T93_1">＿＿</text:span></text:p>
                </table:table-cell>
                <table:table-cell table:style-name="Cell70">
                  <text:p text:style-name="P94"><text:span text:style-name="T94_1">＿＿＿＿＿</text:span></text:p>
                </table:table-cell>
              </table:table-row>
              <table:table-row table:style-name="Row26">
                <table:table-cell table:style-name="Cell71">
                  <text:p text:style-name="P95"><text:span text:style-name="T95_1">5.第＿＿層</text:span></text:p>
                </table:table-cell>
                <table:table-cell table:style-name="Cell72">
                  <text:p text:style-name="P96"><text:span text:style-name="T96_1">單</text:span><text:span text:style-name="T96_2"><text:s/></text:span><text:span text:style-name="T96_3">雙</text:span><text:span text:style-name="T96_4"><text:s/></text:span><text:span text:style-name="T96_5">四</text:span><text:span text:style-name="T96_6"><text:s/></text:span><text:span text:style-name="T96_7">多</text:span><text:span text:style-name="T96_8"><text:s/></text:span><text:span text:style-name="T96_9">套</text:span><text:span text:style-name="T96_10"><text:s/></text:span><text:span text:style-name="T96_11">背</text:span></text:p>
                </table:table-cell>
                <table:table-cell table:style-name="Cell73">
                  <text:p text:style-name="P97"><text:span text:style-name="T97_1">＿＿＿＿＿＿＿＿</text:span></text:p>
                </table:table-cell>
                <table:table-cell table:style-name="Cell74">
                  <text:p text:style-name="P98"><text:span text:style-name="T98_1">＿＿＿＿</text:span></text:p>
                </table:table-cell>
                <table:table-cell table:style-name="Cell75">
                  <text:p text:style-name="P99"><text:span text:style-name="T99_1">＿＿</text:span></text:p>
                </table:table-cell>
                <table:table-cell table:style-name="Cell76">
                  <text:p text:style-name="P100"><text:span text:style-name="T100_1">＿＿＿＿＿</text:span></text:p>
                </table:table-cell>
              </table:table-row>
              <table:table-row table:style-name="Row27">
                <table:table-cell table:style-name="Cell77">
                  <text:p text:style-name="P101"><text:span text:style-name="T101_1">6.第＿＿層</text:span></text:p>
                </table:table-cell>
                <table:table-cell table:style-name="Cell78">
                  <text:p text:style-name="P102"><text:span text:style-name="T102_1">單</text:span><text:span text:style-name="T102_2"><text:s/></text:span><text:span text:style-name="T102_3">雙</text:span><text:span text:style-name="T102_4"><text:s/></text:span><text:span text:style-name="T102_5">四</text:span><text:span text:style-name="T102_6"><text:s/></text:span><text:span text:style-name="T102_7">多</text:span><text:span text:style-name="T102_8"><text:s/></text:span><text:span text:style-name="T102_9">套</text:span><text:span text:style-name="T102_10"><text:s/></text:span><text:span text:style-name="T102_11">背</text:span></text:p>
                </table:table-cell>
                <table:table-cell table:style-name="Cell79">
                  <text:p text:style-name="P103"><text:span text:style-name="T103_1">＿＿＿＿＿＿＿＿</text:span></text:p>
                </table:table-cell>
                <table:table-cell table:style-name="Cell80">
                  <text:p text:style-name="P104"><text:span text:style-name="T104_1">＿＿＿＿</text:span></text:p>
                </table:table-cell>
                <table:table-cell table:style-name="Cell81">
                  <text:p text:style-name="P105"><text:span text:style-name="T105_1">＿＿</text:span></text:p>
                </table:table-cell>
                <table:table-cell table:style-name="Cell82">
                  <text:p text:style-name="P106"><text:span text:style-name="T106_1">＿＿＿＿＿</text:span></text:p>
                </table:table-cell>
              </table:table-row>
              <table:table-row table:style-name="Row28">
                <table:table-cell table:style-name="Cell83">
                  <text:p text:style-name="P107"><text:span text:style-name="T107_1">7.第＿＿層</text:span></text:p>
                </table:table-cell>
                <table:table-cell table:style-name="Cell84">
                  <text:p text:style-name="P108"><text:span text:style-name="T108_1">單</text:span><text:span text:style-name="T108_2"><text:s/></text:span><text:span text:style-name="T108_3">雙</text:span><text:span text:style-name="T108_4"><text:s/></text:span><text:span text:style-name="T108_5">四</text:span><text:span text:style-name="T108_6"><text:s/></text:span><text:span text:style-name="T108_7">多</text:span><text:span text:style-name="T108_8"><text:s/></text:span><text:span text:style-name="T108_9">套</text:span><text:span text:style-name="T108_10"><text:s/></text:span><text:span text:style-name="T108_11">背</text:span></text:p>
                </table:table-cell>
                <table:table-cell table:style-name="Cell85">
                  <text:p text:style-name="P109"><text:span text:style-name="T109_1">＿＿＿＿＿＿＿＿</text:span></text:p>
                </table:table-cell>
                <table:table-cell table:style-name="Cell86">
                  <text:p text:style-name="P110"><text:span text:style-name="T110_1">＿＿＿＿</text:span></text:p>
                </table:table-cell>
                <table:table-cell table:style-name="Cell87">
                  <text:p text:style-name="P111"><text:span text:style-name="T111_1">＿＿</text:span></text:p>
                </table:table-cell>
                <table:table-cell table:style-name="Cell88">
                  <text:p text:style-name="P112"><text:span text:style-name="T112_1">＿＿＿＿＿</text:span></text:p>
                </table:table-cell>
              </table:table-row>
              <table:table-row table:style-name="Row29">
                <table:table-cell table:style-name="Cell89">
                  <text:p text:style-name="P113"><text:span text:style-name="T113_1">8.第＿＿層</text:span></text:p>
                </table:table-cell>
                <table:table-cell table:style-name="Cell90">
                  <text:p text:style-name="P114"><text:span text:style-name="T114_1">單</text:span><text:span text:style-name="T114_2"><text:s/></text:span><text:span text:style-name="T114_3">雙</text:span><text:span text:style-name="T114_4"><text:s/></text:span><text:span text:style-name="T114_5">四</text:span><text:span text:style-name="T114_6"><text:s/></text:span><text:span text:style-name="T114_7">多</text:span><text:span text:style-name="T114_8"><text:s/></text:span><text:span text:style-name="T114_9">套</text:span><text:span text:style-name="T114_10"><text:s/></text:span><text:span text:style-name="T114_11">背</text:span></text:p>
                </table:table-cell>
                <table:table-cell table:style-name="Cell91">
                  <text:p text:style-name="P115"><text:span text:style-name="T115_1">＿＿＿＿＿＿＿＿</text:span></text:p>
                </table:table-cell>
                <table:table-cell table:style-name="Cell92">
                  <text:p text:style-name="P116"><text:span text:style-name="T116_1">＿＿＿＿</text:span></text:p>
                </table:table-cell>
                <table:table-cell table:style-name="Cell93">
                  <text:p text:style-name="P117"><text:span text:style-name="T117_1">＿＿</text:span></text:p>
                </table:table-cell>
                <table:table-cell table:style-name="Cell94">
                  <text:p text:style-name="P118"><text:span text:style-name="T118_1">＿＿＿＿＿</text:span></text:p>
                </table:table-cell>
              </table:table-row>
              <table:table-row table:style-name="Row30">
                <table:table-cell table:style-name="Cell95">
                  <text:p text:style-name="P119"><text:span text:style-name="T119_1">9.第＿＿層</text:span></text:p>
                </table:table-cell>
                <table:table-cell table:style-name="Cell96">
                  <text:p text:style-name="P120"><text:span text:style-name="T120_1">單</text:span><text:span text:style-name="T120_2"><text:s/></text:span><text:span text:style-name="T120_3">雙</text:span><text:span text:style-name="T120_4"><text:s/></text:span><text:span text:style-name="T120_5">四</text:span><text:span text:style-name="T120_6"><text:s/></text:span><text:span text:style-name="T120_7">多</text:span><text:span text:style-name="T120_8"><text:s/></text:span><text:span text:style-name="T120_9">套</text:span><text:span text:style-name="T120_10"><text:s/></text:span><text:span text:style-name="T120_11">背</text:span></text:p>
                </table:table-cell>
                <table:table-cell table:style-name="Cell97">
                  <text:p text:style-name="P121"><text:span text:style-name="T121_1">＿＿＿＿＿＿＿＿</text:span></text:p>
                </table:table-cell>
                <table:table-cell table:style-name="Cell98">
                  <text:p text:style-name="P122"><text:span text:style-name="T122_1">＿＿＿＿</text:span></text:p>
                </table:table-cell>
                <table:table-cell table:style-name="Cell99">
                  <text:p text:style-name="P123"><text:span text:style-name="T123_1">＿＿</text:span></text:p>
                </table:table-cell>
                <table:table-cell table:style-name="Cell100">
                  <text:p text:style-name="P124"><text:span text:style-name="T124_1">＿＿＿＿＿</text:span></text:p>
                </table:table-cell>
              </table:table-row>
              <table:table-row table:style-name="Row31">
                <table:table-cell table:style-name="Cell101">
                  <text:p text:style-name="P125"><text:span text:style-name="T125_1">10第＿＿層</text:span></text:p>
                </table:table-cell>
                <table:table-cell table:style-name="Cell102">
                  <text:p text:style-name="P126"><text:span text:style-name="T126_1">單</text:span><text:span text:style-name="T126_2"><text:s/></text:span><text:span text:style-name="T126_3">雙</text:span><text:span text:style-name="T126_4"><text:s/></text:span><text:span text:style-name="T126_5">四</text:span><text:span text:style-name="T126_6"><text:s/></text:span><text:span text:style-name="T126_7">多</text:span><text:span text:style-name="T126_8"><text:s/></text:span><text:span text:style-name="T126_9">套</text:span><text:span text:style-name="T126_10"><text:s/></text:span><text:span text:style-name="T126_11">背</text:span></text:p>
                </table:table-cell>
                <table:table-cell table:style-name="Cell103">
                  <text:p text:style-name="P127"><text:span text:style-name="T127_1">＿＿＿＿＿＿＿＿</text:span></text:p>
                </table:table-cell>
                <table:table-cell table:style-name="Cell104">
                  <text:p text:style-name="P128"><text:span text:style-name="T128_1">＿＿＿＿</text:span></text:p>
                </table:table-cell>
                <table:table-cell table:style-name="Cell105">
                  <text:p text:style-name="P129"><text:span text:style-name="T129_1">＿＿</text:span></text:p>
                </table:table-cell>
                <table:table-cell table:style-name="Cell106">
                  <text:p text:style-name="P130"><text:span text:style-name="T130_1">＿＿＿＿＿</text:span></text:p>
                </table:table-cell>
              </table:table-row>
              <table:table-row table:style-name="Row32">
                <table:table-cell table:style-name="Cell107">
                  <text:p text:style-name="P131"><text:span text:style-name="T131_1">11第＿＿層</text:span></text:p>
                </table:table-cell>
                <table:table-cell table:style-name="Cell108">
                  <text:p text:style-name="P132"><text:span text:style-name="T132_1">單</text:span><text:span text:style-name="T132_2"><text:s/></text:span><text:span text:style-name="T132_3">雙</text:span><text:span text:style-name="T132_4"><text:s/></text:span><text:span text:style-name="T132_5">四</text:span><text:span text:style-name="T132_6"><text:s/></text:span><text:span text:style-name="T132_7">多</text:span><text:span text:style-name="T132_8"><text:s/></text:span><text:span text:style-name="T132_9">套</text:span><text:span text:style-name="T132_10"><text:s/></text:span><text:span text:style-name="T132_11">背</text:span></text:p>
                </table:table-cell>
                <table:table-cell table:style-name="Cell109">
                  <text:p text:style-name="P133"><text:span text:style-name="T133_1">＿＿＿＿＿＿＿＿</text:span></text:p>
                </table:table-cell>
                <table:table-cell table:style-name="Cell110">
                  <text:p text:style-name="P134"><text:span text:style-name="T134_1">＿＿＿＿</text:span></text:p>
                </table:table-cell>
                <table:table-cell table:style-name="Cell111">
                  <text:p text:style-name="P135"><text:span text:style-name="T135_1">＿＿</text:span></text:p>
                </table:table-cell>
                <table:table-cell table:style-name="Cell112">
                  <text:p text:style-name="P136"><text:span text:style-name="T136_1">＿＿＿＿＿</text:span></text:p>
                </table:table-cell>
              </table:table-row>
              <table:table-row table:style-name="Row33">
                <table:table-cell table:style-name="Cell113">
                  <text:p text:style-name="P137"><text:span text:style-name="T137_1">12第＿＿層</text:span></text:p>
                </table:table-cell>
                <table:table-cell table:style-name="Cell114">
                  <text:p text:style-name="P138"><text:span text:style-name="T138_1">單</text:span><text:span text:style-name="T138_2"><text:s/></text:span><text:span text:style-name="T138_3">雙</text:span><text:span text:style-name="T138_4"><text:s/></text:span><text:span text:style-name="T138_5">四</text:span><text:span text:style-name="T138_6"><text:s/></text:span><text:span text:style-name="T138_7">多</text:span><text:span text:style-name="T138_8"><text:s/></text:span><text:span text:style-name="T138_9">套</text:span><text:span text:style-name="T138_10"><text:s/></text:span><text:span text:style-name="T138_11">背</text:span></text:p>
                </table:table-cell>
                <table:table-cell table:style-name="Cell115">
                  <text:p text:style-name="P139"><text:span text:style-name="T139_1">＿＿＿＿＿＿＿＿</text:span></text:p>
                </table:table-cell>
                <table:table-cell table:style-name="Cell116">
                  <text:p text:style-name="P140"><text:span text:style-name="T140_1">＿＿＿＿</text:span></text:p>
                </table:table-cell>
                <table:table-cell table:style-name="Cell117">
                  <text:p text:style-name="P141"><text:span text:style-name="T141_1">＿＿</text:span></text:p>
                </table:table-cell>
                <table:table-cell table:style-name="Cell118">
                  <text:p text:style-name="P142"><text:span text:style-name="T142_1">＿＿＿＿＿</text:span></text:p>
                </table:table-cell>
              </table:table-row>
              <table:table-row table:style-name="Row34">
                <table:table-cell table:style-name="Cell119">
                  <text:p text:style-name="P143"><text:span text:style-name="T143_1">13第＿＿層</text:span></text:p>
                </table:table-cell>
                <table:table-cell table:style-name="Cell120">
                  <text:p text:style-name="P144"><text:span text:style-name="T144_1">單</text:span><text:span text:style-name="T144_2"><text:s/></text:span><text:span text:style-name="T144_3">雙</text:span><text:span text:style-name="T144_4"><text:s/></text:span><text:span text:style-name="T144_5">四</text:span><text:span text:style-name="T144_6"><text:s/></text:span><text:span text:style-name="T144_7">多</text:span><text:span text:style-name="T144_8"><text:s/></text:span><text:span text:style-name="T144_9">套</text:span><text:span text:style-name="T144_10"><text:s/></text:span><text:span text:style-name="T144_11">背</text:span></text:p>
                </table:table-cell>
                <table:table-cell table:style-name="Cell121">
                  <text:p text:style-name="P145"><text:span text:style-name="T145_1">＿＿＿＿＿＿＿＿</text:span></text:p>
                </table:table-cell>
                <table:table-cell table:style-name="Cell122">
                  <text:p text:style-name="P146"><text:span text:style-name="T146_1">＿＿＿＿</text:span></text:p>
                </table:table-cell>
                <table:table-cell table:style-name="Cell123">
                  <text:p text:style-name="P147"><text:span text:style-name="T147_1">＿＿</text:span></text:p>
                </table:table-cell>
                <table:table-cell table:style-name="Cell124">
                  <text:p text:style-name="P148"><text:span text:style-name="T148_1">＿＿＿＿＿</text:span></text:p>
                </table:table-cell>
              </table:table-row>
              <table:table-row table:style-name="Row35">
                <table:table-cell table:style-name="Cell125">
                  <text:p text:style-name="P149"><text:span text:style-name="T149_1">14第＿＿層</text:span></text:p>
                </table:table-cell>
                <table:table-cell table:style-name="Cell126">
                  <text:p text:style-name="P150"><text:span text:style-name="T150_1">單</text:span><text:span text:style-name="T150_2"><text:s/></text:span><text:span text:style-name="T150_3">雙</text:span><text:span text:style-name="T150_4"><text:s/></text:span><text:span text:style-name="T150_5">四</text:span><text:span text:style-name="T150_6"><text:s/></text:span><text:span text:style-name="T150_7">多</text:span><text:span text:style-name="T150_8"><text:s/></text:span><text:span text:style-name="T150_9">套</text:span><text:span text:style-name="T150_10"><text:s/></text:span><text:span text:style-name="T150_11">背</text:span></text:p>
                </table:table-cell>
                <table:table-cell table:style-name="Cell127">
                  <text:p text:style-name="P151"><text:span text:style-name="T151_1">＿＿＿＿＿＿＿＿</text:span></text:p>
                </table:table-cell>
                <table:table-cell table:style-name="Cell128">
                  <text:p text:style-name="P152"><text:span text:style-name="T152_1">＿＿＿＿</text:span></text:p>
                </table:table-cell>
                <table:table-cell table:style-name="Cell129">
                  <text:p text:style-name="P153"><text:span text:style-name="T153_1">＿＿</text:span></text:p>
                </table:table-cell>
                <table:table-cell table:style-name="Cell130">
                  <text:p text:style-name="P154"><text:span text:style-name="T154_1">＿＿＿＿＿</text:span></text:p>
                </table:table-cell>
              </table:table-row>
              <table:table-row table:style-name="Row36">
                <table:table-cell table:style-name="Cell131">
                  <text:p text:style-name="P155"><text:span text:style-name="T155_1">15第＿＿層</text:span></text:p>
                </table:table-cell>
                <table:table-cell table:style-name="Cell132">
                  <text:p text:style-name="P156"><text:span text:style-name="T156_1">單</text:span><text:span text:style-name="T156_2"><text:s/></text:span><text:span text:style-name="T156_3">雙</text:span><text:span text:style-name="T156_4"><text:s/></text:span><text:span text:style-name="T156_5">四</text:span><text:span text:style-name="T156_6"><text:s/></text:span><text:span text:style-name="T156_7">多</text:span><text:span text:style-name="T156_8"><text:s/></text:span><text:span text:style-name="T156_9">套</text:span><text:span text:style-name="T156_10"><text:s/></text:span><text:span text:style-name="T156_11">背</text:span></text:p>
                </table:table-cell>
                <table:table-cell table:style-name="Cell133">
                  <text:p text:style-name="P157"><text:span text:style-name="T157_1">＿＿＿＿＿＿＿＿</text:span></text:p>
                </table:table-cell>
                <table:table-cell table:style-name="Cell134">
                  <text:p text:style-name="P158"><text:span text:style-name="T158_1">＿＿＿＿</text:span></text:p>
                </table:table-cell>
                <table:table-cell table:style-name="Cell135">
                  <text:p text:style-name="P159"><text:span text:style-name="T159_1">＿＿</text:span></text:p>
                </table:table-cell>
                <table:table-cell table:style-name="Cell136">
                  <text:p text:style-name="P160"><text:span text:style-name="T160_1">＿＿＿＿＿</text:span></text:p>
                </table:table-cell>
              </table:table-row>
            </table:table>
            <text:p text:style-name="P161"/>
          </table:table-cell>
        </table:table-row>
        <table:table-row table:style-name="Row37">
          <table:table-cell table:style-name="Cell137" table:number-columns-spanned="5">
            <text:p text:style-name="P162"><text:span text:style-name="T162_1">禮券販售</text:span></text:p>
          </table:table-cell>
          <table:table-cell table:style-name="Cell138" table:number-columns-spanned="2">
            <text:p text:style-name="P163"><text:span text:style-name="T163_1">□</text:span><text:span text:style-name="T163_2">套裝行程 </text:span><text:span text:style-name="T163_3">　</text:span><text:span text:style-name="T163_4"> </text:span><text:span text:style-name="T163_5">□</text:span><text:span text:style-name="T163_6">住宿券 </text:span><text:span text:style-name="T163_7">　</text:span><text:span text:style-name="T163_8"> </text:span><text:span text:style-name="T163_9">□</text:span><text:span text:style-name="T163_10">餐券 </text:span><text:span text:style-name="T163_11">　</text:span><text:span text:style-name="T163_12"> </text:span><text:span text:style-name="T163_13">□</text:span><text:span text:style-name="T163_14">泡湯券 <text:s/></text:span><text:span text:style-name="T163_15">　</text:span><text:span text:style-name="T163_16">其他</text:span><text:span text:style-name="T163_17">：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64"><text:span text:style-name="T164_1">履約保證責任</text:span></text:p>
          </table:table-cell>
          <table:table-cell table:style-name="Cell140" table:number-columns-spanned="2">
            <text:p text:style-name="P165"><text:span text:style-name="T165_1">□</text:span><text:span text:style-name="T165_2">金融機構履約保證 </text:span><text:span text:style-name="T165_3">　</text:span><text:span text:style-name="T165_4"> </text:span><text:span text:style-name="T165_5">□</text:span><text:span text:style-name="T165_6">信託專戶專款專用 <text:s/></text:span><text:span text:style-name="T165_7">　</text:span><text:span text:style-name="T165_8">其他</text:span><text:span text:style-name="T165_9">：＿＿＿＿＿＿＿＿＿＿＿</text:span><text:span text:style-name="T165_10"> <text:line-break/>履約保證銀行</text:span><text:span text:style-name="T165_11">：＿＿＿＿＿＿＿＿＿＿＿＿　　</text:span><text:span text:style-name="T165_12">承保期限至</text:span><text:span text:style-name="T165_13">：＿＿＿＿＿＿＿＿＿</text:span></text:p>
          </table:table-cell>
        </table:table-row>
        <table:table-row table:style-name="Row39">
          <table:table-cell table:style-name="Cell141" table:number-columns-spanned="5">
            <text:p text:style-name="P166"><text:span text:style-name="T166_1">停車場可停車輛</text:span></text:p>
          </table:table-cell>
          <table:table-cell table:style-name="Cell142" table:number-columns-spanned="2">
            <text:p text:style-name="P167"><text:span text:style-name="T167_1">大客車</text:span><text:span text:style-name="T167_2">：＿＿＿＿</text:span><text:span text:style-name="T167_3">輛 </text:span><text:span text:style-name="T167_4">　</text:span><text:span text:style-name="T167_5">小客車</text:span><text:span text:style-name="T167_6">：＿＿＿＿</text:span><text:span text:style-name="T167_7">輛</text:span><text:span text:style-name="T167_8">　</text:span><text:span text:style-name="T167_9"> 機車</text:span><text:span text:style-name="T167_10">：＿＿＿＿</text:span><text:span text:style-name="T167_11">輛</text:span></text:p>
          </table:table-cell>
        </table:table-row>
        <table:table-row table:style-name="Row40">
          <table:table-cell table:style-name="Cell143" table:number-columns-spanned="5">
            <text:p text:style-name="P168"><text:span text:style-name="T168_1">代客叫車上車處</text:span></text:p>
          </table:table-cell>
          <table:table-cell table:style-name="Cell144" table:number-columns-spanned="2">
            <text:p text:style-name="P169"><text:span text:style-name="T169_1">○</text:span><text:span text:style-name="T169_2">有設置錄影監視器<text:s/>    </text:span><text:span text:style-name="T169_3"> </text:span><text:span text:style-name="T169_4">○</text:span><text:span text:style-name="T169_5">有專人登記車輛資料<text:s/>    </text:span><text:span text:style-name="T169_6"> </text:span><text:span text:style-name="T169_7">○</text:span><text:span text:style-name="T169_8">兩者皆有</text:span></text:p>
          </table:table-cell>
        </table:table-row>
        <table:table-row table:style-name="Row41">
          <table:table-cell table:style-name="Cell145">
            <text:p text:style-name="P170"><text:span text:style-name="T170_1">備註</text:span></text:p>
          </table:table-cell>
          <table:table-cell table:style-name="Cell146" table:number-columns-spanned="6">
            <text:p text:style-name="P171"><text:span text:style-name="T171_1">【位於觀光地區者，請詳述</text:span><text:span text:style-name="T171_2">民宿建物之歷史文化背景及經營理念與特色</text:span><text:span text:style-name="T171_3">】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【位於觀光地區者，請詳述</text:span><text:span text:style-name="T179_2">民宿建物之歷史文化背景及經營理念與特色</text:span><text:span text:style-name="T179_3">】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26-03-12T01:59:00</meta:creation-date>
    <dc:creator>黃昭瑋</dc:creator>
    <dc:date>2026-03-12T01:59:00</dc:date>
    <meta:print-date>2015-05-14T08:04:00</meta:print-date>
    <meta:editing-cycles>2</meta:editing-cycles>
    <meta:editing-duration>PT7M</meta:editing-duration>
    <meta:document-statistic meta:page-count="4" meta:paragraph-count="6" meta:row-count="22" meta:word-count="473" meta:character-count="3164" meta:non-whitespace-character-count="2697"/>
  </office:meta>
</office:document-meta>
</file>