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margin-left="0.952cm" fo:margin-right="1.53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color="#ff0000"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color="#ff0000"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margin-top="0.423cm" fo:margin-left="1.131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indent="6.209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top="0.635cm" fo:margin-left="4.233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635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top="0.635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margin-top="0.635cm" fo:margin-left="4.233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top="0.635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top="0.635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0.004cm" style:line-height-at-least="0.952cm" fo:margin-left="0.952cm" fo:margin-right="0.584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Body_20_Text_20_Indent">
      <style:paragraph-properties fo:margin-left="0.423cm" fo:margin-right="0.423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Normal">
      <style:paragraph-properties fo:text-align="center" fo:margin-top="0.423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fo:font-size="16pt" style:font-name-asian="標楷體" style:font-size-asian="16pt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變更登記申請書</text:span></text:p>
      <text:p text:style-name="P2"><text:span text:style-name="T2_1"><text:s text:c="4"/></text:span></text:p>
      <text:p text:style-name="P3"><text:span text:style-name="T3_1">本民宿因<text:s/></text:span><text:span text:style-name="T3_2">□</text:span><text:span text:style-name="T3_3">名稱變更<text:s/></text:span><text:span text:style-name="T3_4">□</text:span><text:span text:style-name="T3_5">門牌地址重編或整編</text:span><text:span text:style-name="T3_6"><text:s/></text:span><text:span text:style-name="T3_7">□</text:span><text:span text:style-name="T3_8">經營者更改姓名</text:span><text:span text:style-name="T3_9"><text:s/></text:span><text:span text:style-name="T3_10">□</text:span><text:span text:style-name="T3_11">經營者變更</text:span><text:span text:style-name="T3_12"><text:s/></text:span><text:span text:style-name="T3_13">□</text:span><text:span text:style-name="T3_14">客房</text:span><text:span text:style-name="T3_15">總樓地板面積</text:span><text:span text:style-name="T3_16"><text:s/></text:span><text:span text:style-name="T3_17">□</text:span><text:span text:style-name="T3_18">房間數</text:span><text:span text:style-name="T3_19"><text:s/></text:span><text:span text:style-name="T3_20">□</text:span><text:span text:style-name="T3_21">房價變更<text:s/></text:span><text:span text:style-name="T3_22"><text:s text:c="6"/></text:span><text:span text:style-name="T3_23">□</text:span><text:span text:style-name="T3_24">其他如電話、傳真、手機、網址、E-mail等變更，茲檢附民宿基本資料表及變更後相關資料文件，向<text:s text:c="2"/>貴府申請變更登記。</text:span></text:p>
      <text:p text:style-name="P4"><text:span text:style-name="T4_1">此致</text:span></text:p>
      <text:p text:style-name="P5"><text:span text:style-name="T5_1">臺南市政府</text:span><text:span text:style-name="T5_2">觀光旅遊局</text:span></text:p>
      <text:p text:style-name="P6"><text:span text:style-name="T6_1">民宿名稱：</text:span></text:p>
      <text:p text:style-name="P7"><text:span text:style-name="T7_1"><text:s text:c="15"/>民宿地址：</text:span></text:p>
      <text:p text:style-name="P8"><text:span text:style-name="T8_1"><text:s text:c="15"/>登記證編號：</text:span></text:p>
      <text:p text:style-name="P9"><text:span text:style-name="T9_1">申請人：<text:s text:c="20"/></text:span><text:span text:style-name="T9_2">簽章</text:span></text:p>
      <text:p text:style-name="P10"><text:span text:style-name="T10_1"><text:s text:c="15"/>身分證統一編號：</text:span><text:span text:style-name="T10_2">□□□□□□□□□□</text:span><text:span text:style-name="T10_3"><text:s text:c="5"/></text:span></text:p>
      <text:p text:style-name="P11"><text:span text:style-name="T11_1"><text:s text:c="15"/>電話：<text:s text:c="30"/></text:span></text:p>
      <text:p text:style-name="P12"><text:span text:style-name="T12_1"><text:s text:c="11"/></text:span></text:p>
      <text:p text:style-name="P13"><text:span text:style-name="T13_1">註：</text:span><text:span text:style-name="T13_2">民宿登記證登記事項變更者，經營者應於事實發生後</text:span><text:span text:style-name="T13_3">15</text:span><text:span text:style-name="T13_4">日內，備具申請書、基本資料表及相關文件，向當地主管機關辦理變更登記（民宿管理辦法</text:span><text:span text:style-name="T13_5">第21條</text:span><text:span text:style-name="T13_6">）；民宿客房之定價，由經營者自行訂定，並報請當地主管機關備查；變更時亦同（民宿管理辦法</text:span><text:span text:style-name="T13_7">第</text:span><text:span text:style-name="T13_8">2</text:span><text:span text:style-name="T13_9">5條</text:span><text:span text:style-name="T13_10">）。</text:span></text:p>
      <text:p text:style-name="P14"><text:span text:style-name="T14_1">中<text:s text:c="4"/>華<text:s text:c="4"/>民<text:s text:c="4"/>國<text:s text:c="5"/></text:span><text:span text:style-name="T14_2"><text:s/></text:span><text:span text:style-name="T14_3"><text:s/></text:span><text:span text:style-name="T14_4"><text:s text:c="3"/>年<text:s text:c="2"/></text:span><text:span text:style-name="T14_5"><text:s text:c="2"/></text:span><text:span text:style-name="T14_6"><text:s text:c="6"/>月<text:s text:c="2"/></text:span><text:span text:style-name="T14_7"><text:s text:c="3"/></text:span><text:span text:style-name="T14_8">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1.75cm" fo:padding-left="0cm" fo:margin-left="0.801cm" fo:padding-right="0cm" fo:margin-right="0.801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基本資料表  申請： 新設 (  新蓋建物  舊建物(原不是民宿)  原是民宿)</dc:title>
    <meta:initial-creator>嚴微華</meta:initial-creator>
    <meta:creation-date>2026-03-12T09:43:00</meta:creation-date>
    <dc:creator>黃昭瑋</dc:creator>
    <dc:date>2026-03-12T09:43:00</dc:date>
    <meta:print-date>2022-11-09T08:39:00</meta:print-date>
    <meta:editing-cycles>3</meta:editing-cycles>
    <meta:editing-duration>PT1M</meta:editing-duration>
    <meta:document-statistic meta:page-count="1" meta:paragraph-count="1" meta:row-count="3" meta:word-count="74" meta:character-count="497" meta:non-whitespace-character-count="424"/>
  </office:meta>
</office:document-meta>
</file>