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margin-left="0.375in" fo:margin-right="0.6048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margin-top="0.1666in" fo:margin-left="0.4451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47" style:parent-style-name="內文" style:family="paragraph">
      <style:paragraph-properties fo:margin-top="0.25in" fo:margin-left="1.6666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margin-top="0.25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top="0.25in"/>
      <style:text-properties style:font-name-asian="標楷體" fo:font-size="16pt" style:font-size-asian="16pt"/>
    </style:style>
    <style:style style:name="P50" style:parent-style-name="內文" style:family="paragraph">
      <style:paragraph-properties fo:margin-top="0.25in" fo:margin-left="1.6666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margin-top="0.25in"/>
      <style:text-properties style:font-name-asian="標楷體" fo:font-size="16pt" style:font-size-asian="16pt"/>
    </style:style>
    <style:style style:name="P55" style:parent-style-name="內文" style:family="paragraph">
      <style:paragraph-properties fo:margin-top="0.25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-asian="標楷體" fo:font-size="16pt" style:font-size-asian="16pt"/>
    </style:style>
    <style:style style:name="P57" style:parent-style-name="本文縮排" style:family="paragraph">
      <style:paragraph-properties fo:margin-left="0.5013in" fo:margin-right="0.1666in">
        <style:tab-stops/>
      </style:paragraph-properties>
    </style:style>
    <style:style style:name="P58" style:parent-style-name="內文" style:family="paragraph">
      <style:paragraph-properties fo:text-align="center" fo:margin-top="0.1666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4">變更登記申請書</text:span></text:p>
      <text:p text:style-name="P15"><text:s text:c="4"/></text:p>
      <text:p text:style-name="P16"><text:span text:style-name="T17">本民宿因</text:span><text:span text:style-name="T18"><text:s/></text:span><text:span text:style-name="T19">□名稱變更</text:span><text:span text:style-name="T20"><text:s/></text:span><text:span text:style-name="T21">□</text:span><text:span text:style-name="T22">門牌地址重編或整編</text:span><text:span text:style-name="T23"><text:s/></text:span><text:span text:style-name="T24">□</text:span><text:span text:style-name="T25">經營者更改姓名</text:span><text:span text:style-name="T26"><text:s/></text:span><text:span text:style-name="T27">□</text:span><text:span text:style-name="T28">經營者變更</text:span><text:span text:style-name="T29"><text:s/></text:span><text:span text:style-name="T30">□</text:span><text:span text:style-name="T31">客房</text:span><text:span text:style-name="T32">總樓地板面積</text:span><text:span text:style-name="T33"><text:s/></text:span><text:span text:style-name="T34">□房間數</text:span><text:span text:style-name="T35"><text:s/></text:span><text:span text:style-name="T36">□</text:span><text:span text:style-name="T37">房價變更</text:span><text:span text:style-name="T38"><text:s/></text:span><text:span text:style-name="T39"><text:s text:c="6"/></text:span><text:span text:style-name="T40">□其他如電話、傳真、手機、網址、</text:span><text:span text:style-name="T41">E-mail</text:span><text:span text:style-name="T42">等變更，茲檢附民宿基本資料表及變更後相關資料文件，向</text:span><text:span text:style-name="T43"><text:s text:c="2"/></text:span><text:span text:style-name="T44">貴府申請變更登記。</text:span></text:p>
      <text:p text:style-name="P45">此致</text:p>
      <text:p text:style-name="P46">臺南市政府觀光旅遊局</text:p>
      <text:p text:style-name="P47">民宿名稱：</text:p>
      <text:p text:style-name="P48"><text:s text:c="15"/>民宿地址：</text:p>
      <text:p text:style-name="P49"><text:s text:c="15"/>登記證編號：</text:p>
      <text:p text:style-name="P50"><text:span text:style-name="T51">申請人：</text:span><text:span text:style-name="T52"><text:s text:c="20"/></text:span><text:span text:style-name="T53">簽章</text:span></text:p>
      <text:p text:style-name="P54"><text:s text:c="15"/>身分證統一編號：□□□□□□□□□□<text:s text:c="5"/></text:p>
      <text:p text:style-name="P55"><text:s text:c="15"/>電話：<text:s text:c="30"/></text:p>
      <text:p text:style-name="P56"><text:s text:c="11"/></text:p>
      <text:p text:style-name="P57">註：民宿登記證登記事項變更者，經營者應於事實發生後15日內，備具申請書、基本資料表及相關文件，向當地主管機關辦理變更登記（民宿管理辦法第21條）；民宿客房之定價，由經營者自行訂定，並報請當地主管機關備查；變更時亦同（民宿管理辦法第25條）。</text:p>
      <text:p text:style-name="P58"><text:span text:style-name="T59">中</text:span><text:span text:style-name="T60"><text:s text:c="4"/></text:span><text:span text:style-name="T61">華</text:span><text:span text:style-name="T62"><text:s text:c="4"/></text:span><text:span text:style-name="T63">民</text:span><text:span text:style-name="T64"><text:s text:c="4"/></text:span><text:span text:style-name="T65">國</text:span><text:span text:style-name="T66"><text:s text:c="5"/></text:span><text:span text:style-name="T67"><text:s/></text:span><text:span text:style-name="T68"><text:s text:c="4"/></text:span><text:span text:style-name="T69">年</text:span><text:span text:style-name="T70"><text:s text:c="2"/></text:span><text:span text:style-name="T71"><text:s text:c="2"/></text:span><text:span text:style-name="T72"><text:s text:c="6"/></text:span><text:span text:style-name="T73">月</text:span><text:span text:style-name="T74"><text:s text:c="2"/></text:span><text:span text:style-name="T75"><text:s text:c="3"/></text:span><text:span text:style-name="T76"><text:s text:c="4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152in" fo:margin-bottom="0.688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(民)03 民宿變更登記申請書_局</text:file-name></text:span><text:span text:style-name="T4">-</text:span><text:span text:style-name="T5">第</text:span><text:span text:style-name="T6"><text:s/></text:span><text:span text:style-name="T7"><text:page-number text:fixed="false">4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民宿基本資料表  申請： 新設 (  新蓋建物  舊建物(原不是民宿)  原是民宿)</dc:title>
    <dc:subject/>
    <meta:initial-creator>嚴微華</meta:initial-creator>
    <dc:creator>黃昭瑋</dc:creator>
    <meta:creation-date>2026-03-12T09:43:00Z</meta:creation-date>
    <dc:date>2026-03-12T09:43:00Z</dc:date>
    <meta:print-date>2022-11-09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