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application/vnd.sun.star.oleobject" manifest:full-path="ObjectReplacements/Object 1"/>
  <manifest:file-entry manifest:media-type="application/vnd.sun.star.oleobject" manifest:full-path="Object 2"/>
  <manifest:file-entry manifest:media-type="application/vnd.sun.star.oleobject" manifest:full-path="ObjectReplacements/Object 2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fo:letter-spacing="0.035cm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style:text-autospace="none" fo:margin-top="0.106cm" fo:margin-left="1.693cm" fo:margin-right="0.84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 style:text-underline-style="solid" style:text-underline-color="font-color"/>
    </style:style>
    <style:style style:name="P3" style:family="paragraph" style:parent-style-name="Body_20_Text_20_Indent_20_2">
      <style:paragraph-properties fo:text-indent="-3cm" fo:margin-top="0.106cm" fo:margin-left="1.693cm" fo:margin-right="1.27cm"/>
    </style:style>
    <style:style style:name="T3_1" style:family="text">
      <style:text-properties fo:font-size="14pt" style:font-size-asian="14pt"/>
    </style:style>
    <style:style style:name="P4" style:family="paragraph" style:parent-style-name="Normal">
      <style:paragraph-properties fo:text-align="justify" fo:margin-top="0.106cm" fo:margin-left="1.693cm" fo:margin-right="0.847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left="1.693cm" fo:margin-right="0.847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0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left="1.693cm" fo:margin-right="0.847cm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left="1.693cm" fo:margin-right="0.847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left="1.693cm" fo:margin-right="0.847cm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left="1.693cm" fo:margin-right="0.847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/>
    </style:style>
    <style:style style:name="T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/>
    </style:style>
    <style:style style:name="T9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/>
    </style:style>
    <style:style style:name="T9_1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5" style:family="text">
      <style:text-properties fo:font-size="11pt" style:font-name-asian="標楷體" style:font-size-asian="11pt"/>
    </style:style>
    <style:style style:name="T9_1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top="0.106cm" fo:margin-left="1.693cm" fo:margin-right="0.847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letter-spacing="-0.035cm" style:font-name-asian="標楷體"/>
    </style:style>
    <style:style style:name="P11" style:family="paragraph" style:parent-style-name="Normal">
      <style:paragraph-properties fo:text-align="justify" fo:margin-top="0.106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letter-spacing="-0.035cm" style:font-name-asian="標楷體"/>
    </style:style>
    <style:style style:name="T11_3" style:family="text">
      <style:text-properties fo:letter-spacing="-0.035cm" style:font-name-asian="標楷體"/>
    </style:style>
    <style:style style:name="T11_4" style:family="text">
      <style:text-properties fo:letter-spacing="-0.035cm" style:font-name-asian="標楷體"/>
    </style:style>
    <style:style style:name="P12" style:family="paragraph" style:parent-style-name="Normal">
      <style:paragraph-properties fo:text-indent="0.229cm" fo:line-height="0.6cm" fo:margin-left="1.693cm" fo:margin-right="0.847cm"/>
    </style:style>
    <style:style style:name="T12_1" style:family="text">
      <style:text-properties style:font-name="標楷體" fo:font-size="13pt" style:font-name-asian="標楷體" style:font-size-asian="13pt"/>
    </style:style>
    <style:style style:name="T12_2" style:family="text">
      <style:text-properties fo:font-size="13pt" style:font-name-asian="標楷體" style:font-size-asian="13pt"/>
    </style:style>
    <style:style style:name="T12_3" style:family="text">
      <style:text-properties fo:letter-spacing="-0.035cm" fo:font-size="13pt" style:font-name-asian="標楷體" style:font-size-asian="13pt"/>
    </style:style>
    <style:style style:name="T12_4" style:family="text">
      <style:text-properties fo:letter-spacing="-0.035cm" fo:font-size="11pt" style:font-name-asian="標楷體" style:font-size-asian="11pt"/>
    </style:style>
    <style:style style:name="P13" style:family="paragraph" style:parent-style-name="Normal">
      <style:paragraph-properties fo:text-indent="0.229cm" fo:line-height="0.6cm" fo:margin-top="0.106cm" fo:margin-left="1.693cm" fo:margin-right="0.847cm"/>
    </style:style>
    <style:style style:name="T13_1" style:family="text">
      <style:text-properties style:font-name="標楷體" fo:font-size="13pt" style:font-name-asian="標楷體" style:font-size-asian="13pt"/>
    </style:style>
    <style:style style:name="T13_2" style:family="text">
      <style:text-properties fo:font-size="13pt" style:font-name-asian="標楷體" style:font-size-asian="13pt"/>
    </style:style>
    <style:style style:name="T13_3" style:family="text">
      <style:text-properties fo:letter-spacing="-0.035cm" fo:font-size="13pt" style:font-name-asian="標楷體" style:font-size-asian="13pt"/>
    </style:style>
    <style:style style:name="T13_4" style:family="text">
      <style:text-properties fo:letter-spacing="-0.035cm" fo:font-size="13pt" style:font-name-asian="標楷體" style:font-size-asian="13pt"/>
    </style:style>
    <style:style style:name="T13_5" style:family="text">
      <style:text-properties fo:letter-spacing="-0.035cm" fo:font-size="13pt" style:font-name-asian="標楷體" style:font-size-asian="13pt"/>
    </style:style>
    <style:style style:name="T13_6" style:family="text">
      <style:text-properties fo:letter-spacing="-0.035cm" fo:font-size="13pt" style:font-name-asian="標楷體" style:font-size-asian="13pt"/>
    </style:style>
    <style:style style:name="T13_7" style:family="text">
      <style:text-properties fo:letter-spacing="-0.035cm" fo:font-size="13pt" style:font-name-asian="標楷體" style:font-size-asian="13pt" fo:font-weight="bold" style:font-weight-asian="bold" style:font-weight-complex="bold"/>
    </style:style>
    <style:style style:name="T13_8" style:family="text">
      <style:text-properties fo:letter-spacing="-0.035cm" fo:font-size="13pt" style:font-name-asian="標楷體" style:font-size-asian="13pt"/>
    </style:style>
    <style:style style:name="T13_9" style:family="text">
      <style:text-properties fo:font-size="13pt" style:font-name-asian="標楷體" style:font-size-asian="13pt"/>
    </style:style>
    <style:style style:name="T13_10" style:family="text">
      <style:text-properties fo:letter-spacing="-0.035cm" fo:font-size="13pt" style:font-name-asian="標楷體" style:font-size-asian="13pt"/>
    </style:style>
    <style:style style:name="P14" style:family="paragraph" style:parent-style-name="Normal">
      <style:paragraph-properties fo:text-indent="0.229cm" fo:line-height="0.6cm" fo:margin-top="0.106cm" fo:margin-left="1.693cm" fo:margin-right="0.847cm"/>
    </style:style>
    <style:style style:name="T14_1" style:family="text">
      <style:text-properties style:font-name="標楷體" fo:font-size="13pt" style:font-name-asian="標楷體" style:font-size-asian="13pt"/>
    </style:style>
    <style:style style:name="T14_2" style:family="text">
      <style:text-properties fo:font-size="13pt" style:font-name-asian="標楷體" style:font-size-asian="13pt"/>
    </style:style>
    <style:style style:name="T14_3" style:family="text">
      <style:text-properties fo:letter-spacing="-0.035cm" fo:font-size="13pt" style:font-name-asian="標楷體" style:font-size-asian="13pt"/>
    </style:style>
    <style:style style:name="T14_4" style:family="text">
      <style:text-properties fo:letter-spacing="-0.035cm" fo:font-size="11pt" style:font-name-asian="標楷體" style:font-size-asian="11pt"/>
    </style:style>
    <style:style style:name="P15" style:family="paragraph" style:parent-style-name="Normal">
      <style:paragraph-properties fo:text-indent="0.229cm" fo:line-height="0.6cm" fo:margin-top="0.106cm" fo:margin-left="1.693cm" fo:margin-right="0.847cm"/>
    </style:style>
    <style:style style:name="T15_1" style:family="text">
      <style:text-properties fo:font-size="13pt" style:font-name-asian="標楷體" style:font-size-asian="13pt"/>
    </style:style>
    <style:style style:name="T15_2" style:family="text">
      <style:text-properties fo:font-size="13pt" style:font-name-asian="標楷體" style:font-size-asian="13pt"/>
    </style:style>
    <style:style style:name="T15_3" style:family="text">
      <style:text-properties fo:letter-spacing="-0.035cm" fo:font-size="13pt" style:font-name-asian="標楷體" style:font-size-asian="13pt"/>
    </style:style>
    <style:style style:name="T15_4" style:family="text">
      <style:text-properties fo:letter-spacing="-0.035cm" fo:font-size="13pt" style:font-name-asian="標楷體" style:font-size-asian="13pt"/>
    </style:style>
    <style:style style:name="T15_5" style:family="text">
      <style:text-properties fo:letter-spacing="-0.035cm" fo:font-size="13pt" style:font-name-asian="標楷體" style:font-size-asian="13pt"/>
    </style:style>
    <style:style style:name="T15_6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15_7" style:family="text">
      <style:text-properties fo:font-size="13pt" style:font-name-asian="標楷體" style:font-size-asian="13pt" style:font-size-complex="13pt"/>
    </style:style>
    <style:style style:name="T15_8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0.229cm" fo:line-height="0.6cm" fo:margin-top="0.106cm" fo:margin-left="1.693cm" fo:margin-right="0.847cm"/>
    </style:style>
    <style:style style:name="T16_1" style:family="text">
      <style:text-properties fo:font-size="13pt" style:font-name-asian="標楷體" style:font-size-asian="13pt"/>
    </style:style>
    <style:style style:name="T16_2" style:family="text">
      <style:text-properties fo:font-size="13pt" style:font-name-asian="標楷體" style:font-size-asian="13pt"/>
    </style:style>
    <style:style style:name="T16_3" style:family="text">
      <style:text-properties fo:letter-spacing="-0.035cm" fo:font-size="13pt" style:font-name-asian="標楷體" style:font-size-asian="13pt"/>
    </style:style>
    <style:style style:name="T16_4" style:family="text">
      <style:text-properties fo:font-size="13pt" style:font-name-asian="標楷體" style:font-size-asian="13pt"/>
    </style:style>
    <style:style style:name="T16_5" style:family="text">
      <style:text-properties fo:letter-spacing="-0.035cm" fo:font-size="13pt" style:font-name-asian="標楷體" style:font-size-asian="13pt"/>
    </style:style>
    <style:style style:name="P17" style:family="paragraph" style:parent-style-name="Normal">
      <style:paragraph-properties fo:text-indent="0.229cm" fo:line-height="0.6cm" fo:margin-top="0.106cm" fo:margin-left="1.693cm" fo:margin-right="0.847cm"/>
    </style:style>
    <style:style style:name="T17_1" style:family="text">
      <style:text-properties fo:font-size="13pt" style:font-name-asian="標楷體" style:font-size-asian="13pt"/>
    </style:style>
    <style:style style:name="T17_2" style:family="text">
      <style:text-properties fo:font-size="13pt" style:font-name-asian="標楷體" style:font-size-asian="13pt"/>
    </style:style>
    <style:style style:name="T17_3" style:family="text">
      <style:text-properties fo:letter-spacing="-0.035cm" fo:font-size="13pt" style:font-name-asian="標楷體" style:font-size-asian="13pt"/>
    </style:style>
    <style:style style:name="T17_4" style:family="text">
      <style:text-properties fo:letter-spacing="-0.035cm" fo:font-size="11pt" style:font-name-asian="標楷體" style:font-size-asian="11pt"/>
    </style:style>
    <style:style style:name="P18" style:family="paragraph" style:parent-style-name="Normal">
      <style:paragraph-properties fo:text-indent="0.229cm" fo:margin-top="0.106cm" fo:margin-left="1.693cm" fo:margin-right="0.847cm"/>
    </style:style>
    <style:style style:name="T18_1" style:family="text">
      <style:text-properties fo:font-size="13pt" style:font-name-asian="標楷體" style:font-size-asian="13pt"/>
    </style:style>
    <style:style style:name="T18_2" style:family="text">
      <style:text-properties fo:font-size="13pt" style:font-name-asian="標楷體" style:font-size-asian="13pt"/>
    </style:style>
    <style:style style:name="T18_3" style:family="text">
      <style:text-properties fo:letter-spacing="-0.035cm" fo:font-size="13pt" style:font-name-asian="標楷體" style:font-size-asian="13pt"/>
    </style:style>
    <style:style style:name="T18_4" style:family="text">
      <style:text-properties fo:font-size="13pt" style:font-name-asian="標楷體" style:font-size-asian="13pt"/>
    </style:style>
    <style:style style:name="T18_5" style:family="text">
      <style:text-properties fo:letter-spacing="-0.035cm" fo:font-size="13pt" style:font-name-asian="標楷體" style:font-size-asian="13pt"/>
    </style:style>
    <style:style style:name="T18_6" style:family="text">
      <style:text-properties fo:font-size="13pt" style:font-name-asian="標楷體" style:font-size-asian="13pt"/>
    </style:style>
    <style:style style:name="T18_7" style:family="text">
      <style:text-properties fo:letter-spacing="-0.035cm" fo:font-size="13pt" style:font-name-asian="標楷體" style:font-size-asian="13pt"/>
    </style:style>
    <style:style style:name="T18_8" style:family="text">
      <style:text-properties fo:font-size="13pt" style:font-name-asian="標楷體" style:font-size-asian="13pt"/>
    </style:style>
    <style:style style:name="T18_9" style:family="text">
      <style:text-properties fo:letter-spacing="-0.035cm" fo:font-size="13pt" style:font-name-asian="標楷體" style:font-size-asian="13pt"/>
    </style:style>
    <style:style style:name="T18_10" style:family="text">
      <style:text-properties fo:font-size="13pt" style:font-name-asian="標楷體" style:font-size-asian="13pt"/>
    </style:style>
    <style:style style:name="T18_11" style:family="text">
      <style:text-properties fo:letter-spacing="-0.035cm" fo:font-size="13pt" style:font-name-asian="標楷體" style:font-size-asian="13pt"/>
    </style:style>
    <style:style style:name="T18_12" style:family="text">
      <style:text-properties fo:letter-spacing="-0.035cm" fo:font-size="11pt" style:font-name-asian="標楷體" style:font-size-asian="11pt"/>
    </style:style>
    <style:style style:name="T18_13" style:family="text">
      <style:text-properties fo:letter-spacing="-0.035cm" fo:font-size="11pt" style:font-name-asian="標楷體" style:font-size-asian="11pt"/>
    </style:style>
    <style:style style:name="T18_14" style:family="text">
      <style:text-properties fo:letter-spacing="-0.035cm" fo:font-size="11pt" style:font-name-asian="標楷體" style:font-size-asian="11pt"/>
    </style:style>
    <style:style style:name="P19" style:family="paragraph" style:parent-style-name="Normal">
      <style:paragraph-properties fo:text-align="justify" fo:text-indent="0.229cm" fo:margin-top="0.282cm" fo:margin-left="1.693cm" fo:margin-right="0.847cm"/>
    </style:style>
    <style:style style:name="T19_1" style:family="text">
      <style:text-properties fo:font-size="13pt" style:font-name-asian="標楷體" style:font-size-asian="13pt"/>
    </style:style>
    <style:style style:name="T19_2" style:family="text">
      <style:text-properties fo:font-size="13pt" style:font-name-asian="標楷體" style:font-size-asian="13pt"/>
    </style:style>
    <style:style style:name="T19_3" style:family="text">
      <style:text-properties fo:letter-spacing="-0.035cm" fo:font-size="13pt" style:font-name-asian="標楷體" style:font-size-asian="13pt"/>
    </style:style>
    <style:style style:name="T19_4" style:family="text">
      <style:text-properties fo:letter-spacing="-0.035cm" fo:font-size="13pt" style:font-name-asian="標楷體" style:font-size-asian="13pt"/>
    </style:style>
    <style:style style:name="T19_5" style:family="text">
      <style:text-properties fo:letter-spacing="-0.035cm" fo:font-size="13pt" style:font-name-asian="標楷體" style:font-size-asian="13pt"/>
    </style:style>
    <style:style style:name="T19_6" style:family="text">
      <style:text-properties fo:letter-spacing="-0.035cm" fo:font-size="11pt" style:font-name-asian="標楷體" style:font-size-asian="11pt"/>
    </style:style>
    <style:style style:name="P20" style:family="paragraph" style:parent-style-name="Normal">
      <style:paragraph-properties fo:text-align="justify" fo:margin-left="2.752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T20_4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margin-left="2.75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T21_4" style:family="text">
      <style:text-properties fo:font-size="13pt" style:font-name-asian="標楷體" style:font-size-asian="13pt" style:font-size-complex="13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3pt" style:font-name-asian="標楷體" style:font-size-asian="13pt" style:font-size-complex="13pt"/>
    </style:style>
    <style:style style:name="T21_7" style:family="text">
      <style:text-properties fo:font-size="13pt" style:font-name-asian="標楷體" style:font-size-asian="13pt" style:font-size-complex="13pt"/>
    </style:style>
    <style:style style:name="T21_8" style:family="text">
      <style:text-properties fo:font-size="11pt" style:font-name-asian="標楷體" style:font-size-asian="11pt" style:font-size-complex="11pt"/>
    </style:style>
    <style:style style:name="T21_9" style:family="text">
      <style:text-properties fo:font-size="11pt" style:font-name-asian="標楷體" style:font-size-asian="11pt" style:font-size-complex="11pt"/>
    </style:style>
    <style:style style:name="T21_10" style:family="text">
      <style:text-properties fo:font-size="11pt" style:font-name-asian="標楷體" style:font-size-asian="11pt" style:font-size-complex="11pt"/>
    </style:style>
    <style:style style:name="T21_11" style:family="text">
      <style:text-properties fo:font-size="11pt" style:font-name-asian="標楷體" style:font-size-asian="11pt" style:font-size-complex="11pt"/>
    </style:style>
    <style:style style:name="T21_12" style:family="text">
      <style:text-properties fo:font-size="11pt" style:font-name-asian="標楷體" style:font-size-asian="11pt" style:font-size-complex="11pt"/>
    </style:style>
    <style:style style:name="T21_13" style:family="text">
      <style:text-properties fo:font-size="11pt" style:font-name-asian="標楷體" style:font-size-asian="11pt" style:font-size-complex="11pt"/>
    </style:style>
    <style:style style:name="T21_14" style:family="text">
      <style:text-properties fo:font-size="11pt" style:font-name-asian="標楷體" style:font-size-asian="11pt" style:font-size-complex="11pt"/>
    </style:style>
    <style:style style:name="T21_15" style:family="text">
      <style:text-properties fo:font-size="11pt" style:font-name-asian="標楷體" style:font-size-asian="11pt" style:font-size-complex="11pt"/>
    </style:style>
    <style:style style:name="P22" style:family="paragraph" style:parent-style-name="Normal">
      <style:paragraph-properties fo:text-align="justify" fo:margin-left="2.752cm"/>
    </style:style>
    <style:style style:name="T22_1" style:family="text">
      <style:text-properties fo:font-size="13pt" style:font-name-asian="標楷體" style:font-size-asian="13pt" style:font-size-complex="13pt"/>
    </style:style>
    <style:style style:name="T22_2" style:family="text">
      <style:text-properties fo:font-size="13pt" style:font-name-asian="標楷體" style:font-size-asian="13pt" style:font-size-complex="13pt"/>
    </style:style>
    <style:style style:name="T22_3" style:family="text">
      <style:text-properties fo:font-size="13pt" style:font-name-asian="標楷體" style:font-size-asian="13pt" style:font-size-complex="13pt"/>
    </style:style>
    <style:style style:name="T22_4" style:family="text">
      <style:text-properties fo:font-size="13pt" style:font-name-asian="標楷體" style:font-size-asian="13pt" style:font-size-complex="13pt"/>
    </style:style>
    <style:style style:name="T22_5" style:family="text">
      <style:text-properties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margin-left="2.752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T23_4" style:family="text">
      <style:text-properties fo:font-size="13pt" style:font-name-asian="標楷體" style:font-size-asian="13pt" style:font-size-complex="13pt"/>
    </style:style>
    <style:style style:name="T23_5" style:family="text">
      <style:text-properties fo:letter-spacing="-0.035cm" fo:font-size="11pt" style:font-name-asian="標楷體" style:font-size-asian="11pt"/>
    </style:style>
    <style:style style:name="T23_6" style:family="text">
      <style:text-properties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margin-left="2.752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T24_4" style:family="text">
      <style:text-properties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margin-left="2.752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font-size="13pt" style:font-name-asian="標楷體" style:font-size-asian="13pt" style:font-size-complex="13pt"/>
    </style:style>
    <style:style style:name="T25_4" style:family="text">
      <style:text-properties fo:letter-spacing="0.035cm" style:font-name="標楷體" fo:font-size="13pt" style:font-name-asian="標楷體" style:font-size-asian="13pt" style:font-size-complex="13pt"/>
    </style:style>
    <style:style style:name="T25_5" style:family="text">
      <style:text-properties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margin-left="2.752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T26_4" style:family="text">
      <style:text-properties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margin-left="2.752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/>
    </style:style>
    <style:style style:name="T27_5" style:family="text">
      <style:text-properties fo:font-size="13pt" style:font-name-asian="標楷體" style:font-size-asian="13pt" style:text-underline-style="solid" style:text-underline-color="font-color"/>
    </style:style>
    <style:style style:name="T27_6" style:family="text">
      <style:text-properties fo:letter-spacing="-0.035cm" fo:font-size="13pt" style:font-name-asian="標楷體" style:font-size-asian="13pt" style:text-underline-style="solid" style:text-underline-color="font-color"/>
    </style:style>
    <style:style style:name="T27_7" style:family="text">
      <style:text-properties fo:letter-spacing="-0.035cm" fo:font-size="13pt" style:font-name-asian="標楷體" style:font-size-asian="13pt" style:text-underline-style="solid" style:text-underline-color="font-color"/>
    </style:style>
    <style:style style:name="T27_8" style:family="text">
      <style:text-properties fo:font-size="13pt" style:font-name-asian="標楷體" style:font-size-asian="13pt" style:text-underline-style="solid" style:text-underline-color="font-color"/>
    </style:style>
    <style:style style:name="T27_9" style:family="text">
      <style:text-properties fo:font-size="13pt" style:font-name-asian="標楷體" style:font-size-asian="13pt" style:text-underline-style="solid" style:text-underline-color="font-color"/>
    </style:style>
    <style:style style:name="T27_10" style:family="text">
      <style:text-properties fo:font-size="13pt" style:font-name-asian="標楷體" style:font-size-asian="13pt" style:text-underline-style="solid" style:text-underline-color="font-color"/>
    </style:style>
    <style:style style:name="T27_11" style:family="text">
      <style:text-properties fo:font-size="13pt" style:font-name-asian="標楷體" style:font-size-asian="13pt" style:text-underline-style="solid" style:text-underline-color="font-color"/>
    </style:style>
    <style:style style:name="T27_12" style:family="text">
      <style:text-properties fo:font-size="13pt" style:font-name-asian="標楷體" style:font-size-asian="13pt" style:text-underline-style="solid" style:text-underline-color="font-color"/>
    </style:style>
    <style:style style:name="T27_13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7_14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7_15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7_16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7_17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P28" style:family="paragraph" style:parent-style-name="Normal">
      <style:paragraph-properties fo:text-align="justify" fo:margin-left="2.752cm"/>
    </style:style>
    <style:style style:name="T28_1" style:family="text">
      <style:text-properties fo:font-size="13pt" style:font-name-asian="標楷體" style:font-size-asian="13pt"/>
    </style:style>
    <style:style style:name="T28_2" style:family="text">
      <style:text-properties fo:font-size="13pt" style:font-name-asian="標楷體" style:font-size-asian="13pt"/>
    </style:style>
    <style:style style:name="T28_3" style:family="text">
      <style:text-properties fo:font-size="13pt" style:font-name-asian="標楷體" style:font-size-asian="13pt"/>
    </style:style>
    <style:style style:name="T28_4" style:family="text">
      <style:text-properties fo:font-size="13pt" style:font-name-asian="標楷體" style:font-size-asian="13pt" style:text-underline-style="solid" style:text-underline-color="font-color"/>
    </style:style>
    <style:style style:name="T28_5" style:family="text">
      <style:text-properties fo:font-size="13pt" style:font-name-asian="標楷體" style:font-size-asian="13pt" style:text-underline-style="solid" style:text-underline-color="font-color"/>
    </style:style>
    <style:style style:name="T28_6" style:family="text">
      <style:text-properties fo:font-size="13pt" style:font-name-asian="標楷體" style:font-size-asian="13pt" style:text-underline-style="solid" style:text-underline-color="font-color"/>
    </style:style>
    <style:style style:name="T28_7" style:family="text">
      <style:text-properties fo:font-size="13pt" style:font-name-asian="標楷體" style:font-size-asian="13pt" style:text-underline-style="solid" style:text-underline-color="font-color"/>
    </style:style>
    <style:style style:name="T28_8" style:family="text">
      <style:text-properties fo:font-size="13pt" style:font-name-asian="標楷體" style:font-size-asian="13pt" style:text-underline-style="solid" style:text-underline-color="font-color"/>
    </style:style>
    <style:style style:name="T28_9" style:family="text">
      <style:text-properties fo:font-size="13pt" style:font-name-asian="標楷體" style:font-size-asian="13pt" style:text-underline-style="solid" style:text-underline-color="font-color"/>
    </style:style>
    <style:style style:name="T28_10" style:family="text">
      <style:text-properties fo:font-size="13pt" style:font-name-asian="標楷體" style:font-size-asian="13pt" style:text-underline-style="solid" style:text-underline-color="font-color"/>
    </style:style>
    <style:style style:name="T28_11" style:family="text">
      <style:text-properties fo:font-size="13pt" style:font-name-asian="標楷體" style:font-size-asian="13pt" style:text-underline-style="solid" style:text-underline-color="font-color"/>
    </style:style>
    <style:style style:name="T28_12" style:family="text">
      <style:text-properties fo:font-size="13pt" style:font-name-asian="標楷體" style:font-size-asian="13pt" style:text-underline-style="solid" style:text-underline-color="font-color"/>
    </style:style>
    <style:style style:name="T28_13" style:family="text">
      <style:text-properties fo:font-size="13pt" style:font-name-asian="標楷體" style:font-size-asian="13pt" style:text-underline-style="solid" style:text-underline-color="font-color"/>
    </style:style>
    <style:style style:name="P29" style:family="paragraph" style:parent-style-name="Normal">
      <style:paragraph-properties fo:text-align="justify" fo:margin-left="2.752cm"/>
    </style:style>
    <style:style style:name="T29_1" style:family="text">
      <style:text-properties fo:font-size="13pt" style:font-name-asian="標楷體" style:font-size-asian="13pt"/>
    </style:style>
    <style:style style:name="T29_2" style:family="text">
      <style:text-properties fo:font-size="13pt" style:font-name-asian="標楷體" style:font-size-asian="13pt" style:text-underline-style="solid" style:text-underline-color="font-color"/>
    </style:style>
    <style:style style:name="T29_3" style:family="text">
      <style:text-properties fo:font-size="13pt" style:font-name-asian="標楷體" style:font-size-asian="13pt" style:text-underline-style="solid" style:text-underline-color="font-color"/>
    </style:style>
    <style:style style:name="T29_4" style:family="text">
      <style:text-properties fo:font-size="13pt" style:font-name-asian="標楷體" style:font-size-asian="13pt" style:text-underline-style="solid" style:text-underline-color="font-color"/>
    </style:style>
    <style:style style:name="T29_5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9_6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9_7" style:family="text">
      <style:text-properties fo:font-size="13pt" style:font-name-asian="標楷體" style:font-size-asian="13pt" style:text-underline-style="solid" style:text-underline-color="font-color"/>
    </style:style>
    <style:style style:name="T29_8" style:family="text">
      <style:text-properties fo:font-size="13pt" style:font-name-asian="標楷體" style:font-size-asian="13pt" style:text-underline-style="solid" style:text-underline-color="font-color"/>
    </style:style>
    <style:style style:name="T29_9" style:family="text">
      <style:text-properties fo:font-size="13pt" style:font-name-asian="標楷體" style:font-size-asian="13pt" style:text-underline-style="solid" style:text-underline-color="font-color"/>
    </style:style>
    <style:style style:name="T29_10" style:family="text">
      <style:text-properties fo:font-size="13pt" style:font-name-asian="標楷體" style:font-size-asian="13pt" style:text-underline-style="solid" style:text-underline-color="font-color"/>
    </style:style>
    <style:style style:name="T29_11" style:family="text">
      <style:text-properties fo:font-size="13pt" style:font-name-asian="標楷體" style:font-size-asian="13pt"/>
    </style:style>
    <style:style style:name="T29_12" style:family="text">
      <style:text-properties fo:font-size="13pt" style:font-name-asian="標楷體" style:font-size-asian="13pt"/>
    </style:style>
    <style:style style:name="P30" style:family="paragraph" style:parent-style-name="Normal">
      <style:paragraph-properties fo:text-align="justify" fo:text-indent="0.247cm" fo:margin-top="0.282cm" fo:margin-left="2.468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 style:text-underline-style="solid" style:text-underline-color="font-color"/>
    </style:style>
    <style:style style:name="T30_3" style:family="text">
      <style:text-properties fo:font-size="14pt" style:font-name-asian="標楷體" style:font-size-asian="14pt" style:text-underline-style="solid" style:text-underline-color="font-color"/>
    </style:style>
    <style:style style:name="T30_4" style:family="text">
      <style:text-properties fo:font-size="14pt" style:font-name-asian="標楷體" style:font-size-asian="14pt"/>
    </style:style>
    <style:style style:name="T30_5" style:family="text">
      <style:text-properties style:font-name-asian="標楷體"/>
    </style:style>
    <style:style style:name="T30_6" style:family="text">
      <style:text-properties fo:font-size="11pt" style:font-name-asian="標楷體" style:font-size-asian="11pt"/>
    </style:style>
    <style:style style:name="T30_7" style:family="text">
      <style:text-properties fo:letter-spacing="-0.035cm" fo:font-size="11pt" style:font-name-asian="標楷體" style:font-size-asian="11pt"/>
    </style:style>
    <style:style style:name="P31" style:family="paragraph" style:parent-style-name="Normal">
      <style:paragraph-properties fo:text-align="justify" fo:text-indent="0.247cm" fo:margin-top="0.282cm" fo:margin-left="2.468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 style:text-underline-style="solid" style:text-underline-color="font-color"/>
    </style:style>
    <style:style style:name="T31_3" style:family="text">
      <style:text-properties fo:font-size="14pt" style:font-name-asian="標楷體" style:font-size-asian="14pt" style:text-underline-style="solid" style:text-underline-color="font-color"/>
    </style:style>
    <style:style style:name="T31_4" style:family="text">
      <style:text-properties fo:font-size="14pt" style:font-name-asian="標楷體" style:font-size-asian="14pt"/>
    </style:style>
    <style:style style:name="T31_5" style:family="text">
      <style:text-properties style:font-name-asian="標楷體"/>
    </style:style>
    <style:style style:name="T31_6" style:family="text">
      <style:text-properties fo:letter-spacing="-0.035cm" fo:font-size="11pt" style:font-name-asian="標楷體" style:font-size-asian="11pt"/>
    </style:style>
    <style:style style:name="P32" style:family="paragraph" style:parent-style-name="Normal">
      <style:paragraph-properties fo:text-align="justify" fo:text-indent="0.247cm" fo:margin-top="0.423cm" fo:margin-left="2.468cm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font-size="14pt" style:font-name-asian="標楷體" style:font-size-asian="14pt" style:text-underline-style="solid" style:text-underline-color="font-color"/>
    </style:style>
    <style:style style:name="T32_3" style:family="text">
      <style:text-properties fo:font-size="14pt" style:font-name-asian="標楷體" style:font-size-asian="14pt" style:text-underline-style="solid" style:text-underline-color="font-color"/>
    </style:style>
    <style:style style:name="T32_4" style:family="text">
      <style:text-properties fo:font-size="14pt" style:font-name-asian="標楷體" style:font-size-asian="14pt" style:text-underline-style="solid" style:text-underline-color="font-color"/>
    </style:style>
    <style:style style:name="P33" style:family="paragraph" style:parent-style-name="Normal">
      <style:paragraph-properties fo:text-align="center" fo:margin-bottom="0.423cm"/>
    </style:style>
    <style:style style:name="T33_1" style:family="text">
      <style:text-properties fo:font-size="14pt" style:font-name-asian="標楷體" style:font-size-asian="14pt"/>
    </style:style>
    <style:style style:name="T33_2" style:family="text">
      <style:text-properties fo:font-size="14pt" style:font-name-asian="標楷體" style:font-size-asian="14pt" style:text-underline-style="solid" style:text-underline-color="font-color"/>
    </style:style>
    <style:style style:name="T33_3" style:family="text">
      <style:text-properties fo:font-size="14pt" style:font-name-asian="標楷體" style:font-size-asian="14pt" style:text-underline-style="solid" style:text-underline-color="font-color"/>
    </style:style>
    <style:style style:name="T33_4" style:family="text">
      <style:text-properties fo:font-size="14pt" style:font-name-asian="標楷體" style:font-size-asian="14pt"/>
    </style:style>
    <style:style style:name="T33_5" style:family="text">
      <style:text-properties fo:font-size="14pt" style:font-name-asian="標楷體" style:font-size-asian="14pt" style:text-underline-style="solid" style:text-underline-color="font-color"/>
    </style:style>
    <style:style style:name="T33_6" style:family="text">
      <style:text-properties fo:font-size="14pt" style:font-name-asian="標楷體" style:font-size-asian="14pt" style:text-underline-style="solid" style:text-underline-color="font-color"/>
    </style:style>
    <style:style style:name="T33_7" style:family="text">
      <style:text-properties fo:font-size="14pt" style:font-name-asian="標楷體" style:font-size-asian="14pt"/>
    </style:style>
    <style:style style:name="T33_8" style:family="text">
      <style:text-properties fo:font-size="14pt" style:font-name-asian="標楷體" style:font-size-asian="14pt" style:text-underline-style="solid" style:text-underline-color="font-color"/>
    </style:style>
    <style:style style:name="T33_9" style:family="text">
      <style:text-properties fo:font-size="14pt" style:font-name-asian="標楷體" style:font-size-asian="14pt" style:text-underline-style="solid" style:text-underline-color="font-color"/>
    </style:style>
    <style:style style:name="T33_10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center" fo:break-before="page" fo:margin-bottom="0.423cm"/>
    </style:style>
    <style:style style:name="T34_1" style:family="text">
      <style:text-properties style:font-name="標楷體" fo:font-size="13pt" style:font-name-asian="標楷體" style:font-size-asian="13pt"/>
    </style:style>
    <style:style style:name="P35" style:family="paragraph" style:parent-style-name="Normal">
      <style:paragraph-properties fo:line-height="0.6cm" fo:margin-left="1.693cm" fo:margin-right="0.847cm"/>
    </style:style>
    <style:style style:name="T35_1" style:family="text">
      <style:text-properties style:font-name="標楷體" fo:font-size="13pt" style:font-name-asian="標楷體" style:font-size-asian="13pt"/>
    </style:style>
    <style:style style:name="T35_2" style:family="text">
      <style:text-properties style:font-name="標楷體" fo:font-size="13pt" style:font-name-asian="標楷體" style:font-size-asian="13pt"/>
    </style:style>
    <style:style style:name="T35_3" style:family="text">
      <style:text-properties style:font-name="標楷體" fo:font-size="13pt" style:font-name-asian="標楷體" style:font-size-asian="13pt"/>
    </style:style>
    <style:style style:name="T35_4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line-height="0.6cm" fo:margin-left="1.693cm" fo:margin-right="0.847cm"/>
    </style:style>
    <style:style style:name="T36_1" style:family="text">
      <style:text-properties style:font-name="標楷體" fo:font-size="13pt" style:font-name-asian="標楷體" style:font-size-asian="13pt"/>
    </style:style>
    <style:style style:name="T36_2" style:family="text">
      <style:text-properties style:font-name="標楷體" fo:font-size="13pt" style:font-name-asian="標楷體" style:font-size-asian="13pt"/>
    </style:style>
    <style:style style:name="T36_3" style:family="text">
      <style:text-properties style:font-name="標楷體" fo:font-size="13pt" style:font-name-asian="標楷體" style:font-size-asian="13pt"/>
    </style:style>
    <style:style style:name="P37" style:family="paragraph" style:parent-style-name="Normal">
      <style:paragraph-properties fo:line-height="0.6cm" fo:margin-left="1.693cm" fo:margin-right="0.847cm"/>
    </style:style>
    <style:style style:name="T37_1" style:family="text">
      <style:text-properties style:font-name="標楷體" fo:font-size="13pt" style:font-name-asian="標楷體" style:font-size-asian="13pt"/>
    </style:style>
    <style:style style:name="T37_2" style:family="text">
      <style:text-properties style:font-name="標楷體" fo:font-size="13pt" style:font-name-asian="標楷體" style:font-size-asian="13pt"/>
    </style:style>
    <style:style style:name="T37_3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line-height="0.6cm" fo:margin-left="1.693cm" fo:margin-right="0.847cm"/>
    </style:style>
    <style:style style:name="T38_1" style:family="text"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0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1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2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3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4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5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6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7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8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9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0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1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2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3" style:family="paragraph" style:parent-style-name="Normal"/>
    <style:style style:name="T53_1" style:family="text">
      <style:text-properties fo:font-size="22pt" style:font-size-asian="22pt" style:font-size-complex="22pt" fo:font-weight="bold" style:font-weight-asian="bold"/>
    </style:style>
    <style:style style:name="T53_2" style:family="text">
      <style:text-properties fo:font-size="22pt" style:font-size-asian="22pt" style:font-size-complex="22pt"/>
    </style:style>
    <style:style style:name="T53_3" style:family="text">
      <style:text-properties style:font-name="inherit" style:font-name-complex="新細明體"/>
    </style:style>
    <style:style style:name="T53_4" style:family="text">
      <style:text-properties style:font-name="新細明體" style:font-name-complex="新細明體"/>
    </style:style>
    <style:style style:name="T53_5" style:family="text">
      <style:text-properties style:font-name="新細明體" style:font-name-complex="新細明體"/>
    </style:style>
    <style:style style:name="T53_6" style:family="text">
      <style:text-properties style:font-name="inherit" style:font-name-complex="新細明體"/>
    </style:style>
    <style:style style:name="T53_7" style:family="text">
      <style:text-properties style:font-name="inherit" style:font-name-complex="新細明體"/>
    </style:style>
    <style:style style:name="T53_8" style:family="text">
      <style:text-properties style:font-name="新細明體" style:font-name-complex="新細明體"/>
    </style:style>
    <style:style style:name="T53_9" style:family="text">
      <style:text-properties style:font-name="新細明體" style:font-name-complex="新細明體"/>
    </style:style>
    <style:style style:name="T53_10" style:family="text">
      <style:text-properties style:font-name="新細明體" style:font-name-complex="新細明體"/>
    </style:style>
    <style:style style:name="T53_11" style:family="text">
      <style:text-properties style:font-name="inherit" style:font-name-complex="新細明體"/>
    </style:style>
    <style:style style:name="T53_12" style:family="text">
      <style:text-properties style:font-name="新細明體" style:font-name-complex="新細明體"/>
    </style:style>
    <style:style style:name="T53_13" style:family="text">
      <style:text-properties style:font-name="新細明體" style:font-name-complex="新細明體"/>
    </style:style>
    <style:style style:name="T53_14" style:family="text">
      <style:text-properties style:font-name="inherit" style:font-name-complex="新細明體"/>
    </style:style>
    <style:style style:name="T53_15" style:family="text">
      <style:text-properties style:font-name="新細明體" style:font-name-complex="新細明體"/>
    </style:style>
    <style:style style:name="T53_16" style:family="text">
      <style:text-properties style:font-name="新細明體" style:font-name-complex="新細明體"/>
    </style:style>
    <style:style style:name="T53_17" style:family="text">
      <style:text-properties style:font-name="新細明體" style:font-name-complex="新細明體"/>
    </style:style>
    <style:style style:name="T53_18" style:family="text">
      <style:text-properties style:font-name="inherit" style:font-name-complex="新細明體"/>
    </style:style>
    <style:style style:name="T53_19" style:family="text">
      <style:text-properties style:font-name="inherit" style:font-name-complex="新細明體"/>
    </style:style>
    <style:style style:name="P54" style:family="paragraph" style:parent-style-name="Normal"/>
    <style:style style:name="T54_1" style:family="text">
      <style:text-properties style:font-name="inherit" style:font-name-complex="新細明體"/>
    </style:style>
    <style:style style:name="T54_2" style:family="text">
      <style:text-properties style:font-name="inherit" style:font-name-complex="新細明體"/>
    </style:style>
    <style:style style:name="T54_3" style:family="text">
      <style:text-properties style:font-name="inherit" style:font-name-complex="新細明體"/>
    </style:style>
    <style:style style:name="T54_4" style:family="text">
      <style:text-properties style:font-name="新細明體" style:font-name-complex="新細明體"/>
    </style:style>
    <style:style style:name="T54_5" style:family="text">
      <style:text-properties style:font-name="新細明體" style:font-name-complex="新細明體"/>
    </style:style>
    <style:style style:name="T54_6" style:family="text">
      <style:text-properties style:font-name="inherit" style:font-name-complex="新細明體"/>
    </style:style>
    <style:style style:name="T54_7" style:family="text">
      <style:text-properties style:font-name="inherit" style:font-name-complex="新細明體"/>
    </style:style>
    <style:style style:name="T54_8" style:family="text">
      <style:text-properties style:font-name="新細明體" style:font-name-complex="新細明體"/>
    </style:style>
    <style:style style:name="T54_9" style:family="text">
      <style:text-properties style:font-name="新細明體" style:font-name-complex="新細明體"/>
    </style:style>
    <style:style style:name="T54_10" style:family="text">
      <style:text-properties style:font-name="inherit" style:font-name-complex="新細明體"/>
    </style:style>
    <style:style style:name="Table2" style:family="table">
      <style:table-properties table:align="left" style:width="19.253cm" fo:margin-left="0.265cm"/>
    </style:style>
    <style:style style:name="Column2" style:family="table-column">
      <style:table-column-properties style:column-width="1cm"/>
    </style:style>
    <style:style style:name="Column3" style:family="table-column">
      <style:table-column-properties style:column-width="0.25cm"/>
    </style:style>
    <style:style style:name="Column4" style:family="table-column">
      <style:table-column-properties style:column-width="0.75cm"/>
    </style:style>
    <style:style style:name="Column5" style:family="table-column">
      <style:table-column-properties style:column-width="0.25cm"/>
    </style:style>
    <style:style style:name="Column6" style:family="table-column">
      <style:table-column-properties style:column-width="1cm"/>
    </style:style>
    <style:style style:name="Column7" style:family="table-column">
      <style:table-column-properties style:column-width="1.251cm"/>
    </style:style>
    <style:style style:name="Column8" style:family="table-column">
      <style:table-column-properties style:column-width="14.751cm"/>
    </style:style>
    <style:style style:name="Row2" style:family="table-row">
      <style:table-row-properties style:min-row-height="2.06cm"/>
    </style:style>
    <style:style style:name="Cell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5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5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6" style:family="paragraph" style:parent-style-name="Normal">
      <style:paragraph-properties fo:line-height="0.706cm" fo:orphans="2" fo:widows="2"/>
    </style:style>
    <style:style style:name="T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4" style:family="text">
      <style:text-properties fo:color="#666666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56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6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706cm" fo:orphans="2" fo:widows="2"/>
    </style:style>
    <style:style style:name="T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1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orphans="2" fo:widows="2"/>
    </style:style>
    <style:style style:name="T5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647cm" fo:keep-together="always"/>
    </style:style>
    <style:style style:name="Cell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59" style:family="paragraph" style:parent-style-name="Normal">
      <style:paragraph-properties fo:text-align="right" fo:text-indent="-0.263cm" fo:line-height="0.706cm" fo:margin-left="0cm" fo:orphans="2" fo:widows="2"/>
    </style:style>
    <style:style style:name="T59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0" style:family="paragraph" style:parent-style-name="Normal">
      <style:paragraph-properties fo:line-height="0.706cm" fo:orphans="2" fo:widows="2"/>
    </style:style>
    <style:style style:name="T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" style:family="table-row"/>
    <style:style style:name="Cell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1" style:family="paragraph" style:parent-style-name="Normal">
      <style:paragraph-properties fo:text-align="right" fo:text-indent="-0.002cm" fo:line-height="0.706cm" fo:margin-left="-0.266cm" fo:margin-right="-0.012cm" fo:orphans="2" fo:widows="2">
        <style:tab-stops>
          <style:tab-stop style:type="left" style:leader-style="none" style:position="0.988cm"/>
        </style:tab-stops>
      </style:paragraph-properties>
    </style:style>
    <style:style style:name="T6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2" style:family="paragraph" style:parent-style-name="Normal">
      <style:paragraph-properties fo:line-height="0.706cm" fo:orphans="2" fo:widows="2"/>
    </style:style>
    <style:style style:name="T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5" style:family="table-row"/>
    <style:style style:name="Cell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3" style:family="paragraph" style:parent-style-name="Normal">
      <style:paragraph-properties fo:text-align="right" fo:text-indent="0.002cm" fo:line-height="0.706cm" fo:margin-left="-0.263cm" fo:orphans="2" fo:widows="2"/>
    </style:style>
    <style:style style:name="T6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4" style:family="paragraph" style:parent-style-name="Normal">
      <style:paragraph-properties fo:line-height="0.706cm" fo:orphans="2" fo:widows="2"/>
    </style:style>
    <style:style style:name="T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4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6" style:family="table-row"/>
    <style:style style:name="Cell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5" style:family="paragraph" style:parent-style-name="Normal">
      <style:paragraph-properties fo:text-align="right" fo:text-indent="0.002cm" fo:line-height="0.706cm" fo:margin-left="-0.263cm" fo:orphans="2" fo:widows="2"/>
    </style:style>
    <style:style style:name="T6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6" style:family="paragraph" style:parent-style-name="Normal">
      <style:paragraph-properties fo:text-indent="-0.265cm" fo:line-height="0.706cm" fo:orphans="2" fo:widows="2"/>
    </style:style>
    <style:style style:name="T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6_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7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6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67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68" style:family="paragraph" style:parent-style-name="Normal">
      <style:paragraph-properties fo:line-height="0.706cm" fo:orphans="2" fo:widows="2"/>
    </style:style>
    <style:style style:name="T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fo:line-height="0.706cm" fo:orphans="2" fo:widows="2"/>
    </style:style>
    <style:style style:name="T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7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1" style:family="paragraph" style:parent-style-name="Normal">
      <style:paragraph-properties fo:line-height="0.706cm" fo:orphans="2" fo:widows="2"/>
    </style:style>
    <style:style style:name="T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9" style:family="table-row"/>
    <style:style style:name="Cell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2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7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3" style:family="paragraph" style:parent-style-name="Normal">
      <style:paragraph-properties fo:line-height="0.706cm" fo:orphans="2" fo:widows="2"/>
    </style:style>
    <style:style style:name="T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0" style:family="table-row"/>
    <style:style style:name="Cell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4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7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74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5" style:family="paragraph" style:parent-style-name="Normal">
      <style:paragraph-properties fo:line-height="0.706cm" fo:orphans="2" fo:widows="2"/>
    </style:style>
    <style:style style:name="T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rmal">
      <style:paragraph-properties fo:line-height="0.706cm" fo:orphans="2" fo:widows="2"/>
    </style:style>
    <style:style style:name="T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/>
    <style:style style:name="Cell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7" style:family="paragraph" style:parent-style-name="Normal">
      <style:paragraph-properties fo:text-align="right" fo:text-indent="-0.263cm" fo:line-height="0.706cm" fo:margin-left="0cm" fo:margin-right="0.233cm" fo:orphans="2" fo:widows="2"/>
    </style:style>
    <style:style style:name="T7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78" style:family="paragraph" style:parent-style-name="Normal">
      <style:paragraph-properties fo:line-height="0.706cm" fo:orphans="2" fo:widows="2"/>
    </style:style>
    <style:style style:name="T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line-height="0.706cm" fo:orphans="2" fo:widows="2"/>
    </style:style>
    <style:style style:name="T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/>
    <style:style style:name="Cell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0" style:family="paragraph" style:parent-style-name="Normal">
      <style:paragraph-properties fo:text-align="right" fo:text-indent="-0.263cm" fo:line-height="0.706cm" fo:margin-left="0cm" fo:margin-right="0.145cm" fo:orphans="2" fo:widows="2"/>
    </style:style>
    <style:style style:name="T8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80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1" style:family="paragraph" style:parent-style-name="Normal">
      <style:paragraph-properties fo:line-height="0.706cm" fo:orphans="2" fo:widows="2"/>
    </style:style>
    <style:style style:name="T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/>
    <style:style style:name="Cell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2" style:family="paragraph" style:parent-style-name="Normal">
      <style:paragraph-properties fo:text-align="right" fo:text-indent="-0.263cm" style:line-height-at-least="0.762cm" fo:margin-left="0cm" fo:orphans="2" fo:widows="2"/>
    </style:style>
    <style:style style:name="T8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3" style:family="paragraph" style:parent-style-name="Normal">
      <style:paragraph-properties fo:text-indent="0.212cm" fo:line-height="0.706cm" fo:orphans="2" fo:widows="2"/>
    </style:style>
    <style:style style:name="T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2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3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/>
    <style:style style:name="Cell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4" style:family="paragraph" style:parent-style-name="Normal">
      <style:paragraph-properties fo:text-align="right" fo:text-indent="-0.263cm" fo:line-height="0.706cm" fo:margin-left="0cm" fo:orphans="2" fo:widows="2"/>
    </style:style>
    <style:style style:name="T8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5" style:family="paragraph" style:parent-style-name="Normal">
      <style:paragraph-properties fo:line-height="0.706cm" fo:orphans="2" fo:widows="2"/>
    </style:style>
    <style:style style:name="T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5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5" style:family="table-row"/>
    <style:style style:name="Cell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6" style:family="paragraph" style:parent-style-name="Normal">
      <style:paragraph-properties fo:text-align="right" fo:line-height="0.706cm" fo:orphans="2" fo:widows="2"/>
    </style:style>
    <style:style style:name="T8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87" style:family="paragraph" style:parent-style-name="Normal">
      <style:paragraph-properties fo:line-height="0.706cm" fo:orphans="2" fo:widows="2"/>
    </style:style>
    <style:style style:name="T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1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0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7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8" style:family="paragraph" style:parent-style-name="Normal">
      <style:paragraph-properties fo:line-height="0.706cm" fo:orphans="2" fo:widows="2"/>
    </style:style>
    <style:style style:name="T8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89" style:family="paragraph" style:parent-style-name="Normal">
      <style:paragraph-properties fo:line-height="0.706cm" fo:orphans="2" fo:widows="2"/>
    </style:style>
    <style:style style:name="T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8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0" style:family="paragraph" style:parent-style-name="Normal">
      <style:paragraph-properties fo:line-height="0.706cm" fo:orphans="2" fo:widows="2"/>
    </style:style>
    <style:style style:name="T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/>
    <style:style style:name="Cell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1" style:family="paragraph" style:parent-style-name="Normal">
      <style:paragraph-properties fo:text-align="right" fo:text-indent="-0.263cm" fo:line-height="0.706cm" fo:margin-left="0cm" fo:orphans="2" fo:widows="2"/>
    </style:style>
    <style:style style:name="T9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2" style:family="paragraph" style:parent-style-name="Normal">
      <style:paragraph-properties fo:line-height="0.706cm" fo:orphans="2" fo:widows="2"/>
    </style:style>
    <style:style style:name="T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2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line-height="0.706cm" fo:orphans="2" fo:widows="2"/>
    </style:style>
    <style:style style:name="T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7" style:family="table-row"/>
    <style:style style:name="Cell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4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9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5" style:family="paragraph" style:parent-style-name="Normal">
      <style:paragraph-properties fo:line-height="0.706cm" fo:orphans="2" fo:widows="2"/>
    </style:style>
    <style:style style:name="T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5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5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8" style:family="table-row"/>
    <style:style style:name="Cell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6" style:family="paragraph" style:parent-style-name="Normal">
      <style:paragraph-properties fo:text-align="right" fo:text-indent="-0.263cm" fo:line-height="0.706cm" fo:margin-left="0cm" fo:margin-right="-0.012cm" fo:orphans="2" fo:widows="2">
        <style:tab-stops>
          <style:tab-stop style:type="left" style:leader-style="none" style:position="4.487cm"/>
        </style:tab-stops>
      </style:paragraph-properties>
    </style:style>
    <style:style style:name="T9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7" style:family="paragraph" style:parent-style-name="Normal">
      <style:paragraph-properties fo:line-height="0.706cm" fo:orphans="2" fo:widows="2"/>
    </style:style>
    <style:style style:name="T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7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9" style:family="table-row"/>
    <style:style style:name="Cell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8" style:family="paragraph" style:parent-style-name="Normal">
      <style:paragraph-properties fo:text-align="right" fo:text-indent="0.002cm" fo:line-height="0.706cm" fo:margin-left="-0.263cm" fo:orphans="2" fo:widows="2"/>
    </style:style>
    <style:style style:name="T9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9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99" style:family="paragraph" style:parent-style-name="Normal">
      <style:paragraph-properties fo:line-height="0.706cm" fo:orphans="2" fo:widows="2"/>
    </style:style>
    <style:style style:name="T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2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3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4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5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6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6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9_6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0" style:family="table-row"/>
    <style:style style:name="Cell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0" style:family="paragraph" style:parent-style-name="Normal">
      <style:paragraph-properties fo:text-align="right" fo:text-indent="-0.263cm" fo:line-height="0.706cm" fo:margin-left="0cm" fo:orphans="2" fo:widows="2"/>
    </style:style>
    <style:style style:name="T10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1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1" style:family="table-row"/>
    <style:style style:name="Cell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2" style:family="paragraph" style:parent-style-name="Normal">
      <style:paragraph-properties fo:text-align="right" style:line-height-at-least="0.762cm" fo:margin-left="0.004cm" fo:orphans="2" fo:widows="2"/>
    </style:style>
    <style:style style:name="T10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3" style:family="paragraph" style:parent-style-name="Normal">
      <style:paragraph-properties fo:text-align="right" style:line-height-at-least="0.762cm" fo:orphans="2" fo:widows="2"/>
    </style:style>
    <style:style style:name="T10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4" style:family="paragraph" style:parent-style-name="Normal">
      <style:paragraph-properties fo:text-align="right" style:line-height-at-least="0.762cm" fo:orphans="2" fo:widows="2"/>
    </style:style>
    <style:style style:name="T10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5" style:family="paragraph" style:parent-style-name="Normal">
      <style:paragraph-properties fo:text-align="right" style:line-height-at-least="0.762cm" fo:orphans="2" fo:widows="2"/>
    </style:style>
    <style:style style:name="T105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6" style:family="paragraph" style:parent-style-name="Normal">
      <style:paragraph-properties fo:text-align="right" style:line-height-at-least="0.762cm" fo:orphans="2" fo:widows="2"/>
    </style:style>
    <style:style style:name="T10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07" style:family="paragraph" style:parent-style-name="Normal">
      <style:paragraph-properties fo:text-align="right" style:line-height-at-least="0.762cm" fo:margin-left="0.004cm" fo:orphans="2" fo:widows="2"/>
    </style:style>
    <style:style style:name="T107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08" style:family="paragraph" style:parent-style-name="Normal">
      <style:paragraph-properties fo:line-height="0.706cm" fo:orphans="2" fo:widows="2"/>
    </style:style>
    <style:style style:name="T1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1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2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8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29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0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2" style:family="text">
      <style:text-properties fo:letter-spacing="0.035cm"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8_33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4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5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6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8_3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09" style:family="paragraph" style:parent-style-name="Normal">
      <style:paragraph-properties fo:line-height="0.706cm" fo:orphans="2" fo:widows="2"/>
    </style:style>
    <style:style style:name="T109_1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9_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9_4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5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6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7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8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9_9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10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11" style:family="text">
      <style:text-properties fo:letter-spacing="0.035cm" style:font-name="新細明體"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109_12" style:family="text">
      <style:text-properties fo:letter-spacing="0.035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09_13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09_1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9_1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9_16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line-height="0.706cm" fo:orphans="2" fo:widows="2"/>
    </style:style>
    <style:style style:name="T1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0_4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0_5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0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0_7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0_8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line-height="0.706cm" fo:orphans="2" fo:widows="2"/>
    </style:style>
    <style:style style:name="T1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2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1_3" style:family="text">
      <style:text-properties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1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1_5" style:family="text">
      <style:text-properties fo:letter-spacing="0.035cm" fo:color="#a02b93" style:font-name="新細明體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1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able3" style:family="table">
      <style:table-properties table:align="left" style:width="18.025cm" fo:margin-left="0cm"/>
    </style:style>
    <style:style style:name="Column9" style:family="table-column">
      <style:table-column-properties style:column-width="2.722cm"/>
    </style:style>
    <style:style style:name="Column10" style:family="table-column">
      <style:table-column-properties style:column-width="4.251cm"/>
    </style:style>
    <style:style style:name="Column11" style:family="table-column">
      <style:table-column-properties style:column-width="4.001cm"/>
    </style:style>
    <style:style style:name="Column12" style:family="table-column">
      <style:table-column-properties style:column-width="2.443cm"/>
    </style:style>
    <style:style style:name="Column13" style:family="table-column">
      <style:table-column-properties style:column-width="1.609cm"/>
    </style:style>
    <style:style style:name="Column14" style:family="table-column">
      <style:table-column-properties style:column-width="3cm"/>
    </style:style>
    <style:style style:name="Row22" style:family="table-row"/>
    <style:style style:name="Cell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2" style:family="paragraph" style:parent-style-name="Normal">
      <style:paragraph-properties fo:text-align="center" fo:line-height="0.706cm" fo:orphans="2" fo:widows="2"/>
    </style:style>
    <style:style style:name="T11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3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4" style:family="paragraph" style:parent-style-name="Normal">
      <style:paragraph-properties fo:line-height="0.706cm" fo:orphans="2" fo:widows="2"/>
    </style:style>
    <style:style style:name="T11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4_3" style:family="text">
      <style:text-properties fo:color="#996699" style:font-name="inherit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P115" style:family="paragraph" style:parent-style-name="Normal">
      <style:paragraph-properties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6" style:family="paragraph" style:parent-style-name="Normal">
      <style:paragraph-properties fo:text-align="center" fo:line-height="0.706cm" fo:orphans="2" fo:widows="2"/>
    </style:style>
    <style:style style:name="T11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17" style:family="paragraph" style:parent-style-name="Normal">
      <style:paragraph-properties fo:text-align="center" fo:line-height="0.706cm" fo:orphans="2" fo:widows="2"/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18" style:family="paragraph" style:parent-style-name="Normal">
      <style:paragraph-properties fo:text-align="center" fo:line-height="0.706cm" fo:orphans="2" fo:widows="2"/>
    </style:style>
    <style:style style:name="T11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8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18_3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8_4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8_5" style:family="text">
      <style:text-properties fo:color="#a02b93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706cm" fo:orphans="2" fo:widows="2"/>
    </style:style>
    <style:style style:name="T1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0" style:family="paragraph" style:parent-style-name="Normal">
      <style:paragraph-properties fo:line-height="0.706cm" fo:orphans="2" fo:widows="2"/>
    </style:style>
    <style:style style:name="T12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1" style:family="paragraph" style:parent-style-name="Normal">
      <style:paragraph-properties fo:line-height="0.706cm" fo:orphans="2" fo:widows="2"/>
    </style:style>
    <style:style style:name="T12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2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2" style:family="paragraph" style:parent-style-name="Normal">
      <style:paragraph-properties fo:line-height="0.706cm" fo:orphans="2" fo:widows="2"/>
    </style:style>
    <style:style style:name="T122_1" style:family="text">
      <style:text-properties fo:color="#000000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0.035cm"/>
    </style:style>
    <style:style style:name="Cell4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3" style:family="paragraph" style:parent-style-name="Normal">
      <style:paragraph-properties fo:line-height="0.706cm" fo:orphans="2" fo:widows="2"/>
    </style:style>
    <style:style style:name="T12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3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4" style:family="paragraph" style:parent-style-name="Normal">
      <style:paragraph-properties fo:line-height="0.706cm" fo:orphans="2" fo:widows="2"/>
    </style:style>
    <style:style style:name="T12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4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5" style:family="paragraph" style:parent-style-name="Normal">
      <style:paragraph-properties fo:line-height="0.706cm" fo:orphans="2" fo:widows="2"/>
    </style:style>
    <style:style style:name="T12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6" style:family="paragraph" style:parent-style-name="Normal">
      <style:paragraph-properties fo:text-align="center" fo:line-height="0.706cm" fo:orphans="2" fo:widows="2"/>
    </style:style>
    <style:style style:name="T12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7" style:family="paragraph" style:parent-style-name="Normal">
      <style:paragraph-properties fo:text-align="center" fo:line-height="0.706cm" fo:orphans="2" fo:widows="2"/>
    </style:style>
    <style:style style:name="T12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8" style:family="paragraph" style:parent-style-name="Normal">
      <style:paragraph-properties fo:line-height="0.706cm" fo:orphans="2" fo:widows="2"/>
    </style:style>
    <style:style style:name="T12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035cm"/>
    </style:style>
    <style:style style:name="Cell5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29" style:family="paragraph" style:parent-style-name="Normal">
      <style:paragraph-properties fo:line-height="0.706cm" fo:orphans="2" fo:widows="2"/>
    </style:style>
    <style:style style:name="T12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0" style:family="paragraph" style:parent-style-name="Normal">
      <style:paragraph-properties fo:line-height="0.706cm" fo:orphans="2" fo:widows="2"/>
    </style:style>
    <style:style style:name="T13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1" style:family="paragraph" style:parent-style-name="Normal">
      <style:paragraph-properties fo:text-align="center" fo:line-height="0.706cm" fo:orphans="2" fo:widows="2"/>
    </style:style>
    <style:style style:name="T13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2" style:family="paragraph" style:parent-style-name="Normal">
      <style:paragraph-properties fo:text-align="center" fo:line-height="0.706cm" fo:orphans="2" fo:widows="2"/>
    </style:style>
    <style:style style:name="T13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3" style:family="paragraph" style:parent-style-name="Normal">
      <style:paragraph-properties fo:text-align="center" fo:line-height="0.706cm" fo:orphans="2" fo:widows="2"/>
    </style:style>
    <style:style style:name="T13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4" style:family="paragraph" style:parent-style-name="Normal">
      <style:paragraph-properties fo:line-height="0.706cm" fo:orphans="2" fo:widows="2"/>
    </style:style>
    <style:style style:name="T13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5" style:family="table-row"/>
    <style:style style:name="Cell6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5" style:family="paragraph" style:parent-style-name="Normal">
      <style:paragraph-properties fo:line-height="0.706cm" fo:orphans="2" fo:widows="2"/>
    </style:style>
    <style:style style:name="T13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6" style:family="paragraph" style:parent-style-name="Normal">
      <style:paragraph-properties fo:line-height="0.706cm"/>
    </style:style>
    <style:style style:name="T13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7" style:family="paragraph" style:parent-style-name="Normal">
      <style:paragraph-properties fo:text-align="center" fo:line-height="0.706cm" fo:orphans="2" fo:widows="2"/>
    </style:style>
    <style:style style:name="T13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3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8" style:family="paragraph" style:parent-style-name="Normal">
      <style:paragraph-properties fo:text-align="center" fo:line-height="0.706cm" fo:orphans="2" fo:widows="2"/>
    </style:style>
    <style:style style:name="T13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39" style:family="paragraph" style:parent-style-name="Normal">
      <style:paragraph-properties fo:line-height="0.706cm" fo:orphans="2" fo:widows="2"/>
    </style:style>
    <style:style style:name="T13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0" style:family="paragraph" style:parent-style-name="Normal">
      <style:paragraph-properties fo:line-height="0.706cm" fo:orphans="2" fo:widows="2"/>
    </style:style>
    <style:style style:name="T14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6" style:family="table-row"/>
    <style:style style:name="Cell6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1" style:family="paragraph" style:parent-style-name="Normal">
      <style:paragraph-properties fo:line-height="0.706cm" fo:orphans="2" fo:widows="2"/>
    </style:style>
    <style:style style:name="T14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2" style:family="paragraph" style:parent-style-name="Normal">
      <style:paragraph-properties fo:line-height="0.706cm"/>
    </style:style>
    <style:style style:name="T14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3" style:family="paragraph" style:parent-style-name="Normal">
      <style:paragraph-properties fo:text-align="center" fo:line-height="0.706cm" fo:orphans="2" fo:widows="2"/>
    </style:style>
    <style:style style:name="T14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4" style:family="paragraph" style:parent-style-name="Normal">
      <style:paragraph-properties fo:text-align="center" fo:line-height="0.706cm" fo:orphans="2" fo:widows="2"/>
    </style:style>
    <style:style style:name="T14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5" style:family="paragraph" style:parent-style-name="Normal">
      <style:paragraph-properties fo:text-align="center" fo:line-height="0.706cm" fo:orphans="2" fo:widows="2"/>
    </style:style>
    <style:style style:name="T14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6" style:family="paragraph" style:parent-style-name="Normal">
      <style:paragraph-properties fo:line-height="0.706cm" fo:orphans="2" fo:widows="2"/>
    </style:style>
    <style:style style:name="T14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7" style:family="table-row"/>
    <style:style style:name="Cell7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7" style:family="paragraph" style:parent-style-name="Normal">
      <style:paragraph-properties fo:line-height="0.706cm" fo:orphans="2" fo:widows="2"/>
    </style:style>
    <style:style style:name="T14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49" style:family="paragraph" style:parent-style-name="Normal">
      <style:paragraph-properties fo:text-align="center" fo:line-height="0.706cm" fo:orphans="2" fo:widows="2"/>
    </style:style>
    <style:style style:name="T14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0" style:family="paragraph" style:parent-style-name="Normal">
      <style:paragraph-properties fo:text-align="center" fo:line-height="0.706cm" fo:orphans="2" fo:widows="2"/>
    </style:style>
    <style:style style:name="T15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1" style:family="paragraph" style:parent-style-name="Normal">
      <style:paragraph-properties fo:text-align="center" fo:line-height="0.706cm" fo:orphans="2" fo:widows="2"/>
    </style:style>
    <style:style style:name="T15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2" style:family="paragraph" style:parent-style-name="Normal">
      <style:paragraph-properties fo:line-height="0.706cm" fo:orphans="2" fo:widows="2"/>
    </style:style>
    <style:style style:name="T15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8" style:family="table-row"/>
    <style:style style:name="Cell7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3" style:family="paragraph" style:parent-style-name="Normal">
      <style:paragraph-properties fo:line-height="0.706cm" fo:orphans="2" fo:widows="2"/>
    </style:style>
    <style:style style:name="T15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4" style:family="paragraph" style:parent-style-name="Normal">
      <style:paragraph-properties fo:line-height="0.706cm"/>
    </style:style>
    <style:style style:name="T15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5" style:family="paragraph" style:parent-style-name="Normal">
      <style:paragraph-properties fo:text-align="center" fo:line-height="0.706cm" fo:orphans="2" fo:widows="2"/>
    </style:style>
    <style:style style:name="T15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6" style:family="paragraph" style:parent-style-name="Normal">
      <style:paragraph-properties fo:text-align="center" fo:line-height="0.706cm" fo:orphans="2" fo:widows="2"/>
    </style:style>
    <style:style style:name="T15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7" style:family="paragraph" style:parent-style-name="Normal">
      <style:paragraph-properties fo:text-align="center" fo:line-height="0.706cm" fo:orphans="2" fo:widows="2"/>
    </style:style>
    <style:style style:name="T15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8" style:family="paragraph" style:parent-style-name="Normal">
      <style:paragraph-properties fo:line-height="0.706cm" fo:orphans="2" fo:widows="2"/>
    </style:style>
    <style:style style:name="T15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9" style:family="table-row"/>
    <style:style style:name="Cell8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59" style:family="paragraph" style:parent-style-name="Normal">
      <style:paragraph-properties fo:line-height="0.706cm" fo:orphans="2" fo:widows="2"/>
    </style:style>
    <style:style style:name="T15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0" style:family="paragraph" style:parent-style-name="Normal">
      <style:paragraph-properties fo:line-height="0.706cm"/>
    </style:style>
    <style:style style:name="T16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1" style:family="paragraph" style:parent-style-name="Normal">
      <style:paragraph-properties fo:text-align="center" fo:line-height="0.706cm" fo:orphans="2" fo:widows="2"/>
    </style:style>
    <style:style style:name="T16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2" style:family="paragraph" style:parent-style-name="Normal">
      <style:paragraph-properties fo:text-align="center" fo:line-height="0.706cm" fo:orphans="2" fo:widows="2"/>
    </style:style>
    <style:style style:name="T16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3" style:family="paragraph" style:parent-style-name="Normal">
      <style:paragraph-properties fo:text-align="center" fo:line-height="0.706cm" fo:orphans="2" fo:widows="2"/>
    </style:style>
    <style:style style:name="T16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4" style:family="paragraph" style:parent-style-name="Normal">
      <style:paragraph-properties fo:line-height="0.706cm" fo:orphans="2" fo:widows="2"/>
    </style:style>
    <style:style style:name="T16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0" style:family="table-row"/>
    <style:style style:name="Cell9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5" style:family="paragraph" style:parent-style-name="Normal">
      <style:paragraph-properties fo:line-height="0.706cm" fo:orphans="2" fo:widows="2"/>
    </style:style>
    <style:style style:name="T16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6" style:family="paragraph" style:parent-style-name="Normal">
      <style:paragraph-properties fo:line-height="0.706cm"/>
    </style:style>
    <style:style style:name="T16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7" style:family="paragraph" style:parent-style-name="Normal">
      <style:paragraph-properties fo:text-align="center" fo:line-height="0.706cm" fo:orphans="2" fo:widows="2"/>
    </style:style>
    <style:style style:name="T16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8" style:family="paragraph" style:parent-style-name="Normal">
      <style:paragraph-properties fo:text-align="center" fo:line-height="0.706cm" fo:orphans="2" fo:widows="2"/>
    </style:style>
    <style:style style:name="T16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69" style:family="paragraph" style:parent-style-name="Normal">
      <style:paragraph-properties fo:text-align="center" fo:line-height="0.706cm" fo:orphans="2" fo:widows="2"/>
    </style:style>
    <style:style style:name="T16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0" style:family="paragraph" style:parent-style-name="Normal">
      <style:paragraph-properties fo:line-height="0.706cm" fo:orphans="2" fo:widows="2"/>
    </style:style>
    <style:style style:name="T17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9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1" style:family="paragraph" style:parent-style-name="Normal">
      <style:paragraph-properties fo:line-height="0.706cm" fo:orphans="2" fo:widows="2"/>
    </style:style>
    <style:style style:name="T17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2" style:family="paragraph" style:parent-style-name="Normal">
      <style:paragraph-properties fo:line-height="0.706cm"/>
    </style:style>
    <style:style style:name="T17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3" style:family="paragraph" style:parent-style-name="Normal">
      <style:paragraph-properties fo:text-align="center" fo:line-height="0.706cm" fo:orphans="2" fo:widows="2"/>
    </style:style>
    <style:style style:name="T17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4" style:family="paragraph" style:parent-style-name="Normal">
      <style:paragraph-properties fo:text-align="center" fo:line-height="0.706cm" fo:orphans="2" fo:widows="2"/>
    </style:style>
    <style:style style:name="T17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5" style:family="paragraph" style:parent-style-name="Normal">
      <style:paragraph-properties fo:text-align="center" fo:line-height="0.706cm" fo:orphans="2" fo:widows="2"/>
    </style:style>
    <style:style style:name="T17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6" style:family="paragraph" style:parent-style-name="Normal">
      <style:paragraph-properties fo:line-height="0.706cm" fo:orphans="2" fo:widows="2"/>
    </style:style>
    <style:style style:name="T17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2" style:family="table-row"/>
    <style:style style:name="Cell10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7" style:family="paragraph" style:parent-style-name="Normal">
      <style:paragraph-properties fo:line-height="0.706cm" fo:orphans="2" fo:widows="2"/>
    </style:style>
    <style:style style:name="T17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8" style:family="paragraph" style:parent-style-name="Normal">
      <style:paragraph-properties fo:line-height="0.706cm"/>
    </style:style>
    <style:style style:name="T17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79" style:family="paragraph" style:parent-style-name="Normal">
      <style:paragraph-properties fo:text-align="center" fo:line-height="0.706cm" fo:orphans="2" fo:widows="2"/>
    </style:style>
    <style:style style:name="T17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0" style:family="paragraph" style:parent-style-name="Normal">
      <style:paragraph-properties fo:text-align="center" fo:line-height="0.706cm" fo:orphans="2" fo:widows="2"/>
    </style:style>
    <style:style style:name="T18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1" style:family="paragraph" style:parent-style-name="Normal">
      <style:paragraph-properties fo:text-align="center" fo:line-height="0.706cm" fo:orphans="2" fo:widows="2"/>
    </style:style>
    <style:style style:name="T18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2" style:family="paragraph" style:parent-style-name="Normal">
      <style:paragraph-properties fo:line-height="0.706cm" fo:orphans="2" fo:widows="2"/>
    </style:style>
    <style:style style:name="T18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3" style:family="table-row"/>
    <style:style style:name="Cell10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3" style:family="paragraph" style:parent-style-name="Normal">
      <style:paragraph-properties fo:line-height="0.706cm" fo:orphans="2" fo:widows="2"/>
    </style:style>
    <style:style style:name="T18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4" style:family="paragraph" style:parent-style-name="Normal">
      <style:paragraph-properties fo:line-height="0.706cm"/>
    </style:style>
    <style:style style:name="T18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5" style:family="paragraph" style:parent-style-name="Normal">
      <style:paragraph-properties fo:text-align="center" fo:line-height="0.706cm" fo:orphans="2" fo:widows="2"/>
    </style:style>
    <style:style style:name="T18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6" style:family="paragraph" style:parent-style-name="Normal">
      <style:paragraph-properties fo:text-align="center" fo:line-height="0.706cm" fo:orphans="2" fo:widows="2"/>
    </style:style>
    <style:style style:name="T18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7" style:family="paragraph" style:parent-style-name="Normal">
      <style:paragraph-properties fo:text-align="center" fo:line-height="0.706cm" fo:orphans="2" fo:widows="2"/>
    </style:style>
    <style:style style:name="T18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8" style:family="paragraph" style:parent-style-name="Normal">
      <style:paragraph-properties fo:line-height="0.706cm" fo:orphans="2" fo:widows="2"/>
    </style:style>
    <style:style style:name="T18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4" style:family="table-row"/>
    <style:style style:name="Cell11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89" style:family="paragraph" style:parent-style-name="Normal">
      <style:paragraph-properties fo:line-height="0.706cm" fo:orphans="2" fo:widows="2"/>
    </style:style>
    <style:style style:name="T18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0" style:family="paragraph" style:parent-style-name="Normal">
      <style:paragraph-properties fo:line-height="0.706cm"/>
    </style:style>
    <style:style style:name="T19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1" style:family="paragraph" style:parent-style-name="Normal">
      <style:paragraph-properties fo:text-align="center" fo:line-height="0.706cm" fo:orphans="2" fo:widows="2"/>
    </style:style>
    <style:style style:name="T19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2" style:family="paragraph" style:parent-style-name="Normal">
      <style:paragraph-properties fo:text-align="center" fo:line-height="0.706cm" fo:orphans="2" fo:widows="2"/>
    </style:style>
    <style:style style:name="T19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3" style:family="paragraph" style:parent-style-name="Normal">
      <style:paragraph-properties fo:text-align="center" fo:line-height="0.706cm" fo:orphans="2" fo:widows="2"/>
    </style:style>
    <style:style style:name="T19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4" style:family="paragraph" style:parent-style-name="Normal">
      <style:paragraph-properties fo:line-height="0.706cm" fo:orphans="2" fo:widows="2"/>
    </style:style>
    <style:style style:name="T19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5" style:family="table-row"/>
    <style:style style:name="Cell12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5" style:family="paragraph" style:parent-style-name="Normal">
      <style:paragraph-properties fo:line-height="0.706cm" fo:orphans="2" fo:widows="2"/>
    </style:style>
    <style:style style:name="T19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6" style:family="paragraph" style:parent-style-name="Normal">
      <style:paragraph-properties fo:line-height="0.706cm"/>
    </style:style>
    <style:style style:name="T19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7" style:family="paragraph" style:parent-style-name="Normal">
      <style:paragraph-properties fo:text-align="center" fo:line-height="0.706cm" fo:orphans="2" fo:widows="2"/>
    </style:style>
    <style:style style:name="T19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8" style:family="paragraph" style:parent-style-name="Normal">
      <style:paragraph-properties fo:text-align="center" fo:line-height="0.706cm" fo:orphans="2" fo:widows="2"/>
    </style:style>
    <style:style style:name="T19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199" style:family="paragraph" style:parent-style-name="Normal">
      <style:paragraph-properties fo:text-align="center" fo:line-height="0.706cm" fo:orphans="2" fo:widows="2"/>
    </style:style>
    <style:style style:name="T19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0" style:family="paragraph" style:parent-style-name="Normal">
      <style:paragraph-properties fo:line-height="0.706cm" fo:orphans="2" fo:widows="2"/>
    </style:style>
    <style:style style:name="T20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6" style:family="table-row"/>
    <style:style style:name="Cell12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1" style:family="paragraph" style:parent-style-name="Normal">
      <style:paragraph-properties fo:line-height="0.706cm" fo:orphans="2" fo:widows="2"/>
    </style:style>
    <style:style style:name="T20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2" style:family="paragraph" style:parent-style-name="Normal">
      <style:paragraph-properties fo:line-height="0.706cm"/>
    </style:style>
    <style:style style:name="T20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3" style:family="paragraph" style:parent-style-name="Normal">
      <style:paragraph-properties fo:text-align="center" fo:line-height="0.706cm" fo:orphans="2" fo:widows="2"/>
    </style:style>
    <style:style style:name="T203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4" style:family="paragraph" style:parent-style-name="Normal">
      <style:paragraph-properties fo:text-align="center" fo:line-height="0.706cm" fo:orphans="2" fo:widows="2"/>
    </style:style>
    <style:style style:name="T204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5" style:family="paragraph" style:parent-style-name="Normal">
      <style:paragraph-properties fo:text-align="center" fo:line-height="0.706cm" fo:orphans="2" fo:widows="2"/>
    </style:style>
    <style:style style:name="T20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6" style:family="paragraph" style:parent-style-name="Normal">
      <style:paragraph-properties fo:line-height="0.706cm" fo:orphans="2" fo:widows="2"/>
    </style:style>
    <style:style style:name="T206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7" style:family="table-row"/>
    <style:style style:name="Cell13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7" style:family="paragraph" style:parent-style-name="Normal">
      <style:paragraph-properties fo:line-height="0.706cm" fo:orphans="2" fo:widows="2"/>
    </style:style>
    <style:style style:name="T20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8" style:family="paragraph" style:parent-style-name="Normal">
      <style:paragraph-properties fo:line-height="0.706cm"/>
    </style:style>
    <style:style style:name="T208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09" style:family="paragraph" style:parent-style-name="Normal">
      <style:paragraph-properties fo:text-align="center" fo:line-height="0.706cm" fo:orphans="2" fo:widows="2"/>
    </style:style>
    <style:style style:name="T20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0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0" style:family="paragraph" style:parent-style-name="Normal">
      <style:paragraph-properties fo:text-align="center" fo:line-height="0.706cm" fo:orphans="2" fo:widows="2"/>
    </style:style>
    <style:style style:name="T210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1" style:family="paragraph" style:parent-style-name="Normal">
      <style:paragraph-properties fo:text-align="center" fo:line-height="0.706cm" fo:orphans="2" fo:widows="2"/>
    </style:style>
    <style:style style:name="T21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2" style:family="paragraph" style:parent-style-name="Normal">
      <style:paragraph-properties fo:line-height="0.706cm" fo:orphans="2" fo:widows="2"/>
    </style:style>
    <style:style style:name="T212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/>
    <style:style style:name="Cell138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4" style:family="paragraph" style:parent-style-name="Normal">
      <style:paragraph-properties fo:text-align="right" fo:text-indent="-0.263cm" fo:line-height="0.706cm" fo:margin-left="0cm" fo:orphans="2" fo:widows="2"/>
    </style:style>
    <style:style style:name="T214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39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5" style:family="paragraph" style:parent-style-name="Normal">
      <style:paragraph-properties fo:line-height="0.706cm" fo:orphans="2" fo:widows="2"/>
    </style:style>
    <style:style style:name="T215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8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9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5_1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9" style:family="table-row"/>
    <style:style style:name="Cell140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6" style:family="paragraph" style:parent-style-name="Normal">
      <style:paragraph-properties fo:text-align="right" fo:text-indent="-0.263cm" fo:line-height="0.706cm" fo:margin-left="0cm" fo:orphans="2" fo:widows="2"/>
    </style:style>
    <style:style style:name="T216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1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7" style:family="paragraph" style:parent-style-name="Normal">
      <style:paragraph-properties fo:line-height="0.706cm" fo:orphans="2" fo:widows="2"/>
    </style:style>
    <style:style style:name="T217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5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7_1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0" style:family="table-row"/>
    <style:style style:name="Cell142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8" style:family="paragraph" style:parent-style-name="Normal">
      <style:paragraph-properties fo:text-align="right" fo:text-indent="-0.263cm" fo:line-height="0.706cm" fo:margin-left="0cm" fo:orphans="2" fo:widows="2"/>
    </style:style>
    <style:style style:name="T218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3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19" style:family="paragraph" style:parent-style-name="Normal">
      <style:paragraph-properties fo:line-height="0.706cm" fo:orphans="2" fo:widows="2"/>
    </style:style>
    <style:style style:name="T219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3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4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6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7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9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10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19_1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44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0" style:family="paragraph" style:parent-style-name="Normal">
      <style:paragraph-properties fo:text-align="right" fo:text-indent="-0.263cm" fo:line-height="0.706cm" fo:margin-left="0cm" fo:orphans="2" fo:widows="2"/>
    </style:style>
    <style:style style:name="T220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5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1" style:family="paragraph" style:parent-style-name="Normal">
      <style:paragraph-properties fo:line-height="0.706cm" fo:orphans="2" fo:widows="2"/>
    </style:style>
    <style:style style:name="T221_1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2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3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4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5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6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7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221_8" style:family="text"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2" style:family="table-row"/>
    <style:style style:name="Cell146" style:family="table-cell">
      <style:table-cell-properties style:vertical-align="middle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2" style:family="paragraph" style:parent-style-name="Normal">
      <style:paragraph-properties fo:text-align="center" style:line-height-at-least="0.762cm" fo:orphans="2" fo:widows="2"/>
    </style:style>
    <style:style style:name="T222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7" style:family="table-cell">
      <style:table-cell-properties style:vertical-align="top" fo:padding-top="0.265cm" fo:border-top="#000000 0.018cm solid" fo:padding-bottom="0.265cm" fo:border-bottom="#000000 0.018cm solid" fo:padding-left="0.265cm" fo:border-left="#000000 0.018cm solid" fo:padding-right="0.265cm" fo:border-right="#000000 0.018cm solid" fo:wrap-option="wrap"/>
    </style:style>
    <style:style style:name="P223" style:family="paragraph" style:parent-style-name="Normal">
      <style:paragraph-properties fo:line-height="0.706cm" fo:orphans="2" fo:widows="2"/>
    </style:style>
    <style:style style:name="T223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3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23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line-height="0.706cm" fo:orphans="2" fo:widows="2"/>
    </style:style>
    <style:style style:name="T231_1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1_2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31_3" style:family="text">
      <style:text-properties fo:color="#996699"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4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5" style:family="paragraph" style:parent-style-name="Normal">
      <style:paragraph-properties fo:line-height="0.706cm" fo:orphans="2" fo:widows="2"/>
      <style:text-properties style:font-name="inherit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Toc419876488"/><text:span text:style-name="T1_1">民宿登記申請書</text:span><text:bookmark-end text:name="_Toc419876488"/></text:p>
      <text:p text:style-name="P2"><text:span text:style-name="T2_1">一、受文者：</text:span><text:span text:style-name="T2_2">臺南市政府觀光旅遊局</text:span></text:p>
      <text:p text:style-name="P3"><text:span text:style-name="T3_1">二、主<text:s text:c="2"/>旨：謹依「發展觀光條例」暨「民宿管理辦法」規定，向<text:s text:c="2"/>貴府申請民宿登記，茲檢附相關資料如下，敬請<text:s text:c="2"/>惠予核准。</text:span></text:p>
      <text:p text:style-name="P4"><text:span text:style-name="T4_1">三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姓名：</text:span><text:span text:style-name="T5_2"><text:s text:c="11"/></text:span><text:span text:style-name="T5_3">性別：</text:span><text:span text:style-name="T5_4">□</text:span><text:span text:style-name="T5_5">男<text:s/></text:span><text:span text:style-name="T5_6">□</text:span><text:span text:style-name="T5_7">女<text:s text:c="3"/>生日：</text:span><text:span text:style-name="T5_8">□□</text:span><text:span text:style-name="T5_9">年</text:span><text:span text:style-name="T5_10">□□</text:span><text:span text:style-name="T5_11">月</text:span><text:span text:style-name="T5_12">□□</text:span><text:span text:style-name="T5_13">日</text:span></text:p>
            <text:p text:style-name="P6"><text:span text:style-name="T6_1">身分證統一編號：</text:span><text:span text:style-name="T6_2">□□□□□□□□□□</text:span><text:span text:style-name="T6_3"><text:s text:c="2"/>現職：</text:span><text:span text:style-name="T6_4"><text:s text:c="17"/></text:span></text:p>
            <text:p text:style-name="P7"><text:span text:style-name="T7_1">電話：</text:span><text:span text:style-name="T7_2">住家</text:span><text:span text:style-name="T7_3"><text:s text:c="6"/></text:span><text:span text:style-name="T7_4"><text:s/></text:span><text:span text:style-name="T7_5"><text:s text:c="4"/></text:span><text:span text:style-name="T7_6">辦公室</text:span><text:span text:style-name="T7_7"><text:s text:c="11"/></text:span><text:span text:style-name="T7_8">行動電話：</text:span><text:span text:style-name="T7_9"><text:s text:c="13"/></text:span></text:p>
            <text:p text:style-name="P8"><text:span text:style-name="T8_1">郵遞區號：</text:span><text:span text:style-name="T8_2">□□□□□</text:span><text:span text:style-name="T8_3">□</text:span></text:p>
            <text:p text:style-name="P9"><text:span text:style-name="T9_1">地址：<text:s text:c="5"/></text:span><text:span text:style-name="T9_2"><text:s/></text:span><text:span text:style-name="T9_3"/><text:span text:style-name="T9_4"><text:s/></text:span><text:span text:style-name="T9_5"><text:s/></text:span><text:span text:style-name="T9_6"><text:s text:c="4"/></text:span><text:span text:style-name="T9_7"/><text:span text:style-name="T9_8"><text:s text:c="2"/></text:span><text:span text:style-name="T9_9"><text:s/></text:span><text:span text:style-name="T9_10"><text:s/></text:span><text:span text:style-name="T9_11"/><text:span text:style-name="T9_12"><text:s text:c="3"/></text:span><text:span text:style-name="T9_13"><text:s text:c="6"/></text:span><text:span text:style-name="T9_14"><text:s/></text:span><text:span text:style-name="T9_15"/><text:span text:style-name="T9_16"><text:s/></text:span><text:span text:style-name="T9_17"><text:s/></text:span><text:span text:style-name="T9_18"><text:s/></text:span><text:span text:style-name="T9_19"><text:s/></text:span><text:span text:style-name="T9_20"><text:s/>段<text:s/></text:span><text:span text:style-name="T9_21"><text:s/></text:span><text:span text:style-name="T9_22"><text:s text:c="2"/>巷</text:span><text:span text:style-name="T9_23"><text:s/></text:span><text:span text:style-name="T9_24"><text:s/></text:span><text:span text:style-name="T9_25"><text:s/></text:span><text:span text:style-name="T9_26"><text:s/>弄<text:s text:c="6"/>號<text:s/></text:span></text:p>
          </table:table-cell>
        </table:table-row>
      </table:table>
      <text:p text:style-name="P10"><text:span text:style-name="T10_1">四、民宿基本資料表：</text:span><text:span text:style-name="T10_2">【如附表】</text:span></text:p>
      <text:p text:style-name="P11"><text:span text:style-name="T11_1">五、檢附文件：</text:span><text:span text:style-name="T11_2">【依民宿管理辦法第</text:span><text:span text:style-name="T11_3">11</text:span><text:span text:style-name="T11_4">條規定應提出之文件】</text:span></text:p>
      <text:p text:style-name="P12"><text:span text:style-name="T12_1">１</text:span><text:span text:style-name="T12_2">□</text:span><text:span text:style-name="T12_3">土地使用分區證明文件影本</text:span><text:span text:style-name="T12_4">（申請之土地為都市土地時檢附，正本繳驗後發還）</text:span></text:p>
      <text:p text:style-name="P13"><text:span text:style-name="T13_1">２</text:span><text:span text:style-name="T13_2">□</text:span><text:span text:style-name="T13_3">最近三個月內</text:span><text:span text:style-name="T13_4">核發之</text:span><text:span text:style-name="T13_5">土地登記（簿）</text:span><text:span text:style-name="T13_6">謄本<text:s/></text:span><text:span text:style-name="T13_7">及</text:span><text:span text:style-name="T13_8"><text:s/></text:span><text:span text:style-name="T13_9">□</text:span><text:span text:style-name="T13_10">建物登記（簿）謄本</text:span></text:p>
      <text:p text:style-name="P14"><text:span text:style-name="T14_1">３</text:span><text:span text:style-name="T14_2">□</text:span><text:span text:style-name="T14_3">土地同意使用之證明文件</text:span><text:span text:style-name="T14_4">（申請人為土地所有權人時免附）</text:span></text:p>
      <text:p text:style-name="P15"><text:span text:style-name="T15_1">４</text:span><text:span text:style-name="T15_2">□</text:span><text:span text:style-name="T15_3">地籍圖</text:span><text:span text:style-name="T15_4">謄本</text:span><text:span text:style-name="T15_5"><text:s/></text:span><text:span text:style-name="T15_6">及</text:span><text:span text:style-name="T15_7">□</text:span><text:span text:style-name="T15_8">建物測量成果圖謄本</text:span></text:p>
      <text:p text:style-name="P16"><text:span text:style-name="T16_1">５</text:span><text:span text:style-name="T16_2">□</text:span><text:span text:style-name="T16_3">建築物使用執照影本<text:s/>或<text:s/></text:span><text:span text:style-name="T16_4">□</text:span><text:span text:style-name="T16_5">實施建築管理前合法房屋證明文件</text:span></text:p>
      <text:p text:style-name="P17"><text:span text:style-name="T17_1">６</text:span><text:span text:style-name="T17_2">□</text:span><text:span text:style-name="T17_3">責任保險契約影本</text:span><text:span text:style-name="T17_4">（正本繳驗後發還）</text:span></text:p>
      <text:p text:style-name="P18"><text:span text:style-name="T18_1">７</text:span><text:span text:style-name="T18_2">□</text:span><text:span text:style-name="T18_3">民宿四面外觀</text:span><text:span text:style-name="T18_4">□</text:span><text:span text:style-name="T18_5">內部</text:span><text:span text:style-name="T18_6">□</text:span><text:span text:style-name="T18_7">客房</text:span><text:span text:style-name="T18_8">□</text:span><text:span text:style-name="T18_9">浴室及</text:span><text:span text:style-name="T18_10">□</text:span><text:span text:style-name="T18_11">其他相關經營設施照片</text:span><text:span text:style-name="T18_12">（以</text:span><text:span text:style-name="T18_13">A</text:span><text:span text:style-name="T18_14">4紙張黏貼加註說明）</text:span></text:p>
      <text:p text:style-name="P19"><text:span text:style-name="T19_1">８</text:span><text:span text:style-name="T19_2">□</text:span><text:span text:style-name="T19_3">其他經</text:span><text:span text:style-name="T19_4">地方</text:span><text:span text:style-name="T19_5">主管機關指定之文件</text:span><text:span text:style-name="T19_6">（參考備註）</text:span></text:p>
      <text:p text:style-name="P20"><text:span text:style-name="T20_1">（１）</text:span><text:span text:style-name="T20_2">□</text:span><text:span text:style-name="T20_3">申請人設籍民宿所在之身分證明文件</text:span><text:span text:style-name="T20_4">。</text:span></text:p>
      <text:p text:style-name="P21"><text:span text:style-name="T21_1">（</text:span><text:span text:style-name="T21_2">２</text:span><text:span text:style-name="T21_3">）</text:span><text:span text:style-name="T21_4">□</text:span><text:span text:style-name="T21_5">使用執照竣工</text:span><text:span text:style-name="T21_6">圖</text:span><text:span text:style-name="T21_7">2份</text:span><text:span text:style-name="T21_8">(</text:span><text:span text:style-name="T21_9">含基地位置圖、面積計算表、各</text:span><text:span text:style-name="T21_10">樓</text:span><text:span text:style-name="T21_11">平面圖</text:span><text:span text:style-name="T21_12">、各</text:span><text:span text:style-name="T21_13">向</text:span><text:span text:style-name="T21_14">立面圖</text:span><text:span text:style-name="T21_15">)</text:span></text:p>
      <text:p text:style-name="P22"><text:span text:style-name="T22_1">（３</text:span><text:span text:style-name="T22_2">）</text:span><text:span text:style-name="T22_3">□</text:span><text:span text:style-name="T22_4">土地或建物同意使用人之身分證明文件</text:span><text:span text:style-name="T22_5">。</text:span></text:p>
      <text:p text:style-name="P23"><text:span text:style-name="T23_1">（４</text:span><text:span text:style-name="T23_2">）</text:span><text:span text:style-name="T23_3">□</text:span><text:span text:style-name="T23_4">自住房間、客房之配置位置及尺寸平面圖</text:span><text:span text:style-name="T23_5">（已標註於使用執照竣工平面圖者免附）</text:span><text:span text:style-name="T23_6">。</text:span></text:p>
      <text:p text:style-name="P24"><text:span text:style-name="T24_1">（５</text:span><text:span text:style-name="T24_2">）</text:span><text:span text:style-name="T24_3">□</text:span><text:span text:style-name="T24_4">住房須知及房價表。</text:span></text:p>
      <text:p text:style-name="P25"><text:span text:style-name="T25_1">（６</text:span><text:span text:style-name="T25_2">）</text:span><text:span text:style-name="T25_3">□</text:span><text:span text:style-name="T25_4">緊急避難逃生位置圖</text:span><text:span text:style-name="T25_5">。</text:span></text:p>
      <text:p text:style-name="P26"><text:span text:style-name="T26_1">（７</text:span><text:span text:style-name="T26_2">）</text:span><text:span text:style-name="T26_3">□</text:span><text:span text:style-name="T26_4">消防安全設備圖說（自行設置完成之圖說）。</text:span></text:p>
      <text:p text:style-name="P27"><text:span text:style-name="T27_1">（８</text:span><text:span text:style-name="T27_2">）</text:span><text:span text:style-name="T27_3">□</text:span><text:span text:style-name="T27_4">其他指定文件：</text:span><text:span text:style-name="T27_5">□</text:span><text:span text:style-name="T27_6">門牌證明</text:span><text:span text:style-name="T27_7"><text:s/></text:span><text:span text:style-name="T27_8">□</text:span><text:span text:style-name="T27_9">所有權人印鑑證明</text:span><text:span text:style-name="T27_10"><text:s/></text:span><text:span text:style-name="T27_11">□</text:span><text:span text:style-name="T27_12">租賃契約書</text:span><text:span text:style-name="T27_13">(</text:span><text:span text:style-name="T27_14">需</text:span><text:span text:style-name="T27_15">經</text:span><text:span text:style-name="T27_16">公證</text:span><text:span text:style-name="T27_17">)</text:span></text:p>
      <text:p text:style-name="P28"><text:span text:style-name="T28_1"><text:s text:c="5"/></text:span><text:span text:style-name="T28_2"><text:s text:c="16"/></text:span><text:span text:style-name="T28_3"><text:s/></text:span><text:span text:style-name="T28_4">□</text:span><text:span text:style-name="T28_5">免</text:span><text:span text:style-name="T28_6">辦</text:span><text:span text:style-name="T28_7">使照</text:span><text:span text:style-name="T28_8">變更</text:span><text:span text:style-name="T28_9">證明</text:span><text:span text:style-name="T28_10">文件</text:span><text:span text:style-name="T28_11"><text:s/></text:span><text:span text:style-name="T28_12">□</text:span><text:span text:style-name="T28_13">公司變更登記事項表</text:span></text:p>
      <text:p text:style-name="P29"><text:span text:style-name="T29_1"><text:s text:c="22"/></text:span><text:span text:style-name="T29_2">□</text:span><text:span text:style-name="T29_3">房屋</text:span><text:span text:style-name="T29_4">結構安全證明</text:span><text:span text:style-name="T29_5">(</text:span><text:span text:style-name="T29_6">含簽證人開業證書</text:span><text:span text:style-name="T29_7">)</text:span><text:span text:style-name="T29_8"><text:s/></text:span><text:span text:style-name="T29_9">□</text:span><text:span text:style-name="T29_10">其他</text:span><text:span text:style-name="T29_11"><text:s text:c="6"/></text:span><text:span text:style-name="T29_12"><text:s text:c="10"/></text:span></text:p>
      <text:p text:style-name="P30"><text:span text:style-name="T30_1">申請人：</text:span><text:span text:style-name="T30_2"><text:s text:c="17"/></text:span><text:span text:style-name="T30_3"><text:s/></text:span><text:span text:style-name="T30_4"><text:s/></text:span><text:span text:style-name="T30_5">簽章</text:span><text:span text:style-name="T30_6"><text:s/>（檢附</text:span><text:span text:style-name="T30_7">身分證件影本，正本繳驗後發還）</text:span></text:p>
      <text:p text:style-name="P31"><text:span text:style-name="T31_1">代理人：</text:span><text:span text:style-name="T31_2"><text:s text:c="17"/></text:span><text:span text:style-name="T31_3"><text:s/></text:span><text:span text:style-name="T31_4"><text:s/></text:span><text:span text:style-name="T31_5">簽章</text:span><text:span text:style-name="T31_6"><text:s text:c="2"/>（檢附委託書）</text:span></text:p>
      <text:p text:style-name="P32"><text:span text:style-name="T32_1">聯絡電話：</text:span><text:span text:style-name="T32_2"><text:s text:c="17"/></text:span><text:span text:style-name="T32_3"><text:s/></text:span><text:span text:style-name="T32_4"><text:s text:c="12"/></text:span></text:p>
      <text:p text:style-name="P33"><text:span text:style-name="T33_1">申請日期：中華民國</text:span><text:span text:style-name="T33_2"><text:s text:c="11"/></text:span><text:span text:style-name="T33_3"><text:s/></text:span><text:span text:style-name="T33_4">年</text:span><text:span text:style-name="T33_5"><text:s text:c="11"/></text:span><text:span text:style-name="T33_6"><text:s/></text:span><text:span text:style-name="T33_7">月</text:span><text:span text:style-name="T33_8"><text:s text:c="11"/></text:span><text:span text:style-name="T33_9"><text:s/></text:span><text:span text:style-name="T33_10">日</text:span></text:p>
      <text:p text:style-name="P34"><text:span text:style-name="T34_1">備註：</text:span></text:p>
      <text:list text:style-name="LS10" xml:id="list0">
        <text:list-item>
          <text:p text:style-name="P35"><text:span text:style-name="T35_1">位於實施都市計畫範圍內（都市土地）之民宿，須提出係位於風景特定區、觀光地區、原住民</text:span><text:span text:style-name="T35_2">族地區、偏遠地區、離島地區、經農業主管機關核發許可登記證之休閒農場、經農業主管機關劃定之休閒農業區、依文資法擬具管理維護或保存計畫之區域、具</text:span><text:span text:style-name="T35_3">人文或歷史風貌之相關區域</text:span><text:span text:style-name="T35_4">之說明資料或證明文件。</text:span></text:p>
        </text:list-item>
        <text:list-item>
          <text:p text:style-name="P36"><text:span text:style-name="T36_1">以農舍供作民宿使用者，須提出係位於原住民</text:span><text:span text:style-name="T36_2">族</text:span><text:span text:style-name="T36_3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37"><text:span text:style-name="T37_1">客房數</text:span><text:span text:style-name="T37_2">9至15間</text:span><text:span text:style-name="T37_3">之民宿，申請人亦須提出備註（2）之資料。</text:span></text:p>
        </text:list-item>
        <text:list-item>
          <text:p text:style-name="P38"><text:span text:style-name="T38_1">縣（市）政府得視實際需要要求檢附客房平面圖。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3_1">民宿基本資料表</text:span><text:span text:style-name="T53_2"><text:s text:c="2"/></text:span><text:span text:style-name="T53_3">申請</text:span><text:span text:style-name="T53_4">：</text:span><text:span text:style-name="T53_5">□</text:span><text:span text:style-name="T53_6">新設</text:span><text:span text:style-name="T53_7"><text:s/>(</text:span><text:span text:style-name="T53_8"> </text:span><text:span text:style-name="T53_9"><text:s/></text:span><text:span text:style-name="T53_10">○</text:span><text:span text:style-name="T53_11">新蓋建物<text:s/></text:span><text:span text:style-name="T53_12"> </text:span><text:span text:style-name="T53_13">○</text:span><text:span text:style-name="T53_14">舊建物(原不是民宿</text:span><text:span text:style-name="T53_15">)</text:span><text:span text:style-name="T53_16"><text:s/></text:span><text:span text:style-name="T53_17">○</text:span><text:span text:style-name="T53_18">原是民宿</text:span><text:span text:style-name="T53_19">)</text:span></text:p>
      <text:p text:style-name="P54"><text:span text:style-name="T54_1"><text:s text:c="31"/></text:span><text:span text:style-name="T54_2">　</text:span><text:span text:style-name="T54_3"><text:s/></text:span><text:span text:style-name="T54_4"><text:s/></text:span><text:span text:style-name="T54_5">□</text:span><text:span text:style-name="T54_6">特色民宿</text:span><text:span text:style-name="T54_7"><text:s text:c="6"/></text:span><text:span text:style-name="T54_8"><text:s/></text:span><text:span text:style-name="T54_9">□</text:span><text:span text:style-name="T54_10">變更　　　申請日期：＿＿＿＿＿＿</text:span></text:p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2">
          <table:table-cell table:style-name="Cell2">
            <text:p text:style-name="P55"><text:span text:style-name="T55_1">登記情形</text:span></text:p>
          </table:table-cell>
          <table:table-cell table:style-name="Cell3" table:number-columns-spanned="6">
            <text:p text:style-name="P56"><text:span text:style-name="T56_1">登記證核准日期</text:span><text:span text:style-name="T56_2">：</text:span><text:span text:style-name="T56_3">＿＿＿＿</text:span><text:span text:style-name="T56_4">  文號</text:span><text:span text:style-name="T56_5">：</text:span><text:span text:style-name="T56_6">＿＿＿＿＿＿＿＿＿＿</text:span><text:span text:style-name="T56_7">  編號</text:span><text:span text:style-name="T56_8">：</text:span><text:span text:style-name="T56_9">＿＿＿</text:span><text:span text:style-name="T56_10">  專用標識編號</text:span><text:span text:style-name="T56_11">：</text:span><text:span text:style-name="T56_12">＿＿</text:span><text:span text:style-name="T56_13"><text:line-break/></text:span><text:span text:style-name="T56_14">最近變更登記證日期</text:span><text:span text:style-name="T56_15">：</text:span><text:span text:style-name="T56_16">＿＿＿＿</text:span><text:span text:style-name="T56_17">  文號</text:span><text:span text:style-name="T56_18">：</text:span><text:span text:style-name="T56_19">＿＿＿＿＿＿＿＿＿＿</text:span><text:span text:style-name="T56_20">  編號</text:span><text:span text:style-name="T56_21">：</text:span><text:span text:style-name="T56_22">＿＿＿</text:span><text:span text:style-name="T56_23"> </text:span></text:p>
            <text:p text:style-name="P57"><text:span text:style-name="T57_1">統一編號</text:span><text:span text:style-name="T57_2">：</text:span><text:span text:style-name="T57_3"><text:s/>＿＿＿＿＿</text:span><text:span text:style-name="T57_4"> </text:span><text:span text:style-name="T57_5">　　</text:span><text:span text:style-name="T57_6"> </text:span><text:span text:style-name="T57_7">□</text:span><text:span text:style-name="T57_8">國民旅遊卡特約商店</text:span><text:span text:style-name="T57_9">：</text:span><text:span text:style-name="T57_10">行業別</text:span><text:span text:style-name="T57_11">＿＿＿＿＿</text:span><text:span text:style-name="T57_12"> </text:span><text:span text:style-name="T57_13"><text:s text:c="18"/></text:span><text:span text:style-name="T57_14"><text:s/></text:span></text:p>
            <text:p text:style-name="P58"><text:span text:style-name="T58_1">□</text:span><text:span text:style-name="T58_2">溫泉標章</text:span><text:span text:style-name="T58_3"><text:s/></text:span><text:span text:style-name="T58_4">(<text:s/>縣市政府核發日期</text:span><text:span text:style-name="T58_5">＿＿＿＿＿　</text:span><text:span text:style-name="T58_6"> 廢止日期</text:span><text:span text:style-name="T58_7">＿＿＿＿＿　</text:span><text:span text:style-name="T58_8">) </text:span><text:span text:style-name="T58_9"><text:s/></text:span></text:p>
          </table:table-cell>
        </table:table-row>
        <table:table-row table:style-name="Row3">
          <table:table-cell table:style-name="Cell4" table:number-columns-spanned="2">
            <text:p text:style-name="P59"><text:span text:style-name="T59_1">現狀</text:span></text:p>
          </table:table-cell>
          <table:table-cell table:style-name="Cell5" table:number-columns-spanned="5">
            <text:p text:style-name="P60"><text:span text:style-name="T60_1">最早經營日期</text:span><text:span text:style-name="T60_2">：</text:span><text:span text:style-name="T60_3"><text:s/>＿＿＿＿＿</text:span><text:span text:style-name="T60_4">  </text:span><text:span text:style-name="T60_5">　（<text:s/></text:span><text:span text:style-name="T60_6"> </text:span><text:span text:style-name="T60_7">□</text:span><text:span text:style-name="T60_8">未取得登記證經營日期<text:s/>或</text:span><text:span text:style-name="T60_9"> </text:span><text:span text:style-name="T60_10"><text:s/></text:span><text:span text:style-name="T60_11">□</text:span><text:span text:style-name="T60_12">合法取得登記證日期）　　　　</text:span></text:p>
          </table:table-cell>
        </table:table-row>
        <table:table-row table:style-name="Row4">
          <table:table-cell table:style-name="Cell6" table:number-columns-spanned="3">
            <text:p text:style-name="P61"><text:span text:style-name="T61_1">民宿名稱</text:span></text:p>
          </table:table-cell>
          <table:table-cell table:style-name="Cell7" table:number-columns-spanned="4">
            <text:p text:style-name="P62"><text:span text:style-name="T62_1">中文</text:span><text:span text:style-name="T62_2">：</text:span><text:span text:style-name="T62_3">＿＿＿＿＿＿＿＿＿＿<text:s/></text:span><text:span text:style-name="T62_4">英文</text:span><text:span text:style-name="T62_5">：</text:span><text:span text:style-name="T62_6">＿＿＿＿＿＿＿＿＿＿<text:s/></text:span><text:span text:style-name="T62_7">日文</text:span><text:span text:style-name="T62_8">：</text:span><text:span text:style-name="T62_9">＿＿＿＿＿＿＿＿＿＿</text:span><text:span text:style-name="T62_10">  </text:span></text:p>
          </table:table-cell>
        </table:table-row>
        <table:table-row table:style-name="Row5">
          <table:table-cell table:style-name="Cell8" table:number-columns-spanned="2">
            <text:p text:style-name="P63"><text:span text:style-name="T63_1">聯絡資訊</text:span></text:p>
          </table:table-cell>
          <table:table-cell table:style-name="Cell9" table:number-columns-spanned="5">
            <text:p text:style-name="P64"><text:span text:style-name="T64_1">電話</text:span><text:span text:style-name="T64_2">：</text:span><text:span text:style-name="T64_3">＿＿＿</text:span><text:span text:style-name="T64_4">-</text:span><text:span text:style-name="T64_5">＿＿＿＿＿＿＿</text:span><text:span text:style-name="T64_6">  手機</text:span><text:span text:style-name="T64_7">：</text:span><text:span text:style-name="T64_8">＿＿＿</text:span><text:span text:style-name="T64_9"> -</text:span><text:span text:style-name="T64_10">＿＿＿＿＿＿＿</text:span><text:span text:style-name="T64_11">    傳真</text:span><text:span text:style-name="T64_12">：</text:span><text:span text:style-name="T64_13">＿＿＿</text:span><text:span text:style-name="T64_14"> -</text:span><text:span text:style-name="T64_15">＿＿＿＿＿＿</text:span><text:span text:style-name="T64_16"><text:line-break/>網址</text:span><text:span text:style-name="T64_17">：</text:span><text:span text:style-name="T64_18">＿＿＿＿＿＿＿＿＿＿＿＿＿＿＿　　</text:span><text:span text:style-name="T64_19">E-mail</text:span><text:span text:style-name="T64_20">：</text:span><text:span text:style-name="T64_21">＿＿＿＿＿＿＿＿＿＿＿＿＿＿＿＿＿＿</text:span></text:p>
          </table:table-cell>
        </table:table-row>
        <table:table-row table:style-name="Row6">
          <table:table-cell table:style-name="Cell10" table:number-columns-spanned="2">
            <text:p text:style-name="P65"><text:span text:style-name="T65_1">地區</text:span></text:p>
          </table:table-cell>
          <table:table-cell table:style-name="Cell11" table:number-columns-spanned="5">
            <text:p text:style-name="P66"><text:span text:style-name="T66_1">代碼</text:span><text:span text:style-name="T66_2">（北,中,南,東</text:span><text:span text:style-name="T66_3">,離島）</text:span><text:span text:style-name="T66_4">區域碼</text:span><text:span text:style-name="T66_5">（大臺北,桃竹苗,大臺中,大高雄,宜花東,風景區,其他地區）</text:span><text:span text:style-name="T66_6">(請圈選)</text:span></text:p>
          </table:table-cell>
        </table:table-row>
        <table:table-row table:style-name="Row7">
          <table:table-cell table:style-name="Cell12" table:number-columns-spanned="4">
            <text:p text:style-name="P67"><text:span text:style-name="T67_1">民宿</text:span><text:span text:style-name="T67_2">地址</text:span></text:p>
          </table:table-cell>
          <table:table-cell table:style-name="Cell13" table:number-columns-spanned="3">
            <text:p text:style-name="P68"><text:span text:style-name="T68_1">＿＿＿＿＿＿＿＿＿＿＿＿＿＿＿＿＿＿＿＿＿＿＿＿＿＿＿＿＿＿＿＿＿＿＿＿＿＿</text:span></text:p>
            <text:p text:style-name="P69"><text:span text:style-name="T69_1">緯度,經度</text:span><text:span text:style-name="T69_2">：</text:span><text:span text:style-name="T69_3"><text:s/>＿＿＿＿＿＿＿＿＿＿＿＿＿＿＿＿＿＿　</text:span><text:span text:style-name="T69_4"> </text:span></text:p>
          </table:table-cell>
        </table:table-row>
        <table:table-row table:style-name="Row8">
          <table:table-cell table:style-name="Cell14" table:number-columns-spanned="4">
            <text:p text:style-name="P70"><text:span text:style-name="T70_1">英文地址</text:span></text:p>
          </table:table-cell>
          <table:table-cell table:style-name="Cell15" table:number-columns-spanned="3">
            <text:p text:style-name="P71"><text:span text:style-name="T71_1">＿＿＿＿＿＿＿＿＿＿＿＿＿＿＿＿＿＿＿＿＿＿＿＿＿＿＿＿＿（中華郵政漢語拼音）</text:span></text:p>
          </table:table-cell>
        </table:table-row>
        <table:table-row table:style-name="Row9">
          <table:table-cell table:style-name="Cell16" table:number-columns-spanned="4">
            <text:p text:style-name="P72"><text:span text:style-name="T72_1">日文地址</text:span></text:p>
          </table:table-cell>
          <table:table-cell table:style-name="Cell17" table:number-columns-spanned="3">
            <text:p text:style-name="P73"><text:span text:style-name="T73_1">＿＿＿＿＿＿＿＿＿＿＿＿＿＿＿＿＿＿＿＿＿＿＿＿＿＿＿＿＿＿＿<text:s/></text:span><text:span text:style-name="T73_2">(県、区、郷、号)</text:span></text:p>
          </table:table-cell>
        </table:table-row>
        <table:table-row table:style-name="Row10">
          <table:table-cell table:style-name="Cell18" table:number-columns-spanned="4">
            <text:p text:style-name="P74"><text:span text:style-name="T74_1">經營</text:span><text:span text:style-name="T74_2">特色</text:span></text:p>
          </table:table-cell>
          <table:table-cell table:style-name="Cell19" table:number-columns-spanned="3">
            <text:p text:style-name="P75"><text:span text:style-name="T75_1">□</text:span><text:span text:style-name="T75_2">鄉村體驗</text:span><text:span text:style-name="T75_3"><text:s/></text:span><text:span text:style-name="T75_4"> </text:span><text:span text:style-name="T75_5">□</text:span><text:span text:style-name="T75_6">生態景觀</text:span><text:span text:style-name="T75_7"><text:s text:c="2"/></text:span><text:span text:style-name="T75_8"> </text:span><text:span text:style-name="T75_9">□</text:span><text:span text:style-name="T75_10">地方文史</text:span><text:span text:style-name="T75_11"><text:s text:c="2"/></text:span><text:span text:style-name="T75_12"> </text:span><text:span text:style-name="T75_13">□</text:span><text:span text:style-name="T75_14">農林漁業</text:span><text:span text:style-name="T75_15"><text:s/></text:span><text:span text:style-name="T75_16"><text:s/></text:span><text:span text:style-name="T75_17">□</text:span><text:span text:style-name="T75_18">原住民特色 </text:span></text:p>
            <text:p text:style-name="P76"><text:span text:style-name="T76_1">□</text:span><text:span text:style-name="T76_2">溫泉泡湯 </text:span><text:span text:style-name="T76_3">　</text:span><text:span text:style-name="T76_4">其他</text:span><text:span text:style-name="T76_5">：＿＿＿＿＿＿＿＿＿＿＿＿＿＿＿＿＿＿＿　</text:span></text:p>
          </table:table-cell>
        </table:table-row>
        <table:table-row table:style-name="Row11">
          <table:table-cell table:style-name="Cell20" table:number-columns-spanned="4">
            <text:p text:style-name="P77"><text:span text:style-name="T77_1">經營者</text:span></text:p>
          </table:table-cell>
          <table:table-cell table:style-name="Cell21" table:number-columns-spanned="3">
            <text:p text:style-name="P78"><text:span text:style-name="T78_1">姓名</text:span><text:span text:style-name="T78_2">：</text:span><text:span text:style-name="T78_3"><text:s/>＿＿＿＿＿</text:span><text:span text:style-name="T78_4">＿</text:span><text:span text:style-name="T78_5"><text:s/></text:span><text:span text:style-name="T78_6">□</text:span><text:span text:style-name="T78_7">原住民</text:span><text:span text:style-name="T78_8"><text:s/></text:span><text:span text:style-name="T78_9"><text:s/></text:span><text:span text:style-name="T78_10">□</text:span><text:span text:style-name="T78_11">男<text:s/></text:span><text:span text:style-name="T78_12"><text:s/></text:span><text:span text:style-name="T78_13">□</text:span><text:span text:style-name="T78_14">女</text:span><text:span text:style-name="T78_15">  身分證字號</text:span><text:span text:style-name="T78_16">：</text:span><text:span text:style-name="T78_17">＿＿＿＿＿＿</text:span><text:span text:style-name="T78_18">  生日</text:span><text:span text:style-name="T78_19">：</text:span><text:span text:style-name="T78_20">＿＿＿</text:span></text:p>
            <text:p text:style-name="P79"><text:span text:style-name="T79_1">聯絡電話</text:span><text:span text:style-name="T79_2">：</text:span><text:span text:style-name="T79_3">＿＿＿</text:span><text:span text:style-name="T79_4">-</text:span><text:span text:style-name="T79_5">＿＿＿＿＿＿　</text:span><text:span text:style-name="T79_6">通訊地址</text:span><text:span text:style-name="T79_7">：</text:span><text:span text:style-name="T79_8">＿＿＿＿＿＿＿＿＿＿＿＿＿＿＿＿＿＿＿</text:span></text:p>
          </table:table-cell>
        </table:table-row>
        <table:table-row table:style-name="Row12">
          <table:table-cell table:style-name="Cell22" table:number-columns-spanned="4">
            <text:p text:style-name="P80"><text:span text:style-name="T80_1">警</text:span><text:span text:style-name="T80_2">察機關</text:span></text:p>
          </table:table-cell>
          <table:table-cell table:style-name="Cell23" table:number-columns-spanned="3">
            <text:p text:style-name="P81"><text:span text:style-name="T81_1">＿＿＿＿＿＿</text:span><text:span text:style-name="T81_2">分局</text:span><text:span text:style-name="T81_3">　</text:span><text:span text:style-name="T81_4"> </text:span><text:span text:style-name="T81_5">＿＿＿＿＿＿</text:span><text:span text:style-name="T81_6">分駐(派出)所   </text:span><text:span text:style-name="T81_7">　　　</text:span><text:span text:style-name="T81_8">用水來源</text:span><text:span text:style-name="T81_9">：</text:span><text:span text:style-name="T81_10"><text:s/>＿＿＿＿＿＿</text:span></text:p>
          </table:table-cell>
        </table:table-row>
        <table:table-row table:style-name="Row13">
          <table:table-cell table:style-name="Cell24">
            <text:p text:style-name="P82"><text:span text:style-name="T82_1">地區</text:span></text:p>
          </table:table-cell>
          <table:table-cell table:style-name="Cell25" table:number-columns-spanned="6">
            <text:p text:style-name="P83"><text:span text:style-name="T83_1">□</text:span><text:span text:style-name="T83_2">觀光地區 </text:span><text:span text:style-name="T83_3"><text:s/></text:span><text:span text:style-name="T83_4">□</text:span><text:span text:style-name="T83_5">風景特定區 </text:span><text:span text:style-name="T83_6"><text:s/></text:span><text:span text:style-name="T83_7">□</text:span><text:span text:style-name="T83_8">國家公園區</text:span><text:span text:style-name="T83_9"><text:s/></text:span><text:span text:style-name="T83_10"><text:s/></text:span><text:span text:style-name="T83_11">□</text:span><text:span text:style-name="T83_12">原住民</text:span><text:span text:style-name="T83_13">族</text:span><text:span text:style-name="T83_14">地區</text:span><text:span text:style-name="T83_15"><text:s/></text:span><text:span text:style-name="T83_16"><text:s/></text:span><text:span text:style-name="T83_17">□</text:span><text:span text:style-name="T83_18">偏遠地區</text:span><text:span text:style-name="T83_19"><text:s/></text:span><text:span text:style-name="T83_20"><text:s/></text:span><text:span text:style-name="T83_21">□</text:span><text:span text:style-name="T83_22">離島地區  </text:span><text:span text:style-name="T83_23">□</text:span><text:span text:style-name="T83_24">休閒農場 </text:span><text:span text:style-name="T83_25"><text:s/></text:span><text:span text:style-name="T83_26">□</text:span><text:span text:style-name="T83_27">休閒農業區 </text:span><text:span text:style-name="T83_28"><text:s/></text:span><text:span text:style-name="T83_29">□</text:span><text:span text:style-name="T83_30">依文資法擬具管理維護或保存計畫之區</text:span><text:span text:style-name="T83_31"> </text:span><text:span text:style-name="T83_32"><text:s/></text:span><text:span text:style-name="T83_33">□</text:span><text:span text:style-name="T83_34">具</text:span><text:span text:style-name="T83_35">人文或歷史風貌之相關區域。</text:span><text:span text:style-name="T83_36"><text:s/></text:span><text:span text:style-name="T83_37">其他</text:span><text:span text:style-name="T83_38">：＿＿＿＿＿＿＿＿＿＿＿＿</text:span></text:p>
          </table:table-cell>
        </table:table-row>
        <table:table-row table:style-name="Row14">
          <table:table-cell table:style-name="Cell26">
            <text:p text:style-name="P84"><text:span text:style-name="T84_1">區位</text:span></text:p>
          </table:table-cell>
          <table:table-cell table:style-name="Cell27" table:number-columns-spanned="6">
            <text:p text:style-name="P85"><text:span text:style-name="T85_1">分區</text:span><text:span text:style-name="T85_2">：</text:span><text:span text:style-name="T85_3">   </text:span><text:span text:style-name="T85_4">＿＿＿＿＿＿＿＿＿＿</text:span><text:span text:style-name="T85_5">＿　</text:span><text:span text:style-name="T85_6"> </text:span><text:span text:style-name="T85_7">□</text:span><text:span text:style-name="T85_8">非都市土地  </text:span><text:span text:style-name="T85_9">　</text:span><text:span text:style-name="T85_10"> </text:span><text:span text:style-name="T85_11">□</text:span><text:span text:style-name="T85_12">＿＿＿＿＿＿＿＿＿＿　</text:span><text:span text:style-name="T85_13">之都市土地<text:line-break/>建</text:span><text:span text:style-name="T85_14">物</text:span><text:span text:style-name="T85_15">用途</text:span><text:span text:style-name="T85_16">：</text:span><text:span text:style-name="T85_17"> </text:span><text:span text:style-name="T85_18">□</text:span><text:span text:style-name="T85_19">住宅</text:span><text:span text:style-name="T85_20">　</text:span><text:span text:style-name="T85_21"> </text:span><text:span text:style-name="T85_22"> </text:span><text:span text:style-name="T85_23">□</text:span><text:span text:style-name="T85_24">農舍</text:span><text:span text:style-name="T85_25">　</text:span><text:span text:style-name="T85_26"> </text:span><text:span text:style-name="T85_27"> </text:span><text:span text:style-name="T85_28">□</text:span><text:span text:style-name="T85_29">集合住宅</text:span><text:span text:style-name="T85_30"> <text:s/></text:span><text:span text:style-name="T85_31"><text:s text:c="2"/></text:span><text:span text:style-name="T85_32">　</text:span><text:span text:style-name="T85_33">其他</text:span><text:span text:style-name="T85_34">：＿＿＿＿＿＿＿＿＿＿</text:span><text:span text:style-name="T85_35">  </text:span><text:span text:style-name="T85_36"><text:line-break/></text:span><text:span text:style-name="T85_37">外觀形式</text:span><text:span text:style-name="T85_38">：</text:span><text:span text:style-name="T85_39">＿＿＿＿＿＿＿＿＿＿</text:span><text:span text:style-name="T85_40"> </text:span></text:p>
          </table:table-cell>
        </table:table-row>
        <table:table-row table:style-name="Row15">
          <table:table-cell table:style-name="Cell28">
            <text:p text:style-name="P86"><text:span text:style-name="T86_1">用地類別</text:span></text:p>
          </table:table-cell>
          <table:table-cell table:style-name="Cell29" table:number-columns-spanned="6">
            <text:p text:style-name="P87"><text:span text:style-name="T87_1">□</text:span><text:span text:style-name="T87_2">甲種建地</text:span><text:span text:style-name="T87_3">　</text:span><text:span text:style-name="T87_4"> </text:span><text:span text:style-name="T87_5"> </text:span><text:span text:style-name="T87_6">□</text:span><text:span text:style-name="T87_7">乙種建地</text:span><text:span text:style-name="T87_8">　</text:span><text:span text:style-name="T87_9"> </text:span><text:span text:style-name="T87_10"> </text:span><text:span text:style-name="T87_11">□</text:span><text:span text:style-name="T87_12">丙種建地</text:span><text:span text:style-name="T87_13">　</text:span><text:span text:style-name="T87_14"> </text:span><text:span text:style-name="T87_15"> </text:span><text:span text:style-name="T87_16">□</text:span><text:span text:style-name="T87_17">農牧林業用地 </text:span><text:span text:style-name="T87_18">　</text:span><text:span text:style-name="T87_19"> </text:span><text:span text:style-name="T87_20">□</text:span><text:span text:style-name="T87_21">機關用地</text:span></text:p>
            <text:p text:style-name="P88"><text:span text:style-name="T88_1"> </text:span><text:span text:style-name="T88_2">□</text:span><text:span text:style-name="T88_3">原住民保留地 </text:span><text:span text:style-name="T88_4">　</text:span><text:span text:style-name="T88_5">其他</text:span><text:span text:style-name="T88_6">：＿＿＿＿＿＿＿＿＿＿＿＿＿＿＿＿＿＿＿＿＿＿</text:span><text:span text:style-name="T88_7"> <text:line-break/>使用執照號碼</text:span><text:span text:style-name="T88_8">：</text:span><text:span text:style-name="T88_9"> </text:span><text:span text:style-name="T88_10">＿＿＿＿＿＿＿＿＿＿＿＿　　</text:span><text:span text:style-name="T88_11">建號</text:span><text:span text:style-name="T88_12">：</text:span><text:span text:style-name="T88_13"> </text:span><text:span text:style-name="T88_14">＿＿＿＿＿＿＿＿＿＿＿＿＿＿</text:span></text:p>
            <text:p text:style-name="P89"><text:span text:style-name="T89_1">地號</text:span><text:span text:style-name="T89_2">：</text:span><text:span text:style-name="T89_3"><text:s/>＿＿＿＿＿＿＿＿＿＿＿＿＿＿＿＿＿＿＿＿＿＿＿＿＿＿＿＿＿＿＿＿＿＿＿</text:span></text:p>
            <text:p text:style-name="P90"><text:span text:style-name="T90_1">各樓層房間數：＿＿＿＿＿＿＿＿＿＿＿＿＿＿＿＿＿＿＿＿＿＿＿＿＿＿＿＿＿＿＿＿</text:span></text:p>
          </table:table-cell>
        </table:table-row>
        <table:table-row table:style-name="Row16">
          <table:table-cell table:style-name="Cell30" table:number-columns-spanned="4">
            <text:p text:style-name="P91"><text:span text:style-name="T91_1">公共意外責任險</text:span></text:p>
          </table:table-cell>
          <table:table-cell table:style-name="Cell31" table:number-columns-spanned="3">
            <text:p text:style-name="P92"><text:span text:style-name="T92_1">投保總金額</text:span><text:span text:style-name="T92_2">：＿＿＿＿＿＿萬</text:span><text:span text:style-name="T92_3"> 元  </text:span><text:span text:style-name="T92_4">　　</text:span><text:span text:style-name="T92_5">保單日期</text:span><text:span text:style-name="T92_6">：</text:span><text:span text:style-name="T92_7"><text:s/>＿＿＿＿＿　</text:span><text:span text:style-name="T92_8">至</text:span><text:span text:style-name="T92_9">　＿＿＿＿＿　</text:span><text:span text:style-name="T92_10">止<text:line-break/></text:span><text:span text:style-name="T92_11">＿＿＿＿＿＿＿＿＿＿＿</text:span><text:span text:style-name="T92_12">產險公司  </text:span><text:span text:style-name="T92_13">　<text:s/></text:span><text:span text:style-name="T92_14">保單號碼</text:span><text:span text:style-name="T92_15">：＿＿＿＿＿＿＿＿＿＿＿＿＿＿＿</text:span></text:p>
            <text:p text:style-name="P93"><text:span text:style-name="T93_1">(</text:span><text:span text:style-name="T93_2">最低投保總金額</text:span><text:span text:style-name="T93_3">，依各縣市政府規定)</text:span></text:p>
          </table:table-cell>
        </table:table-row>
        <table:table-row table:style-name="Row17">
          <table:table-cell table:style-name="Cell32" table:number-columns-spanned="6">
            <text:p text:style-name="P94"><text:span text:style-name="T94_1">建築物公共安全申報</text:span></text:p>
          </table:table-cell>
          <table:table-cell table:style-name="Cell33">
            <text:p text:style-name="P95"><text:span text:style-name="T95_1">申報日期</text:span><text:span text:style-name="T95_2">：＿＿＿＿＿</text:span><text:span text:style-name="T95_3">   下次申報截止日</text:span><text:span text:style-name="T95_4">：＿＿＿＿＿　</text:span><draw:frame svg:x="0cm" svg:y="0cm" svg:width="0.714cm" svg:height="0.582cm" draw:style-name="FR1" text:anchor-type="as-char" draw:z-index="0"><draw:object-ole xlink:href="Object 1" xlink:type="simple" xlink:show="embed" xlink:actuate="onLoad" draw:class-id="5512D116-5CC6-11CF-8D67-00AA00BDCE1D"/><draw:image xlink:href="ObjectReplacements/Object 1" xlink:type="simple" xlink:show="embed" xlink:actuate="onLoad"/></draw:frame><text:span text:style-name="T95_5">不用申報</text:span></text:p>
          </table:table-cell>
        </table:table-row>
        <table:table-row table:style-name="Row18">
          <table:table-cell table:style-name="Cell34" table:number-columns-spanned="6">
            <text:p text:style-name="P96"><text:span text:style-name="T96_1">消防安全設備檢修申報</text:span></text:p>
          </table:table-cell>
          <table:table-cell table:style-name="Cell35">
            <text:p text:style-name="P97"><text:span text:style-name="T97_1">申報日期</text:span><text:span text:style-name="T97_2">：＿＿＿＿＿</text:span><text:span text:style-name="T97_3">   下次申報截止日</text:span><text:span text:style-name="T97_4">：＿＿＿＿＿<text:s text:c="2"/></text:span><draw:frame svg:x="0cm" svg:y="0cm" svg:width="0.714cm" svg:height="0.582cm" draw:style-name="FR2" text:anchor-type="as-char" draw:z-index="0"><draw:object-ole xlink:href="Object 2" xlink:type="simple" xlink:show="embed" xlink:actuate="onLoad" draw:class-id="5512D116-5CC6-11CF-8D67-00AA00BDCE1D"/><draw:image xlink:href="ObjectReplacements/Object 2" xlink:type="simple" xlink:show="embed" xlink:actuate="onLoad"/></draw:frame><text:span text:style-name="T97_5">不用申報</text:span></text:p>
          </table:table-cell>
        </table:table-row>
        <table:table-row table:style-name="Row19">
          <table:table-cell table:style-name="Cell36" table:number-columns-spanned="2">
            <text:p text:style-name="P98"><text:span text:style-name="T98_1">經營服務</text:span><text:span text:style-name="T98_2">人數</text:span></text:p>
          </table:table-cell>
          <table:table-cell table:style-name="Cell37" table:number-columns-spanned="5">
            <text:p text:style-name="P99"><text:span text:style-name="T99_1">總服務人數：男</text:span><text:span text:style-name="T99_2"><text:s/>＿＿<text:s/></text:span><text:span text:style-name="T99_3">人  </text:span><text:span text:style-name="T99_4">　</text:span><text:span text:style-name="T99_5">女</text:span><text:span text:style-name="T99_6"><text:s/>＿＿<text:s/></text:span><text:span text:style-name="T99_7">人  </text:span><text:span text:style-name="T99_8">　</text:span><text:span text:style-name="T99_9">共</text:span><text:span text:style-name="T99_10"><text:s/>＿＿＿<text:s/></text:span><text:span text:style-name="T99_11">人  <text:line-break/>客房服務：男</text:span><text:span text:style-name="T99_12"><text:s/>＿＿<text:s/></text:span><text:span text:style-name="T99_13">人  女</text:span><text:span text:style-name="T99_14">＿＿<text:s/></text:span><text:span text:style-name="T99_15">人</text:span><text:span text:style-name="T99_16">　</text:span><text:span text:style-name="T99_17">共</text:span><text:span text:style-name="T99_18"><text:s/>＿＿＿</text:span><text:span text:style-name="T99_19">人  主管姓名</text:span><text:span text:style-name="T99_20">：＿＿＿＿＿　</text:span><text:span text:style-name="T99_21">職稱</text:span><text:span text:style-name="T99_22">：＿＿＿＿＿</text:span><text:span text:style-name="T99_23"><text:line-break/>餐飲服務：男</text:span><text:span text:style-name="T99_24"><text:s/>＿＿<text:s/></text:span><text:span text:style-name="T99_25">人</text:span><text:span text:style-name="T99_26"><text:s/></text:span><text:span text:style-name="T99_27">女</text:span><text:span text:style-name="T99_28">＿＿<text:s/></text:span><text:span text:style-name="T99_29">人  </text:span><text:span text:style-name="T99_30"><text:s/></text:span><text:span text:style-name="T99_31">共</text:span><text:span text:style-name="T99_32"><text:s/>＿＿＿</text:span><text:span text:style-name="T99_33">人  主管姓名</text:span><text:span text:style-name="T99_34">：＿＿＿＿＿　</text:span><text:span text:style-name="T99_35">職稱</text:span><text:span text:style-name="T99_36">：＿＿＿＿＿</text:span><text:span text:style-name="T99_37"><text:line-break/>管理服務：男</text:span><text:span text:style-name="T99_38"><text:s/>＿＿<text:s/></text:span><text:span text:style-name="T99_39">人</text:span><text:span text:style-name="T99_40"><text:s/></text:span><text:span text:style-name="T99_41">女</text:span><text:span text:style-name="T99_42">＿＿<text:s/></text:span><text:span text:style-name="T99_43">人  </text:span><text:span text:style-name="T99_44"><text:s/></text:span><text:span text:style-name="T99_45">共</text:span><text:span text:style-name="T99_46"><text:s/>＿＿＿</text:span><text:span text:style-name="T99_47">人  主管姓名</text:span><text:span text:style-name="T99_48">：＿＿＿＿＿　</text:span><text:span text:style-name="T99_49">職稱</text:span><text:span text:style-name="T99_50">：＿＿＿＿＿</text:span><text:span text:style-name="T99_51"><text:line-break/>其他服務：男</text:span><text:span text:style-name="T99_52"><text:s/>＿＿<text:s/></text:span><text:span text:style-name="T99_53">人  女</text:span><text:span text:style-name="T99_54">＿＿<text:s/></text:span><text:span text:style-name="T99_55">人  </text:span><text:span text:style-name="T99_56"><text:s/></text:span><text:span text:style-name="T99_57">共</text:span><text:span text:style-name="T99_58"><text:s/>＿＿＿</text:span><text:span text:style-name="T99_59">人  主管姓名</text:span><text:span text:style-name="T99_60">：＿＿＿＿＿　</text:span><text:span text:style-name="T99_61">職稱</text:span><text:span text:style-name="T99_62">：＿＿＿＿＿</text:span></text:p>
          </table:table-cell>
        </table:table-row>
        <table:table-row table:style-name="Row20">
          <table:table-cell table:style-name="Cell38" table:number-columns-spanned="2">
            <text:p text:style-name="P100"><text:span text:style-name="T100_1">定價</text:span></text:p>
          </table:table-cell>
          <table:table-cell table:style-name="Cell39" table:number-columns-spanned="5">
            <text:p text:style-name="P101"><text:span text:style-name="T101_1">最低</text:span><text:span text:style-name="T101_2">＿＿＿＿</text:span><text:span text:style-name="T101_3">元</text:span><text:span text:style-name="T101_4"><text:s/></text:span><text:span text:style-name="T101_5">到 最高</text:span><text:span text:style-name="T101_6">＿＿＿＿</text:span><text:span text:style-name="T101_7">元</text:span><text:span text:style-name="T101_8">　　投資</text:span><text:span text:style-name="T101_9">(</text:span><text:span text:style-name="T101_10">興建</text:span><text:span text:style-name="T101_11">、</text:span><text:span text:style-name="T101_12">整修</text:span><text:span text:style-name="T101_13">、</text:span><text:span text:style-name="T101_14">併購等</text:span><text:span text:style-name="T101_15">)</text:span><text:span text:style-name="T101_16">金額：＿＿＿＿＿＿＿＿＿</text:span></text:p>
          </table:table-cell>
        </table:table-row>
        <table:table-row table:style-name="Row21">
          <table:table-cell table:style-name="Cell40">
            <text:p text:style-name="P102"><text:span text:style-name="T102_1">登</text:span></text:p>
            <text:p text:style-name="P103"><text:span text:style-name="T103_1">記</text:span></text:p>
            <text:p text:style-name="P104"><text:span text:style-name="T104_1">客</text:span></text:p>
            <text:p text:style-name="P105"><text:span text:style-name="T105_1">房</text:span></text:p>
            <text:p text:style-name="P106"><text:span text:style-name="T106_1">資</text:span></text:p>
            <text:p text:style-name="P107"><text:span text:style-name="T107_1">料</text:span></text:p>
          </table:table-cell>
          <table:table-cell table:style-name="Cell41" table:number-columns-spanned="6">
            <text:p text:style-name="P108"><text:span text:style-name="T108_1">登記</text:span><text:span text:style-name="T108_2">客房數</text:span><text:span text:style-name="T108_3"><text:s/>＿＿</text:span><text:span text:style-name="T108_4">＿＿</text:span><text:span text:style-name="T108_5"><text:s/></text:span><text:span text:style-name="T108_6">間</text:span><text:span text:style-name="T108_7">　<text:s/></text:span><text:span text:style-name="T108_8">總容納人數</text:span><text:span text:style-name="T108_9">：＿＿</text:span><text:span text:style-name="T108_10">＿＿</text:span><text:span text:style-name="T108_11"><text:s/></text:span><text:span text:style-name="T108_12">人</text:span><text:span text:style-name="T108_13">　<text:s/></text:span><text:span text:style-name="T108_14"><text:line-break/></text:span><text:span text:style-name="T108_15">客房</text:span><text:span text:style-name="T108_16">總樓地板面積</text:span><text:span text:style-name="T108_17"><text:s/>＿</text:span><text:span text:style-name="T108_18">＿</text:span><text:span text:style-name="T108_19">＿＿＿＿</text:span><text:span text:style-name="T108_20">平方公尺</text:span><text:span text:style-name="T108_21"><text:s/></text:span><text:span text:style-name="T108_22">(</text:span><text:span text:style-name="T108_23">≦</text:span><text:span text:style-name="T108_24">24</text:span><text:span text:style-name="T108_25">0</text:span><text:span text:style-name="T108_26">或</text:span><text:span text:style-name="T108_27">≦</text:span><text:span text:style-name="T108_28"><text:s/></text:span><text:span text:style-name="T108_29">4</text:span><text:span text:style-name="T108_30">00</text:span><text:span text:style-name="T108_31">，或</text:span><text:span text:style-name="T108_32">農舍</text:span><text:span text:style-name="T108_33">≦</text:span><text:span text:style-name="T108_34"><text:s/></text:span><text:span text:style-name="T108_35">3</text:span><text:span text:style-name="T108_36">00</text:span><text:span text:style-name="T108_37">)</text:span></text:p>
            <text:p text:style-name="P109"><text:span text:style-name="T109_1">房型定義說明</text:span><text:span text:style-name="T109_2">：</text:span><text:span text:style-name="T109_3">單人房</text:span><text:span text:style-name="T109_4">(</text:span><text:span text:style-name="T109_5">住</text:span><text:span text:style-name="T109_6">1人，單床)</text:span><text:span text:style-name="T109_7">；</text:span><text:span text:style-name="T109_8">雙人房</text:span><text:span text:style-name="T109_9">(</text:span><text:span text:style-name="T109_10">住</text:span><text:span text:style-name="T109_11">2人，單床/雙床)</text:span><text:span text:style-name="T109_12">；</text:span><text:span text:style-name="T109_13">四人房</text:span><text:span text:style-name="T109_14">(</text:span><text:span text:style-name="T109_15">住</text:span><text:span text:style-name="T109_16">3-4人)</text:span></text:p>
            <text:p text:style-name="P110"><text:span text:style-name="T110_1">　　　　　　　　</text:span><text:span text:style-name="T110_2">多人房</text:span><text:span text:style-name="T110_3">(</text:span><text:span text:style-name="T110_4">住</text:span><text:span text:style-name="T110_5">5人以上，含通鋪類型，以房計價)</text:span><text:span text:style-name="T110_6">；</text:span><text:span text:style-name="T110_7">套房</text:span><text:span text:style-name="T110_8">（含客廳、陽台、廚房等）</text:span></text:p>
            <text:p text:style-name="P111"><text:span text:style-name="T111_1">　　　　　　　　</text:span><text:span text:style-name="T111_2">背包房</text:span><text:span text:style-name="T111_3">（以床計價），並填床位數</text:span><text:span text:style-name="T111_4">；</text:span><text:span text:style-name="T111_5">其他</text:span><text:span text:style-name="T111_6">　　　　　　　　</text:span></text:p>
            <table:table table:style-name="Table3">
              <table:table-column table:style-name="Column9"/>
              <table:table-column table:style-name="Column10"/>
              <table:table-column table:style-name="Column11"/>
              <table:table-column table:style-name="Column12"/>
              <table:table-column table:style-name="Column13"/>
              <table:table-column table:style-name="Column14"/>
              <table:table-row table:style-name="Row22">
                <table:table-cell table:style-name="Cell42">
                  <text:p text:style-name="P112"><text:span text:style-name="T112_1">樓層</text:span></text:p>
                  <text:p text:style-name="P113"/>
                </table:table-cell>
                <table:table-cell table:style-name="Cell43">
                  <text:p text:style-name="P114"><text:span text:style-name="T114_1">房型</text:span><text:span text:style-name="T114_2">　</text:span><text:span text:style-name="T114_3">(請圈選)</text:span></text:p>
                  <text:p text:style-name="P115"/>
                </table:table-cell>
                <table:table-cell table:style-name="Cell44">
                  <text:p text:style-name="P116"><text:span text:style-name="T116_1">客房名稱</text:span></text:p>
                  <text:p text:style-name="P117"/>
                </table:table-cell>
                <table:table-cell table:style-name="Cell45">
                  <text:p text:style-name="P118"><text:span text:style-name="T118_1">面積</text:span><text:span text:style-name="T118_2"><text:s/></text:span><text:span text:style-name="T118_3">(</text:span><text:span text:style-name="T118_4">m²</text:span><text:span text:style-name="T118_5">)</text:span></text:p>
                  <text:p text:style-name="P119"><text:span text:style-name="T119_1">平方公尺</text:span></text:p>
                </table:table-cell>
                <table:table-cell table:style-name="Cell46">
                  <text:p text:style-name="P120"><text:span text:style-name="T120_1">容納人數</text:span></text:p>
                </table:table-cell>
                <table:table-cell table:style-name="Cell47">
                  <text:p text:style-name="P121"><text:span text:style-name="T121_1">定價</text:span><text:span text:style-name="T121_2">(取最高)</text:span></text:p>
                  <text:p text:style-name="P122"><text:span text:style-name="T122_1">(新台幣:元)</text:span></text:p>
                </table:table-cell>
              </table:table-row>
              <table:table-row table:style-name="Row23">
                <table:table-cell table:style-name="Cell48">
                  <text:p text:style-name="P123"><text:span text:style-name="T123_1">1.</text:span><text:span text:style-name="T123_2">第</text:span><text:span text:style-name="T123_3">＿＿</text:span><text:span text:style-name="T123_4">層</text:span></text:p>
                </table:table-cell>
                <table:table-cell table:style-name="Cell49">
                  <text:p text:style-name="P124"><text:span text:style-name="T124_1"> </text:span><text:span text:style-name="T124_2">單</text:span><text:span text:style-name="T124_3"><text:s/></text:span><text:span text:style-name="T124_4">雙</text:span><text:span text:style-name="T124_5"><text:s/>四<text:s/>多<text:s/>套<text:s/>背</text:span></text:p>
                </table:table-cell>
                <table:table-cell table:style-name="Cell50">
                  <text:p text:style-name="P125"><text:span text:style-name="T125_1">＿＿＿＿＿＿＿＿</text:span></text:p>
                </table:table-cell>
                <table:table-cell table:style-name="Cell51">
                  <text:p text:style-name="P126"><text:span text:style-name="T126_1">＿＿＿＿</text:span></text:p>
                </table:table-cell>
                <table:table-cell table:style-name="Cell52">
                  <text:p text:style-name="P127"><text:span text:style-name="T127_1">＿＿</text:span></text:p>
                </table:table-cell>
                <table:table-cell table:style-name="Cell53">
                  <text:p text:style-name="P128"><text:span text:style-name="T128_1">＿＿＿＿＿</text:span></text:p>
                </table:table-cell>
              </table:table-row>
              <table:table-row table:style-name="Row24">
                <table:table-cell table:style-name="Cell54">
                  <text:p text:style-name="P129"><text:span text:style-name="T129_1">2.第＿＿層</text:span></text:p>
                </table:table-cell>
                <table:table-cell table:style-name="Cell55">
                  <text:p text:style-name="P130"><text:span text:style-name="T130_1">單<text:s/>雙<text:s/>四<text:s/>多<text:s/>套<text:s/>背</text:span></text:p>
                </table:table-cell>
                <table:table-cell table:style-name="Cell56">
                  <text:p text:style-name="P131"><text:span text:style-name="T131_1">＿＿＿＿＿＿＿＿</text:span></text:p>
                </table:table-cell>
                <table:table-cell table:style-name="Cell57">
                  <text:p text:style-name="P132"><text:span text:style-name="T132_1">＿＿＿＿</text:span></text:p>
                </table:table-cell>
                <table:table-cell table:style-name="Cell58">
                  <text:p text:style-name="P133"><text:span text:style-name="T133_1">＿＿</text:span></text:p>
                </table:table-cell>
                <table:table-cell table:style-name="Cell59">
                  <text:p text:style-name="P134"><text:span text:style-name="T134_1">＿＿＿＿＿</text:span></text:p>
                </table:table-cell>
              </table:table-row>
              <table:table-row table:style-name="Row25">
                <table:table-cell table:style-name="Cell60">
                  <text:p text:style-name="P135"><text:span text:style-name="T135_1">3.第＿＿層</text:span></text:p>
                </table:table-cell>
                <table:table-cell table:style-name="Cell61">
                  <text:p text:style-name="P136"><text:span text:style-name="T136_1">單<text:s/>雙<text:s/>四<text:s/>多<text:s/>套<text:s/>背</text:span></text:p>
                </table:table-cell>
                <table:table-cell table:style-name="Cell62">
                  <text:p text:style-name="P137"><text:span text:style-name="T137_1">＿＿＿＿＿＿</text:span><text:span text:style-name="T137_2">＿＿</text:span></text:p>
                </table:table-cell>
                <table:table-cell table:style-name="Cell63">
                  <text:p text:style-name="P138"><text:span text:style-name="T138_1">＿＿＿＿</text:span></text:p>
                </table:table-cell>
                <table:table-cell table:style-name="Cell64">
                  <text:p text:style-name="P139"><text:span text:style-name="T139_1"><text:s/>＿＿</text:span></text:p>
                </table:table-cell>
                <table:table-cell table:style-name="Cell65">
                  <text:p text:style-name="P140"><text:span text:style-name="T140_1">＿＿＿＿＿</text:span></text:p>
                </table:table-cell>
              </table:table-row>
              <table:table-row table:style-name="Row26">
                <table:table-cell table:style-name="Cell66">
                  <text:p text:style-name="P141"><text:span text:style-name="T141_1">4.第＿＿層</text:span></text:p>
                </table:table-cell>
                <table:table-cell table:style-name="Cell67">
                  <text:p text:style-name="P142"><text:span text:style-name="T142_1">單<text:s/>雙<text:s/>四<text:s/>多<text:s/>套<text:s/>背</text:span></text:p>
                </table:table-cell>
                <table:table-cell table:style-name="Cell68">
                  <text:p text:style-name="P143"><text:span text:style-name="T143_1">＿＿＿＿＿＿＿＿</text:span></text:p>
                </table:table-cell>
                <table:table-cell table:style-name="Cell69">
                  <text:p text:style-name="P144"><text:span text:style-name="T144_1">＿＿＿＿</text:span></text:p>
                </table:table-cell>
                <table:table-cell table:style-name="Cell70">
                  <text:p text:style-name="P145"><text:span text:style-name="T145_1">＿＿</text:span></text:p>
                </table:table-cell>
                <table:table-cell table:style-name="Cell71">
                  <text:p text:style-name="P146"><text:span text:style-name="T146_1">＿＿＿＿＿</text:span></text:p>
                </table:table-cell>
              </table:table-row>
              <table:table-row table:style-name="Row27">
                <table:table-cell table:style-name="Cell72">
                  <text:p text:style-name="P147"><text:span text:style-name="T147_1">5.第＿＿層</text:span></text:p>
                </table:table-cell>
                <table:table-cell table:style-name="Cell73">
                  <text:p text:style-name="P148"><text:span text:style-name="T148_1">單<text:s/>雙<text:s/>四<text:s/>多<text:s/>套<text:s/>背</text:span></text:p>
                </table:table-cell>
                <table:table-cell table:style-name="Cell74">
                  <text:p text:style-name="P149"><text:span text:style-name="T149_1">＿＿＿＿＿＿＿＿</text:span></text:p>
                </table:table-cell>
                <table:table-cell table:style-name="Cell75">
                  <text:p text:style-name="P150"><text:span text:style-name="T150_1">＿＿＿＿</text:span></text:p>
                </table:table-cell>
                <table:table-cell table:style-name="Cell76">
                  <text:p text:style-name="P151"><text:span text:style-name="T151_1">＿＿</text:span></text:p>
                </table:table-cell>
                <table:table-cell table:style-name="Cell77">
                  <text:p text:style-name="P152"><text:span text:style-name="T152_1">＿＿＿＿＿</text:span></text:p>
                </table:table-cell>
              </table:table-row>
              <table:table-row table:style-name="Row28">
                <table:table-cell table:style-name="Cell78">
                  <text:p text:style-name="P153"><text:span text:style-name="T153_1">6.第＿＿層</text:span></text:p>
                </table:table-cell>
                <table:table-cell table:style-name="Cell79">
                  <text:p text:style-name="P154"><text:span text:style-name="T154_1">單<text:s/>雙<text:s/>四<text:s/>多<text:s/>套<text:s/>背</text:span></text:p>
                </table:table-cell>
                <table:table-cell table:style-name="Cell80">
                  <text:p text:style-name="P155"><text:span text:style-name="T155_1">＿＿＿＿＿＿＿＿</text:span></text:p>
                </table:table-cell>
                <table:table-cell table:style-name="Cell81">
                  <text:p text:style-name="P156"><text:span text:style-name="T156_1">＿＿＿＿</text:span></text:p>
                </table:table-cell>
                <table:table-cell table:style-name="Cell82">
                  <text:p text:style-name="P157"><text:span text:style-name="T157_1">＿＿</text:span></text:p>
                </table:table-cell>
                <table:table-cell table:style-name="Cell83">
                  <text:p text:style-name="P158"><text:span text:style-name="T158_1">＿＿＿＿＿</text:span></text:p>
                </table:table-cell>
              </table:table-row>
              <table:table-row table:style-name="Row29">
                <table:table-cell table:style-name="Cell84">
                  <text:p text:style-name="P159"><text:span text:style-name="T159_1">7.第＿＿層</text:span></text:p>
                </table:table-cell>
                <table:table-cell table:style-name="Cell85">
                  <text:p text:style-name="P160"><text:span text:style-name="T160_1">單<text:s/>雙<text:s/>四<text:s/>多<text:s/>套<text:s/>背</text:span></text:p>
                </table:table-cell>
                <table:table-cell table:style-name="Cell86">
                  <text:p text:style-name="P161"><text:span text:style-name="T161_1">＿＿＿＿＿＿＿＿</text:span></text:p>
                </table:table-cell>
                <table:table-cell table:style-name="Cell87">
                  <text:p text:style-name="P162"><text:span text:style-name="T162_1">＿＿＿＿</text:span></text:p>
                </table:table-cell>
                <table:table-cell table:style-name="Cell88">
                  <text:p text:style-name="P163"><text:span text:style-name="T163_1">＿＿</text:span></text:p>
                </table:table-cell>
                <table:table-cell table:style-name="Cell89">
                  <text:p text:style-name="P164"><text:span text:style-name="T164_1">＿＿＿＿＿</text:span></text:p>
                </table:table-cell>
              </table:table-row>
              <table:table-row table:style-name="Row30">
                <table:table-cell table:style-name="Cell90">
                  <text:p text:style-name="P165"><text:span text:style-name="T165_1">8.第＿＿層</text:span></text:p>
                </table:table-cell>
                <table:table-cell table:style-name="Cell91">
                  <text:p text:style-name="P166"><text:span text:style-name="T166_1">單<text:s/>雙<text:s/>四<text:s/>多<text:s/>套<text:s/>背</text:span></text:p>
                </table:table-cell>
                <table:table-cell table:style-name="Cell92">
                  <text:p text:style-name="P167"><text:span text:style-name="T167_1">＿＿＿＿＿＿＿＿</text:span></text:p>
                </table:table-cell>
                <table:table-cell table:style-name="Cell93">
                  <text:p text:style-name="P168"><text:span text:style-name="T168_1">＿＿＿＿</text:span></text:p>
                </table:table-cell>
                <table:table-cell table:style-name="Cell94">
                  <text:p text:style-name="P169"><text:span text:style-name="T169_1">＿＿</text:span></text:p>
                </table:table-cell>
                <table:table-cell table:style-name="Cell95">
                  <text:p text:style-name="P170"><text:span text:style-name="T170_1">＿＿＿＿＿</text:span></text:p>
                </table:table-cell>
              </table:table-row>
              <table:table-row table:style-name="Row31">
                <table:table-cell table:style-name="Cell96">
                  <text:p text:style-name="P171"><text:span text:style-name="T171_1">9.第＿＿層</text:span></text:p>
                </table:table-cell>
                <table:table-cell table:style-name="Cell97">
                  <text:p text:style-name="P172"><text:span text:style-name="T172_1">單<text:s/>雙<text:s/>四<text:s/>多<text:s/>套<text:s/>背</text:span></text:p>
                </table:table-cell>
                <table:table-cell table:style-name="Cell98">
                  <text:p text:style-name="P173"><text:span text:style-name="T173_1">＿＿＿＿＿＿＿＿</text:span></text:p>
                </table:table-cell>
                <table:table-cell table:style-name="Cell99">
                  <text:p text:style-name="P174"><text:span text:style-name="T174_1">＿＿＿＿</text:span></text:p>
                </table:table-cell>
                <table:table-cell table:style-name="Cell100">
                  <text:p text:style-name="P175"><text:span text:style-name="T175_1">＿＿</text:span></text:p>
                </table:table-cell>
                <table:table-cell table:style-name="Cell101">
                  <text:p text:style-name="P176"><text:span text:style-name="T176_1">＿＿＿＿＿</text:span></text:p>
                </table:table-cell>
              </table:table-row>
              <table:table-row table:style-name="Row32">
                <table:table-cell table:style-name="Cell102">
                  <text:p text:style-name="P177"><text:span text:style-name="T177_1">10第＿＿層</text:span></text:p>
                </table:table-cell>
                <table:table-cell table:style-name="Cell103">
                  <text:p text:style-name="P178"><text:span text:style-name="T178_1">單<text:s/>雙<text:s/>四<text:s/>多<text:s/>套<text:s/>背</text:span></text:p>
                </table:table-cell>
                <table:table-cell table:style-name="Cell104">
                  <text:p text:style-name="P179"><text:span text:style-name="T179_1">＿＿＿＿＿＿＿＿</text:span></text:p>
                </table:table-cell>
                <table:table-cell table:style-name="Cell105">
                  <text:p text:style-name="P180"><text:span text:style-name="T180_1">＿＿＿＿</text:span></text:p>
                </table:table-cell>
                <table:table-cell table:style-name="Cell106">
                  <text:p text:style-name="P181"><text:span text:style-name="T181_1">＿＿</text:span></text:p>
                </table:table-cell>
                <table:table-cell table:style-name="Cell107">
                  <text:p text:style-name="P182"><text:span text:style-name="T182_1">＿＿＿＿＿</text:span></text:p>
                </table:table-cell>
              </table:table-row>
              <table:table-row table:style-name="Row33">
                <table:table-cell table:style-name="Cell108">
                  <text:p text:style-name="P183"><text:span text:style-name="T183_1">11第＿＿層</text:span></text:p>
                </table:table-cell>
                <table:table-cell table:style-name="Cell109">
                  <text:p text:style-name="P184"><text:span text:style-name="T184_1">單<text:s/>雙<text:s/>四<text:s/>多<text:s/>套<text:s/>背</text:span></text:p>
                </table:table-cell>
                <table:table-cell table:style-name="Cell110">
                  <text:p text:style-name="P185"><text:span text:style-name="T185_1">＿＿＿＿＿＿＿＿</text:span></text:p>
                </table:table-cell>
                <table:table-cell table:style-name="Cell111">
                  <text:p text:style-name="P186"><text:span text:style-name="T186_1">＿＿＿＿</text:span></text:p>
                </table:table-cell>
                <table:table-cell table:style-name="Cell112">
                  <text:p text:style-name="P187"><text:span text:style-name="T187_1">＿＿</text:span></text:p>
                </table:table-cell>
                <table:table-cell table:style-name="Cell113">
                  <text:p text:style-name="P188"><text:span text:style-name="T188_1">＿＿＿＿＿</text:span></text:p>
                </table:table-cell>
              </table:table-row>
              <table:table-row table:style-name="Row34">
                <table:table-cell table:style-name="Cell114">
                  <text:p text:style-name="P189"><text:span text:style-name="T189_1">12第＿＿層</text:span></text:p>
                </table:table-cell>
                <table:table-cell table:style-name="Cell115">
                  <text:p text:style-name="P190"><text:span text:style-name="T190_1">單<text:s/>雙<text:s/>四<text:s/>多<text:s/>套<text:s/>背</text:span></text:p>
                </table:table-cell>
                <table:table-cell table:style-name="Cell116">
                  <text:p text:style-name="P191"><text:span text:style-name="T191_1">＿＿＿＿＿＿＿＿</text:span></text:p>
                </table:table-cell>
                <table:table-cell table:style-name="Cell117">
                  <text:p text:style-name="P192"><text:span text:style-name="T192_1">＿＿＿＿</text:span></text:p>
                </table:table-cell>
                <table:table-cell table:style-name="Cell118">
                  <text:p text:style-name="P193"><text:span text:style-name="T193_1">＿＿</text:span></text:p>
                </table:table-cell>
                <table:table-cell table:style-name="Cell119">
                  <text:p text:style-name="P194"><text:span text:style-name="T194_1">＿＿＿＿＿</text:span></text:p>
                </table:table-cell>
              </table:table-row>
              <table:table-row table:style-name="Row35">
                <table:table-cell table:style-name="Cell120">
                  <text:p text:style-name="P195"><text:span text:style-name="T195_1">13第＿＿層</text:span></text:p>
                </table:table-cell>
                <table:table-cell table:style-name="Cell121">
                  <text:p text:style-name="P196"><text:span text:style-name="T196_1">單<text:s/>雙<text:s/>四<text:s/>多<text:s/>套<text:s/>背</text:span></text:p>
                </table:table-cell>
                <table:table-cell table:style-name="Cell122">
                  <text:p text:style-name="P197"><text:span text:style-name="T197_1">＿＿＿＿＿＿＿＿</text:span></text:p>
                </table:table-cell>
                <table:table-cell table:style-name="Cell123">
                  <text:p text:style-name="P198"><text:span text:style-name="T198_1">＿＿＿＿</text:span></text:p>
                </table:table-cell>
                <table:table-cell table:style-name="Cell124">
                  <text:p text:style-name="P199"><text:span text:style-name="T199_1">＿＿</text:span></text:p>
                </table:table-cell>
                <table:table-cell table:style-name="Cell125">
                  <text:p text:style-name="P200"><text:span text:style-name="T200_1">＿＿＿＿＿</text:span></text:p>
                </table:table-cell>
              </table:table-row>
              <table:table-row table:style-name="Row36">
                <table:table-cell table:style-name="Cell126">
                  <text:p text:style-name="P201"><text:span text:style-name="T201_1">14第＿＿層</text:span></text:p>
                </table:table-cell>
                <table:table-cell table:style-name="Cell127">
                  <text:p text:style-name="P202"><text:span text:style-name="T202_1">單<text:s/>雙<text:s/>四<text:s/>多<text:s/>套<text:s/>背</text:span></text:p>
                </table:table-cell>
                <table:table-cell table:style-name="Cell128">
                  <text:p text:style-name="P203"><text:span text:style-name="T203_1">＿＿＿＿＿＿＿＿</text:span></text:p>
                </table:table-cell>
                <table:table-cell table:style-name="Cell129">
                  <text:p text:style-name="P204"><text:span text:style-name="T204_1">＿＿＿＿</text:span></text:p>
                </table:table-cell>
                <table:table-cell table:style-name="Cell130">
                  <text:p text:style-name="P205"><text:span text:style-name="T205_1">＿＿</text:span></text:p>
                </table:table-cell>
                <table:table-cell table:style-name="Cell131">
                  <text:p text:style-name="P206"><text:span text:style-name="T206_1">＿＿＿＿＿</text:span></text:p>
                </table:table-cell>
              </table:table-row>
              <table:table-row table:style-name="Row37">
                <table:table-cell table:style-name="Cell132">
                  <text:p text:style-name="P207"><text:span text:style-name="T207_1">15第＿＿層</text:span></text:p>
                </table:table-cell>
                <table:table-cell table:style-name="Cell133">
                  <text:p text:style-name="P208"><text:span text:style-name="T208_1">單<text:s/>雙<text:s/>四<text:s/>多<text:s/>套<text:s/>背</text:span></text:p>
                </table:table-cell>
                <table:table-cell table:style-name="Cell134">
                  <text:p text:style-name="P209"><text:span text:style-name="T209_1">＿</text:span><text:span text:style-name="T209_2">＿＿＿＿＿＿＿</text:span></text:p>
                </table:table-cell>
                <table:table-cell table:style-name="Cell135">
                  <text:p text:style-name="P210"><text:span text:style-name="T210_1">＿＿＿＿</text:span></text:p>
                </table:table-cell>
                <table:table-cell table:style-name="Cell136">
                  <text:p text:style-name="P211"><text:span text:style-name="T211_1">＿＿</text:span></text:p>
                </table:table-cell>
                <table:table-cell table:style-name="Cell137">
                  <text:p text:style-name="P212"><text:span text:style-name="T212_1">＿＿＿＿＿</text:span></text:p>
                </table:table-cell>
              </table:table-row>
            </table:table>
            <text:p text:style-name="P213"/>
          </table:table-cell>
        </table:table-row>
        <table:table-row table:style-name="Row38">
          <table:table-cell table:style-name="Cell138" table:number-columns-spanned="5">
            <text:p text:style-name="P214"><text:span text:style-name="T214_1">禮券販售</text:span></text:p>
          </table:table-cell>
          <table:table-cell table:style-name="Cell139" table:number-columns-spanned="2">
            <text:p text:style-name="P215"><text:span text:style-name="T215_1">□</text:span><text:span text:style-name="T215_2">套裝行程 </text:span><text:span text:style-name="T215_3">　</text:span><text:span text:style-name="T215_4"> </text:span><text:span text:style-name="T215_5">□</text:span><text:span text:style-name="T215_6">住宿券 </text:span><text:span text:style-name="T215_7">　</text:span><text:span text:style-name="T215_8"> </text:span><text:span text:style-name="T215_9">□</text:span><text:span text:style-name="T215_10">餐券 </text:span><text:span text:style-name="T215_11">　</text:span><text:span text:style-name="T215_12"> </text:span><text:span text:style-name="T215_13">□</text:span><text:span text:style-name="T215_14">泡湯券 <text:s/></text:span><text:span text:style-name="T215_15">　</text:span><text:span text:style-name="T215_16">其他</text:span><text:span text:style-name="T215_17">：＿＿＿＿＿＿＿＿</text:span></text:p>
          </table:table-cell>
        </table:table-row>
        <table:table-row table:style-name="Row39">
          <table:table-cell table:style-name="Cell140" table:number-columns-spanned="5">
            <text:p text:style-name="P216"><text:span text:style-name="T216_1">履約保證責任</text:span></text:p>
          </table:table-cell>
          <table:table-cell table:style-name="Cell141" table:number-columns-spanned="2">
            <text:p text:style-name="P217"><text:span text:style-name="T217_1">□</text:span><text:span text:style-name="T217_2">金融機構履約保證 </text:span><text:span text:style-name="T217_3">　</text:span><text:span text:style-name="T217_4"> </text:span><text:span text:style-name="T217_5">□</text:span><text:span text:style-name="T217_6">信託專戶專款專用 <text:s/></text:span><text:span text:style-name="T217_7">　</text:span><text:span text:style-name="T217_8">其他</text:span><text:span text:style-name="T217_9">：＿＿＿＿＿＿＿＿＿＿＿</text:span><text:span text:style-name="T217_10"> <text:line-break/>履約保證銀行</text:span><text:span text:style-name="T217_11">：＿＿＿＿＿＿＿＿＿＿＿＿　　</text:span><text:span text:style-name="T217_12">承保期限至</text:span><text:span text:style-name="T217_13">：＿＿＿＿＿＿＿＿＿</text:span></text:p>
          </table:table-cell>
        </table:table-row>
        <table:table-row table:style-name="Row40">
          <table:table-cell table:style-name="Cell142" table:number-columns-spanned="5">
            <text:p text:style-name="P218"><text:span text:style-name="T218_1">停車場可停車輛</text:span></text:p>
          </table:table-cell>
          <table:table-cell table:style-name="Cell143" table:number-columns-spanned="2">
            <text:p text:style-name="P219"><text:span text:style-name="T219_1">大客車</text:span><text:span text:style-name="T219_2">：＿＿＿＿</text:span><text:span text:style-name="T219_3">輛 </text:span><text:span text:style-name="T219_4">　</text:span><text:span text:style-name="T219_5">小客車</text:span><text:span text:style-name="T219_6">：＿＿＿＿</text:span><text:span text:style-name="T219_7">輛</text:span><text:span text:style-name="T219_8">　</text:span><text:span text:style-name="T219_9"> 機車</text:span><text:span text:style-name="T219_10">：＿＿＿＿</text:span><text:span text:style-name="T219_11">輛</text:span></text:p>
          </table:table-cell>
        </table:table-row>
        <table:table-row table:style-name="Row41">
          <table:table-cell table:style-name="Cell144" table:number-columns-spanned="5">
            <text:p text:style-name="P220"><text:span text:style-name="T220_1">代客叫車上車處</text:span></text:p>
          </table:table-cell>
          <table:table-cell table:style-name="Cell145" table:number-columns-spanned="2">
            <text:p text:style-name="P221"><text:span text:style-name="T221_1">○</text:span><text:span text:style-name="T221_2">有設置錄影監視器<text:s/>    </text:span><text:span text:style-name="T221_3"> </text:span><text:span text:style-name="T221_4">○</text:span><text:span text:style-name="T221_5">有專人登記車輛資料<text:s/>    </text:span><text:span text:style-name="T221_6"> </text:span><text:span text:style-name="T221_7">○</text:span><text:span text:style-name="T221_8">兩者皆有</text:span></text:p>
          </table:table-cell>
        </table:table-row>
        <table:table-row table:style-name="Row42">
          <table:table-cell table:style-name="Cell146">
            <text:p text:style-name="P222"><text:span text:style-name="T222_1">備註</text:span></text:p>
          </table:table-cell>
          <table:table-cell table:style-name="Cell147" table:number-columns-spanned="6">
            <text:p text:style-name="P223"><text:span text:style-name="T223_1">【位於觀光地區者，請詳述</text:span><text:span text:style-name="T223_2">民宿建物之歷史文化背景及經營理念與特色</text:span><text:span text:style-name="T223_3">】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><text:span text:style-name="T231_1">【位於觀光地區者，請詳述</text:span><text:span text:style-name="T231_2">民宿建物之歷史文化背景及經營理念與特色</text:span><text:span text:style-name="T231_3">】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inherit" svg:font-family="inherit" style:font-family-generic="roma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26-03-12T02:34:00</meta:creation-date>
    <dc:creator>黃昭瑋</dc:creator>
    <dc:date>2026-03-12T02:34:00</dc:date>
    <meta:print-date>2015-05-14T08:04:00</meta:print-date>
    <meta:editing-cycles>2</meta:editing-cycles>
    <meta:editing-duration>PT3M</meta:editing-duration>
    <meta:document-statistic meta:page-count="6" meta:paragraph-count="9" meta:row-count="33" meta:word-count="695" meta:character-count="4652" meta:non-whitespace-character-count="3966"/>
  </office:meta>
</office:document-meta>
</file>