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letter-spacing="0.0138in" fo:font-size="20pt" style:font-size-asian="20pt"/>
    </style:style>
    <style:style style:name="P4" style:parent-style-name="內文" style:family="paragraph">
      <style:paragraph-properties style:text-autospace="none" fo:margin-top="0.0416in" fo:margin-left="0.6666in" fo:margin-right="0.333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本文縮排2" style:family="paragraph">
      <style:paragraph-properties style:snap-to-layout-grid="false" fo:margin-top="0.0416in" fo:margin-bottom="0in" fo:margin-left="1.8479in" fo:margin-right="0.5in" fo:text-indent="-1.1812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  <style:text-properties style:font-name-asian="標楷體" fo:font-size="14pt" style:font-size-asian="14pt"/>
    </style:style>
    <style:style style:name="TableColumn10" style:family="table-column">
      <style:table-column-properties style:column-width="6.5083in" style:use-optimal-column-width="false"/>
    </style:style>
    <style:style style:name="Table9" style:family="table">
      <style:table-properties style:width="6.5083in" fo:margin-left="0.427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833in" fo:line-height="150%" fo:margin-left="0.6666in" fo:margin-right="0.3333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P21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361in" fo:margin-left="0.6666in" fo:margin-right="0.3333in" fo:text-indent="0.0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letter-spacing="-0.0138in" fo:font-size="13pt" style:font-size-asian="13pt"/>
    </style:style>
    <style:style style:name="T82" style:parent-style-name="預設段落字型" style:family="text">
      <style:text-properties style:font-name-asian="標楷體" fo:letter-spacing="-0.0138in" fo:font-size="11pt" style:font-size-asian="11pt"/>
    </style:style>
    <style:style style:name="P83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letter-spacing="-0.0138in" fo:font-size="13pt" style:font-size-asian="13pt"/>
    </style:style>
    <style:style style:name="T87" style:parent-style-name="預設段落字型" style:family="text">
      <style:text-properties style:font-name-asian="標楷體" fo:letter-spacing="-0.0138in" fo:font-size="13pt" style:font-size-asian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-0.0138in" fo:font-size="13pt" style:font-size-asian="13pt"/>
    </style:style>
    <style:style style:name="T89" style:parent-style-name="預設段落字型" style:family="text">
      <style:text-properties style:font-name-asian="標楷體" fo:letter-spacing="-0.0138in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letter-spacing="-0.0138in" fo:font-size="13pt" style:font-size-asian="13pt"/>
    </style:style>
    <style:style style:name="P92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letter-spacing="-0.0138in" fo:font-size="13pt" style:font-size-asian="13pt"/>
    </style:style>
    <style:style style:name="T96" style:parent-style-name="預設段落字型" style:family="text">
      <style:text-properties style:font-name-asian="標楷體" fo:letter-spacing="-0.0138in" fo:font-size="11pt" style:font-size-asian="11pt"/>
    </style:style>
    <style:style style:name="P97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letter-spacing="-0.0138in" fo:font-size="13pt" style:font-size-asian="13pt"/>
    </style:style>
    <style:style style:name="T100" style:parent-style-name="預設段落字型" style:family="text">
      <style:text-properties style:font-name-asian="標楷體" fo:letter-spacing="-0.0138in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letter-spacing="-0.0138in" fo:font-size="13pt" style:font-size-asian="13pt"/>
    </style:style>
    <style:style style:name="T107" style:parent-style-name="預設段落字型" style:family="text">
      <style:text-properties style:font-name-asian="標楷體" fo:letter-spacing="-0.0138in" fo:font-size="13pt" style:font-size-asian="13pt"/>
    </style:style>
    <style:style style:name="T108" style:parent-style-name="預設段落字型" style:family="text">
      <style:text-properties style:font-name-asian="標楷體" fo:letter-spacing="-0.0138in" fo:font-size="13pt" style:font-size-asian="13pt"/>
    </style:style>
    <style:style style:name="T109" style:parent-style-name="預設段落字型" style:family="text">
      <style:text-properties style:font-name-asian="標楷體" fo:letter-spacing="-0.0138in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letter-spacing="-0.0138in" fo:font-size="13pt" style:font-size-asian="13pt"/>
    </style:style>
    <style:style style:name="P112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letter-spacing="-0.0138in" fo:font-size="13pt" style:font-size-asian="13pt"/>
    </style:style>
    <style:style style:name="T115" style:parent-style-name="預設段落字型" style:family="text">
      <style:text-properties style:font-name-asian="標楷體" fo:letter-spacing="-0.0138in" fo:font-size="11pt" style:font-size-asian="11pt"/>
    </style:style>
    <style:style style:name="P116" style:parent-style-name="內文" style:family="paragraph">
      <style:paragraph-properties style:snap-to-layout-grid="false" fo:margin-top="0.0416in" fo:margin-left="0.6666in" fo:margin-right="0.3333in" fo:text-indent="0.0902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letter-spacing="-0.0138in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letter-spacing="-0.0138in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letter-spacing="-0.0138in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letter-spacing="-0.0138in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letter-spacing="-0.0138in" fo:font-size="13pt" style:font-size-asian="13pt"/>
    </style:style>
    <style:style style:name="T127" style:parent-style-name="預設段落字型" style:family="text">
      <style:text-properties style:font-name-asian="標楷體" fo:letter-spacing="-0.0138in" fo:font-size="11pt" style:font-size-asian="11pt"/>
    </style:style>
    <style:style style:name="T128" style:parent-style-name="預設段落字型" style:family="text">
      <style:text-properties style:font-name-asian="標楷體" fo:letter-spacing="-0.0138in" fo:font-size="11pt" style:font-size-asian="11pt"/>
    </style:style>
    <style:style style:name="T129" style:parent-style-name="預設段落字型" style:family="text">
      <style:text-properties style:font-name-asian="標楷體" fo:letter-spacing="-0.0138in" fo:font-size="11pt" style:font-size-asian="11pt"/>
    </style:style>
    <style:style style:name="T130" style:parent-style-name="預設段落字型" style:family="text">
      <style:text-properties style:font-name-asian="標楷體" fo:letter-spacing="-0.0138in" fo:font-size="11pt" style:font-size-asian="11pt"/>
    </style:style>
    <style:style style:name="P131" style:parent-style-name="內文" style:family="paragraph">
      <style:paragraph-properties style:snap-to-layout-grid="false" fo:text-align="justify" fo:margin-top="0.1111in" fo:margin-left="0.6666in" fo:margin-right="0.3333in" fo:text-indent="0.0902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letter-spacing="-0.0138in" fo:font-size="13pt" style:font-size-asian="13pt"/>
    </style:style>
    <style:style style:name="T134" style:parent-style-name="預設段落字型" style:family="text">
      <style:text-properties style:font-name-asian="標楷體" fo:letter-spacing="-0.0138in" fo:font-size="11pt" style:font-size-asian="11pt"/>
    </style:style>
    <style:style style:name="P135" style:parent-style-name="內文" style:family="paragraph">
      <style:paragraph-properties style:snap-to-layout-grid="false" fo:text-align="justify" fo:margin-left="1.0833in">
        <style:tab-stops/>
      </style:paragraph-properties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fo:margin-left="1.0833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letter-spacing="-0.0138in" fo:font-size="11pt" style:font-size-asian="11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margin-left="1.0833in">
        <style:tab-stops/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margin-left="1.0833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P202" style:parent-style-name="內文" style:family="paragraph">
      <style:paragraph-properties style:snap-to-layout-grid="false" fo:text-align="justify" fo:margin-top="0.1111in" fo:margin-left="0.9715in" fo:text-indent="0.0972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letter-spacing="-0.0138in" fo:font-size="11pt" style:font-size-asian="11pt"/>
    </style:style>
    <style:style style:name="P211" style:parent-style-name="內文" style:family="paragraph">
      <style:paragraph-properties style:snap-to-layout-grid="false" fo:text-align="justify" fo:margin-top="0.1111in" fo:margin-left="0.9715in" fo:text-indent="0.0972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letter-spacing="-0.0138in" fo:font-size="11pt" style:font-size-asian="11pt"/>
    </style:style>
    <style:style style:name="T218" style:parent-style-name="預設段落字型" style:family="text">
      <style:text-properties style:font-name-asian="標楷體" fo:letter-spacing="-0.0138in" fo:font-size="11pt" style:font-size-asian="11pt"/>
    </style:style>
    <style:style style:name="P219" style:parent-style-name="內文" style:family="paragraph">
      <style:paragraph-properties style:snap-to-layout-grid="false" fo:text-align="justify" fo:margin-top="0.1666in" fo:margin-left="0.9715in" fo:text-indent="0.0972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margin-bottom="0.1666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P235" style:parent-style-name="內文" style:family="paragraph">
      <style:paragraph-properties fo:break-before="page" fo:text-align="center" fo:margin-bottom="0.1666in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P237" style:parent-style-name="內文" style:list-style-name="LFO10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P241" style:parent-style-name="內文" style:list-style-name="LFO10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/>
    </style:style>
    <style:style style:name="P242" style:parent-style-name="內文" style:list-style-name="LFO10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/>
    </style:style>
    <style:style style:name="P243" style:parent-style-name="內文" style:list-style-name="LFO10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5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6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7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8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9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0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1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3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4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5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19876488"/>民宿登記申請書<text:bookmark-end text:name="_Toc419876488"/></text:h>
      <text:p text:style-name="P4"><text:span text:style-name="T5">一、受文者：</text:span><text:span text:style-name="T6">臺南市政府觀光旅遊局</text:span></text:p>
      <text:p text:style-name="P7">二、主<text:s text:c="2"/>旨：謹依「發展觀光條例」暨「民宿管理辦法」規定，向<text:s text:c="2"/>貴府申請民宿登記，茲檢附相關資料如下，敬請<text:s text:c="2"/>惠予核准。</text:p>
      <text:p text:style-name="P8">三、申請人：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：</text:span><text:span text:style-name="T15"><text:s text:c="11"/></text:span><text:span text:style-name="T16">性別：□男</text:span><text:span text:style-name="T17"><text:s/></text:span><text:span text:style-name="T18">□女</text:span><text:span text:style-name="T19"><text:s text:c="3"/></text:span><text:span text:style-name="T20">生日：□□年□□月□□日</text:span></text:p>
            <text:p text:style-name="P21"><text:span text:style-name="T22">身分證統一編號：□□□□□□□□□□</text:span><text:span text:style-name="T23"><text:s text:c="2"/></text:span><text:span text:style-name="T24">現職：</text:span><text:span text:style-name="T25"><text:s text:c="17"/></text:span></text:p>
            <text:p text:style-name="P26"><text:span text:style-name="T27">電話：</text:span><text:span text:style-name="T28">住家</text:span><text:span text:style-name="T29"><text:s text:c="6"/></text:span><text:span text:style-name="T30"><text:s/></text:span><text:span text:style-name="T31"><text:s text:c="4"/></text:span><text:span text:style-name="T32">辦公室</text:span><text:span text:style-name="T33"><text:s text:c="11"/></text:span><text:span text:style-name="T34">行動電話：</text:span><text:span text:style-name="T35"><text:s text:c="13"/></text:span></text:p>
            <text:p text:style-name="P36">郵遞區號：□□□□□□</text:p>
            <text:p text:style-name="P37"><text:span text:style-name="T38">地址：</text:span><text:span text:style-name="T39"><text:s text:c="5"/></text:span><text:span text:style-name="T40"><text:s/></text:span><text:span text:style-name="T41">縣</text:span><text:span text:style-name="T42">市</text:span><text:span text:style-name="T43"><text:s text:c="6"/></text:span><text:span text:style-name="T44">鄉市</text:span><text:span text:style-name="T45">鎮區</text:span><text:span text:style-name="T46"><text:s text:c="4"/></text:span><text:span text:style-name="T47">村</text:span><text:span text:style-name="T48">里</text:span><text:span text:style-name="T49"><text:s text:c="10"/></text:span><text:span text:style-name="T50">路</text:span><text:span text:style-name="T51">街</text:span><text:span text:style-name="T52"><text:s/></text:span><text:span text:style-name="T53"><text:s/></text:span><text:span text:style-name="T54"><text:s/></text:span><text:span text:style-name="T55"><text:s/></text:span><text:span text:style-name="T56"><text:s/></text:span><text:span text:style-name="T57">段</text:span><text:span text:style-name="T58"><text:s/></text:span><text:span text:style-name="T59"><text:s/></text:span><text:span text:style-name="T60"><text:s text:c="2"/></text:span><text:span text:style-name="T61">巷</text:span><text:span text:style-name="T62"><text:s/></text:span><text:span text:style-name="T63"><text:s/></text:span><text:span text:style-name="T64"><text:s/></text:span><text:span text:style-name="T65"><text:s/></text:span><text:span text:style-name="T66">弄</text:span><text:span text:style-name="T67"><text:s text:c="6"/></text:span><text:span text:style-name="T68">號</text:span><text:span text:style-name="T69"><text:s/></text:span></text:p>
          </table:table-cell>
        </table:table-row>
      </table:table>
      <text:p text:style-name="P70"><text:span text:style-name="T71">四、民宿基本資料表：</text:span><text:span text:style-name="T72">【如附表】</text:span></text:p>
      <text:p text:style-name="P73"><text:span text:style-name="T74">五、檢附文件：</text:span><text:span text:style-name="T75">【依民宿管理辦法第</text:span><text:span text:style-name="T76">11</text:span><text:span text:style-name="T77">條規定應提出之文件】</text:span></text:p>
      <text:p text:style-name="P78"><text:span text:style-name="T79">１</text:span><text:span text:style-name="T80">□</text:span><text:span text:style-name="T81">土地使用分區證明文件影本</text:span><text:span text:style-name="T82">（申請之土地為都市土地時檢附，正本繳驗後發還）</text:span></text:p>
      <text:p text:style-name="P83"><text:span text:style-name="T84">２</text:span><text:span text:style-name="T85">□</text:span><text:span text:style-name="T86">最近三個月內核發之土地登記（簿）謄本</text:span><text:span text:style-name="T87"><text:s/></text:span><text:span text:style-name="T88">及</text:span><text:span text:style-name="T89"><text:s/></text:span><text:span text:style-name="T90">□</text:span><text:span text:style-name="T91">建物登記（簿）謄本</text:span></text:p>
      <text:p text:style-name="P92"><text:span text:style-name="T93">３</text:span><text:span text:style-name="T94">□</text:span><text:span text:style-name="T95">土地同意使用之證明文件</text:span><text:span text:style-name="T96">（申請人為土地所有權人時免附）</text:span></text:p>
      <text:p text:style-name="P97"><text:span text:style-name="T98">４□</text:span><text:span text:style-name="T99">地籍圖謄本</text:span><text:span text:style-name="T100"><text:s/></text:span><text:span text:style-name="T101">及</text:span><text:span text:style-name="T102">□</text:span><text:span text:style-name="T103">建物測量成果圖謄本</text:span></text:p>
      <text:p text:style-name="P104"><text:span text:style-name="T105">５□</text:span><text:span text:style-name="T106">建築物使用執照影本</text:span><text:span text:style-name="T107"><text:s/></text:span><text:span text:style-name="T108">或</text:span><text:span text:style-name="T109"><text:s/></text:span><text:span text:style-name="T110">□</text:span><text:span text:style-name="T111">實施建築管理前合法房屋證明文件</text:span></text:p>
      <text:p text:style-name="P112"><text:span text:style-name="T113">６□</text:span><text:span text:style-name="T114">責任保險契約影本</text:span><text:span text:style-name="T115">（正本繳驗後發還）</text:span></text:p>
      <text:p text:style-name="P116"><text:span text:style-name="T117">７□</text:span><text:span text:style-name="T118">民宿四面外觀</text:span><text:span text:style-name="T119">□</text:span><text:span text:style-name="T120">內部</text:span><text:span text:style-name="T121">□</text:span><text:span text:style-name="T122">客房</text:span><text:span text:style-name="T123">□</text:span><text:span text:style-name="T124">浴室及</text:span><text:span text:style-name="T125">□</text:span><text:span text:style-name="T126">其他相關經營設施照片</text:span><text:span text:style-name="T127">（以</text:span><text:span text:style-name="T128">A</text:span><text:span text:style-name="T129">4</text:span><text:span text:style-name="T130">紙張黏貼加註說明）</text:span></text:p>
      <text:p text:style-name="P131"><text:span text:style-name="T132">８□</text:span><text:span text:style-name="T133">其他經地方主管機關指定之文件</text:span><text:span text:style-name="T134">（參考備註）</text:span></text:p>
      <text:p text:style-name="P135">（１）□申請人設籍民宿所在之身分證明文件。</text:p>
      <text:p text:style-name="P136"><text:span text:style-name="T137">（</text:span><text:span text:style-name="T138">２</text:span><text:span text:style-name="T139">）□</text:span><text:span text:style-name="T140">使用執照竣工圖</text:span><text:span text:style-name="T141">2</text:span><text:span text:style-name="T142">份</text:span><text:span text:style-name="T143">(</text:span><text:span text:style-name="T144">含基地位置圖、面積計算表、各</text:span><text:span text:style-name="T145">樓</text:span><text:span text:style-name="T146">平面圖、各</text:span><text:span text:style-name="T147">向</text:span><text:span text:style-name="T148">立面圖</text:span><text:span text:style-name="T149">)</text:span></text:p>
      <text:p text:style-name="P150">（３）□土地或建物同意使用人之身分證明文件。</text:p>
      <text:p text:style-name="P151"><text:span text:style-name="T152">（４</text:span><text:span text:style-name="T153">）□</text:span><text:span text:style-name="T154">自住房間、客房之配置位置及尺寸平面圖</text:span><text:span text:style-name="T155">（已標註於使用執照竣工平面圖者免附）</text:span><text:span text:style-name="T156">。</text:span></text:p>
      <text:p text:style-name="P157">（５）□住房須知及房價表。</text:p>
      <text:p text:style-name="P158"><text:span text:style-name="T159">（６</text:span><text:span text:style-name="T160">）□</text:span><text:span text:style-name="T161">緊急避難逃生位置圖</text:span><text:span text:style-name="T162">。</text:span></text:p>
      <text:p text:style-name="P163">（７）□消防安全設備圖說（自行設置完成之圖說）。</text:p>
      <text:p text:style-name="P164"><text:span text:style-name="T165">（８</text:span><text:span text:style-name="T166">）□其他指定文件：</text:span><text:span text:style-name="T167">□</text:span><text:span text:style-name="T168">門牌證明</text:span><text:span text:style-name="T169"><text:s/></text:span><text:span text:style-name="T170">□所有權人印鑑證明</text:span><text:span text:style-name="T171"><text:s/></text:span><text:span text:style-name="T172">□</text:span><text:span text:style-name="T173">租賃契約書</text:span><text:span text:style-name="T174">(</text:span><text:span text:style-name="T175">需經公證</text:span><text:span text:style-name="T176">)</text:span></text:p>
      <text:p text:style-name="P177"><text:span text:style-name="T178"><text:s text:c="5"/></text:span><text:span text:style-name="T179"><text:s text:c="16"/></text:span><text:span text:style-name="T180"><text:s/></text:span><text:span text:style-name="T181">□</text:span><text:span text:style-name="T182">免辦</text:span><text:span text:style-name="T183">使照</text:span><text:span text:style-name="T184">變更</text:span><text:span text:style-name="T185">證明</text:span><text:span text:style-name="T186">文件</text:span><text:span text:style-name="T187"><text:s/></text:span><text:span text:style-name="T188">□</text:span><text:span text:style-name="T189">公司變更登記事項表</text:span></text:p>
      <text:p text:style-name="P190"><text:span text:style-name="T191"><text:s text:c="22"/></text:span><text:span text:style-name="T192">□</text:span><text:span text:style-name="T193">房屋</text:span><text:span text:style-name="T194">結構安全證明</text:span><text:span text:style-name="T195">(</text:span><text:span text:style-name="T196">含簽證人開業證書</text:span><text:span text:style-name="T197">)</text:span><text:span text:style-name="T198"><text:s/></text:span><text:span text:style-name="T199">□</text:span><text:span text:style-name="T200">其他</text:span><text:span text:style-name="T201"><text:s text:c="16"/></text:span></text:p>
      <text:p text:style-name="P202"><text:span text:style-name="T203">申請人：</text:span><text:span text:style-name="T204"><text:s text:c="17"/></text:span><text:span text:style-name="T205"><text:s/></text:span><text:span text:style-name="T206"><text:s/></text:span><text:span text:style-name="T207">簽章</text:span><text:span text:style-name="T208"><text:s/></text:span><text:span text:style-name="T209">（檢附</text:span><text:span text:style-name="T210">身分證件影本，正本繳驗後發還）</text:span></text:p>
      <text:p text:style-name="P211"><text:span text:style-name="T212">代理人：</text:span><text:span text:style-name="T213"><text:s text:c="17"/></text:span><text:span text:style-name="T214"><text:s/></text:span><text:span text:style-name="T215"><text:s/></text:span><text:span text:style-name="T216">簽章</text:span><text:span text:style-name="T217"><text:s text:c="2"/></text:span><text:span text:style-name="T218">（檢附委託書）</text:span></text:p>
      <text:p text:style-name="P219"><text:span text:style-name="T220">聯絡電話：</text:span><text:span text:style-name="T221"><text:s text:c="17"/></text:span><text:span text:style-name="T222"><text:s/></text:span><text:span text:style-name="T223"><text:s text:c="12"/></text:span></text:p>
      <text:p text:style-name="P224"><text:span text:style-name="T225">申請日期：中華民國</text:span><text:span text:style-name="T226"><text:s text:c="11"/></text:span><text:span text:style-name="T227"><text:s/></text:span><text:span text:style-name="T228">年</text:span><text:span text:style-name="T229"><text:s text:c="11"/></text:span><text:span text:style-name="T230"><text:s/></text:span><text:span text:style-name="T231">月</text:span><text:span text:style-name="T232"><text:s text:c="11"/></text:span><text:span text:style-name="T233"><text:s/></text:span><text:span text:style-name="T234">日</text:span></text:p>
      <text:soft-page-break/>
      <text:p text:style-name="P235"><text:span text:style-name="T236">備註：</text:span></text:p>
      <text:list text:style-name="LFO10" text:continue-numbering="true">
        <text:list-item>
          <text:p text:style-name="P237"><text:span text:style-name="T238">位於實施都市計畫範圍內（都市土地）之民宿，須提出係位於風景特定區、觀光地區、原住民</text:span><text:span text:style-name="T239">族地區、偏遠地區、離島地區、經農業主管機關核發許可登記證之休閒農場、經農業主管機關劃定之休閒農業區、依文資法擬具管理維護或保存計畫之區域、具人文或歷史風貌之相關區域</text:span><text:span text:style-name="T240">之說明資料或證明文件。</text:span></text:p>
        </text:list-item>
        <text:list-item>
          <text:p text:style-name="P241">以農舍供作民宿使用者，須提出係位於原住民族地區、經農業主管機關核發許可登記證之休閒農場、經農業主管機關劃定之休閒農業區、觀光地區、偏遠地區或離島地區之說明資料或證明文件。</text:p>
        </text:list-item>
        <text:list-item>
          <text:p text:style-name="P242">客房數9至15間之民宿，申請人亦須提出備註（2）之資料。</text:p>
        </text:list-item>
        <text:list-item>
          <text:p text:style-name="P243">縣（市）政府得視實際需要要求檢附客房平面圖。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 style:default-outline-level="1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旅館業申請設立登記</dc:title>
    <dc:subject/>
    <meta:initial-creator>user</meta:initial-creator>
    <dc:creator>黃昭瑋</dc:creator>
    <meta:creation-date>2026-03-12T09:33:00Z</meta:creation-date>
    <dc:date>2026-03-12T09:33:00Z</dc:date>
    <meta:print-date>2015-05-14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