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Textbody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/>
    </style:style>
    <style:style style:name="P4" style:parent-style-name="Textbody" style:family="paragraph">
      <style:paragraph-properties style:snap-to-layout-grid="false" fo:text-align="justify"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Textbody" style:family="paragraph">
      <style:paragraph-properties style:snap-to-layout-grid="false" fo:text-align="justify" fo:margin-bottom="0.125in" fo:line-height="0.3472in" fo:margin-left="0.4555in" fo:text-indent="-0.4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6.6881in" style:use-optimal-column-width="false"/>
    </style:style>
    <style:style style:name="Table8" style:family="table">
      <style:table-properties style:width="7.0361in" fo:margin-left="0in" table:align="left"/>
    </style:style>
    <style:style style:name="TableRow11" style:family="table-row">
      <style:table-row-properties style:min-row-height="1.1937in" style:use-optimal-row-height="false"/>
    </style:style>
    <style:style style:name="TableCell1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95in" fo:padding-left="0.0395in" fo:padding-bottom="0.0395in" fo:padding-right="0in"/>
    </style:style>
    <style:style style:name="P13" style:parent-style-name="Textbody" style:family="paragraph">
      <style:paragraph-properties fo:margin-top="0.0694in" style:line-height-at-least="0.3465in"/>
    </style:style>
    <style:style style:name="T1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ell15" style:family="table-cell">
      <style:table-cell-properties fo:border-top="0.0069in solid #000000" fo:border-left="0.0069in solid #000000" fo:border-bottom="0.0069in dotted #000000" fo:border-right="0.0069in solid #000000" style:writing-mode="lr-tb" fo:padding-top="0.0395in" fo:padding-left="0.0395in" fo:padding-bottom="0.0395in" fo:padding-right="0.0395in"/>
    </style:style>
    <style:style style:name="P16" style:parent-style-name="Textbody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P17" style:parent-style-name="Textbody" style:family="paragraph">
      <style:paragraph-properties fo:margin-top="0.075in" style:line-height-at-least="0.3465in" fo:text-indent="0.1666in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 fo:letter-spacing="-0.0097in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ableRow25" style:family="table-row">
      <style:table-row-properties style:min-row-height="0.784in" style:use-optimal-row-height="false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-top="none" fo:border-left="0.0069in solid #000000" fo:border-bottom="0.0034in solid #000000" fo:border-right="0.0069in solid #000000" style:writing-mode="lr-tb" fo:padding-top="0in" fo:padding-left="0.0395in" fo:padding-bottom="0.0395in" fo:padding-right="0.0395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9" style:parent-style-name="Textbody" style:family="paragraph">
      <style:paragraph-properties fo:text-indent="0.1666in"/>
      <style:text-properties style:font-name="標楷體" style:font-name-asian="標楷體" style:font-name-complex="新細明體"/>
    </style:style>
    <style:style style:name="P30" style:parent-style-name="Textbody" style:family="paragraph">
      <style:paragraph-properties fo:text-indent="0.1666in"/>
      <style:text-properties style:font-name="標楷體" style:font-name-asian="標楷體" style:font-name-complex="新細明體"/>
    </style:style>
    <style:style style:name="TableRow31" style:family="table-row">
      <style:table-row-properties style:min-row-height="1.659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in"/>
    </style:style>
    <style:style style:name="P33" style:parent-style-name="Textbody" style:family="paragraph">
      <style:paragraph-properties fo:margin-top="0.5909in" style:line-height-at-least="0.3465in"/>
    </style:style>
    <style:style style:name="T3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7" style:parent-style-name="Textbody" style:family="paragraph">
      <style:paragraph-properties fo:margin-top="0.125in" fo:text-indent="0.1666in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 fo:letter-spacing="-0.0097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P45" style:parent-style-name="Textbody" style:family="paragraph">
      <style:paragraph-properties fo:margin-top="0.375in" fo:text-indent="0.1666in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 fo:letter-spacing="-0.0097in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ableRow54" style:family="table-row">
      <style:table-row-properties style:min-row-height="0.1881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56" style:parent-style-name="Textbody" style:family="paragraph">
      <style:paragraph-properties fo:text-align="justify" fo:margin-top="0.075in" fo:margin-bottom="0.075in" style:line-height-at-least="0.3465in"/>
    </style:style>
    <style:style style:name="T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.0395in" fo:padding-right="0.0395in"/>
    </style:style>
    <style:style style:name="P59" style:parent-style-name="Textbody" style:family="paragraph">
      <style:paragraph-properties fo:text-align="justify" fo:margin-top="0.075in" fo:margin-bottom="0.075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61" style:parent-style-name="Textbody" style:family="paragraph">
      <style:paragraph-properties style:snap-to-layout-grid="false" style:line-height-at-least="0.1666in" fo:text-indent="0.8847in"/>
      <style:text-properties style:font-name-asian="標楷體" fo:font-size="16pt" style:font-size-asian="16pt"/>
    </style:style>
    <style:style style:name="P62" style:parent-style-name="Textbody" style:family="paragraph">
      <style:paragraph-properties style:snap-to-layout-grid="false" fo:margin-top="0.075in" style:line-height-at-least="0in"/>
      <style:text-properties style:font-name-asian="標楷體" fo:font-size="16pt" style:font-size-asian="16pt"/>
    </style:style>
    <style:style style:name="P63" style:parent-style-name="Textbody" style:family="paragraph">
      <style:paragraph-properties style:line-break="normal" fo:text-align="end" fo:line-height="0.3888in" fo:margin-right="-0.1263in"/>
      <style:text-properties style:font-name-asian="標楷體" fo:font-size="16pt" style:font-size-asian="16pt"/>
    </style:style>
    <style:style style:name="P64" style:parent-style-name="Textbody" style:family="paragraph">
      <style:paragraph-properties style:line-break="normal" fo:text-align="end" fo:line-height="0.3888in" fo:margin-right="-0.1263in"/>
      <style:text-properties style:font-name-asian="標楷體" fo:font-size="16pt" style:font-size-asian="16pt"/>
    </style:style>
    <style:style style:name="P65" style:parent-style-name="Textbody" style:family="paragraph">
      <style:paragraph-properties style:line-break="normal" fo:text-align="end" fo:line-height="0.3888in" fo:margin-right="-0.1263in"/>
      <style:text-properties style:font-name-asian="標楷體" fo:font-size="16pt" style:font-size-asian="16pt"/>
    </style:style>
    <style:style style:name="P66" style:parent-style-name="Textbody" style:family="paragraph">
      <style:paragraph-properties fo:margin-top="0.125in" fo:line-height="0.4166in" fo:margin-left="0.1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無土壤汙染情形切結書</text:p>
      <text:p text:style-name="P2"/>
      <text:list text:style-name="LFO1" text:continue-numbering="true">
        <text:list-item>
          <text:p text:style-name="P3"><text:bookmark-start text:name="OLE_LINK28"/><text:bookmark-start text:name="OLE_LINK29"/><text:bookmark-end text:name="OLE_LINK28"/><text:bookmark-end text:name="OLE_LINK29"/>案件名稱：將軍漁港(觀光休閒三)市有土地標租</text:p>
        </text:list-item>
      </text:list>
      <text:p text:style-name="P4">二、本案標租不動產於租期屆滿前3個月或租約終止時，立書人同意自費檢附經政府機關立案之檢測機構檢測土壤污染報告，如有發現土壤污染情形，願負責改善整治並負一切損害賠償責任。</text:p>
      <text:p text:style-name="P5"><text:span text:style-name="T6">三、本切結書經立書人詳閱且瞭解內容後切結，並</text:span><text:span text:style-name="T7">以下列方式為據（擇一辦理）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□</text:span></text:p>
          </table:table-cell>
          <table:table-cell table:style-name="TableCell15">
            <text:p text:style-name="P16">本切結書係本公司負責人親自到場簽名及蓋章切結，並檢附負責人之身分證（外國人民應檢附外國護照或外僑居留證）供查驗，經標租機關拍攝本人臉部清晰照片彩色列印併案存檔。</text:p>
            <text:p text:style-name="P17"><draw:custom-shape svg:x="2.69803in" svg:y="0.08346in" svg:width="0.49167in" svg:height="0.45764in" draw:z-index="251658240" draw:id="id0" draw:style-name="a0" draw:name="Rectangle 1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8">立書人：</text:span><text:span text:style-name="T19"><text:s text:c="25"/></text:span><text:span text:style-name="T20">　</text:span><text:span text:style-name="T21"><text:s text:c="2"/></text:span><text:span text:style-name="T22">（</text:span><text:span text:style-name="T23">簽名及蓋章</text:span><text:span text:style-name="T24">）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Textbody"><text:span text:style-name="T28">本切結書係立書人親自到場簽名及蓋章切結，經核對本人無誤。</text:span></text:p>
            <text:p text:style-name="P29">標租機關核對人員：　　　　　　　　<text:s text:c="2"/>　（蓋職章）</text:p>
            <text:p text:style-name="P30">核對時間：中華民國　年　月　日　午　時　分</text:p>
          </table:table-cell>
        </table:table-row>
        <table:table-row table:style-name="TableRow31">
          <table:table-cell table:style-name="TableCell32">
            <text:p text:style-name="P33"><text:span text:style-name="T34">□</text:span></text:p>
          </table:table-cell>
          <table:table-cell table:style-name="TableCell35">
            <text:p text:style-name="Textbody"><text:span text:style-name="T36">本切結書係本人委託他人代理送達，並檢附經依法公證或認證之委託書（已載明委託事由及由本人與受任人雙方簽名並蓋章）。</text:span></text:p>
            <text:p text:style-name="P37"><draw:custom-shape svg:x="2.7189in" svg:y="0.02087in" svg:width="0.49167in" svg:height="0.45764in" draw:z-index="251659264" draw:id="id1" draw:style-name="a1" draw:name="Rectangle 1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8">立書人：</text:span><text:span text:style-name="T39"><text:s text:c="24"/></text:span><text:span text:style-name="T40">　</text:span><text:span text:style-name="T41"><text:s text:c="3"/></text:span><text:span text:style-name="T42">（</text:span><text:span text:style-name="T43">簽名及蓋章【蓋用與委託書相同之印章】</text:span><text:span text:style-name="T44">）</text:span></text:p>
            <text:p text:style-name="P45"><draw:custom-shape svg:x="2.7189in" svg:y="0.2189in" svg:width="0.49167in" svg:height="0.45764in" draw:z-index="2" draw:id="id2" draw:style-name="a2" draw:name="Rectangle 1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6">受任人：</text:span><text:span text:style-name="T47"><text:s/></text:span><text:span text:style-name="T48">　　</text:span><text:span text:style-name="T49"><text:s text:c="22"/></text:span><text:span text:style-name="T50">　</text:span><text:span text:style-name="T51">（</text:span><text:span text:style-name="T52">簽名及蓋章【蓋用與委託書相同之印章】</text:span><text:span text:style-name="T53">）</text:span></text:p>
          </table:table-cell>
        </table:table-row>
        <table:table-row table:style-name="TableRow54"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其他表明真意之方式</text:span></text:p>
          </table:table-cell>
        </table:table-row>
      </table:table>
      <text:p text:style-name="P61">此致</text:p>
      <text:p text:style-name="P62">臺南市政府　觀光旅遊局</text:p>
      <text:p text:style-name="P63">立書人即得標人：　　　　　　（簽章）</text:p>
      <text:p text:style-name="P64">統一編號：　　　　　　　　　　　　　</text:p>
      <text:p text:style-name="P65">住　　址：　　　　　　　　　　　　　</text:p>
      <text:p text:style-name="P66"><text:span text:style-name="T67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line-height="200%" fo:margin-left="0.75in" fo:text-indent="-0.5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611in" fo:margin-left="0.6666in" fo:margin-bottom="0.688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　　　結　　　書</dc:title>
    <meta:initial-creator>國有財產局</meta:initial-creator>
    <dc:creator>觀旅局</dc:creator>
    <meta:creation-date>2026-01-28T03:47:00Z</meta:creation-date>
    <dc:date>2026-01-29T03:01:00Z</dc:date>
    <meta:print-date>2026-01-28T03:44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95" meta:character-count="637" meta:row-count="4" meta:non-whitespace-character-count="543"/>
  </office:meta>
</office:document-meta>
</file>