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_19968__33324___35264__20809__36938__25001__26223__40670_"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 style:family="table-cell" style:parent-style-name="_19968__33324___35264__20809__36938__25001__26223__40670_" style:data-style-name="N0">
      <style:table-cell-properties style:vertical-align="automatic" fo:background-color="transparent"/>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_35264__20809__36938__25001__26223__40670_" style:data-style-name="N48">
      <style:table-cell-properties style:vertical-align="automatic" fo:background-color="transparent"/>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automatic" fo:background-color="transparent" style:cell-protect="protected"/>
      <style:text-properties fo:color="#000000" fo:font-size="12pt" style:font-size-asian="12pt" style:font-size-complex="12pt" style:font-family-generic="roman"/>
    </style:style>
    <style:style style:name="ce5" style:family="table-cell" style:parent-style-name="_19968__33324___35264__20809__36938__25001__26223__40670_" style:data-style-name="N0">
      <style:table-cell-properties fo:border-top="none" fo:border-bottom="thin solid #000000" fo:border-left="none" fo:border-right="none" style:vertical-align="top" fo:background-color="transparent"/>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3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_35264__20809__36938__25001__26223__40670_" style:data-style-name="N0">
      <style:table-cell-properties style:vertical-align="automatic" fo:background-color="transparent"/>
      <style:text-properties fo:color="#000000" fo:font-size="11pt" style:font-size-asian="11pt" style:font-size-complex="11pt" style:font-family-generic="swiss"/>
    </style:style>
    <style:style style:name="ce9" style:family="table-cell" style:parent-style-name="_19968__33324___35264__20809__36938__25001__26223__40670_"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_20027__35201__35264__20809__36938__25001__26223__40670__32_2"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_35264__20809__36938__25001__26223__40670_" style:data-style-name="N0">
      <style:table-cell-properties fo:border-top="none" fo:border-bottom="none" fo:border-left="none" fo:border-right="thin solid #000000" style:vertical-align="automatic"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_35264__20809__36938__25001__26223__40670_"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_35264__20809__36938__25001__26223__40670_" style:data-style-name="N0">
      <style:table-cell-properties fo:border-top="none" fo:border-bottom="thin solid #000000" fo:border-left="none" fo:border-right="thin solid #000000" style:vertical-align="automatic" fo:background-color="transparent"/>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_19968__33324___35264__20809__36938__25001__26223__40670_" style:data-style-name="N49">
      <style:table-cell-properties fo:border="thin solid #000000" style:vertical-align="automatic"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19968__33324___35264__20809__36938__25001__26223__40670_" style:data-style-name="N48">
      <style:table-cell-properties fo:border-top="none" fo:border-bottom="thin solid #000000" fo:border-left="none" fo:border-right="none" style:vertical-align="automatic" fo:background-color="transparent"/>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_35264__20809__36938__25001__26223__40670_" style:data-style-name="N3">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_21315__20998__20301__91_0_93__32_2" style:data-style-name="N5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_19968__33324___35264__20809__36938__25001__26223__40670_" style:data-style-name="N48">
      <style:table-cell-properties fo:border-top="thin solid #000000" fo:border-bottom="thin solid #000000" fo:border-left="thin solid #000000" fo:border-right="none" style:vertical-align="automatic" fo:background-color="transparent"/>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_19968__33324___35264__20809__36938__25001__26223__40670_" style:data-style-name="N51">
      <style:table-cell-properties fo:border-top="none" fo:border-bottom="thin solid #000000" fo:border-left="none" fo:border-right="thin solid #000000" style:vertical-align="automatic" fo:background-color="transparent"/>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19968__33324___35264__20809__36938__25001__26223__40670_" style:data-style-name="N49">
      <style:table-cell-properties fo:border-top="none" fo:border-bottom="thin solid #000000" fo:border-left="thin solid #000000" fo:border-right="thin solid #000000" style:vertical-align="automatic" fo:background-color="transparent"/>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_19968__33324___35264__20809__36938__25001__26223__40670_" style:data-style-name="N49">
      <style:table-cell-properties fo:border-top="none" fo:border-bottom="thin solid #000000" fo:border-left="none" fo:border-right="thin solid #000000" style:vertical-align="automatic" fo:background-color="transparent"/>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_35264__20809__36938__25001__26223__40670_" style:data-style-name="N49">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_19968__33324___35264__20809__36938__25001__26223__40670_" style:data-style-name="N48">
      <style:table-cell-properties fo:border-top="none" fo:border-bottom="thin solid #000000" fo:border-left="thin solid #000000" fo:border-right="none" style:vertical-align="automatic" fo:background-color="transparent"/>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_19968__33324___35264__20809__36938__25001__26223__40670_" style:data-style-name="N49">
      <style:table-cell-properties fo:border="thin solid #000000" style:vertical-align="automatic" fo:background-color="transparent"/>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_19968__33324___35264__20809__36938__25001__26223__40670_" style:data-style-name="N48">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_19968__33324___35264__20809__36938__25001__26223__40670_"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_19968__33324___35264__20809__36938__25001__26223__40670_" style:data-style-name="N0">
      <style:table-cell-properties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_35264__20809__36938__25001__26223__40670_"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_35264__20809__36938__25001__26223__40670_"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19968__33324___35264__20809__36938__25001__26223__40670_"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_19968__33324___35264__20809__36938__25001__26223__40670_"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style:vertical-align="middle" fo:background-color="transparent" style:cell-protect="protected"/>
      <style:text-properties fo:color="#000000" fo:font-size="12pt" style:font-size-asian="12pt" style:font-size-complex="12pt" style:font-family-generic="roman"/>
    </style:style>
    <style:style style:name="ce34" style:family="table-cell" style:parent-style-name="_19968__33324___35264__20809__36938__25001__26223__40670_" style:data-style-name="N49">
      <style:table-cell-properties fo:border="thin solid #000000" style:vertical-align="automatic" fo:background-color="transparent"/>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text-properties fo:color="#000000" fo:font-size="12pt" style:font-size-asian="12pt" style:font-size-complex="12pt" style:font-family-generic="roman"/>
    </style:style>
    <style:style style:name="ce36" style:family="table-cell" style:parent-style-name="_19968__33324___35264__20809__36938__25001__26223__40670_"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37" style:family="table-cell" style:parent-style-name="_19968__33324___35264__20809__36938__25001__26223__40670_"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_35264__20809__36938__25001__26223__40670_"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_35264__20809__36938__25001__26223__40670_" style:data-style-name="N48">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_19968__33324___35264__20809__36938__25001__26223__40670_"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hin solid #000000" style:vertical-align="middle" fo:background-color="transparent" style:cell-protect="protected"/>
      <style:text-properties fo:color="#000000" fo:font-size="12pt" style:font-size-asian="12pt" style:font-size-complex="12pt" style:font-family-generic="roman"/>
    </style:style>
    <style:style style:name="ce43" style:family="table-cell" style:parent-style-name="_19968__33324__32_2"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thin solid #000000" fo:border-left="thin solid #000000" fo:border-right="none" style:vertical-align="middle" fo:background-color="#FFFFFF" style:cell-protect="protected"/>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thin solid #000000" fo:border-left="none" fo:border-right="none" style:vertical-align="middle" fo:background-color="#FFFFFF" style:cell-protect="protected"/>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thin solid #000000" fo:border-bottom="thin solid #000000" fo:border-left="none" fo:border-right="thin solid #000000" style:vertical-align="middle" fo:background-color="#FFFFFF" style:cell-protect="protected"/>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49">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hin solid #000000" style:vertical-align="middle" fo:background-color="#FFFFFF" style:cell-protect="protected"/>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66875cm"/>
    </style:style>
    <style:style style:name="co2" style:family="table-column">
      <style:table-column-properties fo:break-before="auto" style:column-width="4.70958333333333cm"/>
    </style:style>
    <style:style style:name="co3" style:family="table-column">
      <style:table-column-properties fo:break-before="auto" style:column-width="4.23333333333333cm"/>
    </style:style>
    <style:style style:name="co4" style:family="table-column">
      <style:table-column-properties fo:break-before="auto" style:column-width="4.524375cm"/>
    </style:style>
    <style:style style:name="co5" style:family="table-column">
      <style:table-column-properties fo:break-before="auto" style:column-width="3.83645833333333cm"/>
    </style:style>
    <style:style style:name="co6" style:family="table-column">
      <style:table-column-properties fo:break-before="auto" style:column-width="4.206875cm"/>
    </style:style>
    <style:style style:name="co7" style:family="table-column">
      <style:table-column-properties fo:break-before="auto" style:column-width="4.41854166666667cm"/>
    </style:style>
    <style:style style:name="co8" style:family="table-column">
      <style:table-column-properties fo:break-before="auto" style:column-width="1.905cm"/>
    </style:style>
    <style:style style:name="co9" style:family="table-column">
      <style:table-column-properties fo:break-before="auto" style:column-width="6.00604166666667cm"/>
    </style:style>
    <style:style style:name="co10" style:family="table-column">
      <style:table-column-properties fo:break-before="auto" style:column-width="1.69333333333333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702-01-03" table:style-name="ta1">
        <table:table-column table:style-name="co1" table:default-cell-style-name="ce33"/>
        <table:table-column table:style-name="co2" table:default-cell-style-name="ce33"/>
        <table:table-column table:style-name="co3" table:default-cell-style-name="ce33"/>
        <table:table-column table:style-name="co4" table:default-cell-style-name="ce33"/>
        <table:table-column table:style-name="co5" table:default-cell-style-name="ce33"/>
        <table:table-column table:style-name="co6" table:default-cell-style-name="ce33"/>
        <table:table-column table:style-name="co7" table:default-cell-style-name="ce33"/>
        <table:table-column table:style-name="co8" table:number-columns-repeated="3" table:default-cell-style-name="ce33"/>
        <table:table-column table:style-name="co9" table:default-cell-style-name="ce33"/>
        <table:table-column table:style-name="co8" table:default-cell-style-name="ce33"/>
        <table:table-column table:style-name="co10" table:number-columns-repeated="16372" table:default-cell-style-name="ce33"/>
        <table:table-row table:style-name="ro1">
          <table:table-cell office:value-type="string" table:style-name="ce1">
            <text:p>公開類</text:p>
          </table:table-cell>
          <table:table-cell table:number-columns-repeated="4" table:style-name="ce2"/>
          <table:table-cell table:style-name="ce3"/>
          <table:table-cell table:number-columns-repeated="3" table:style-name="ce2"/>
          <table:table-cell office:value-type="string" table:style-name="ce1">
            <text:p>編製機關</text:p>
          </table:table-cell>
          <table:table-cell office:value-type="string" table:style-name="ce1">
            <text:p>臺南市政府觀光旅遊局</text:p>
          </table:table-cell>
          <table:table-cell table:number-columns-repeated="16373" table:style-name="ce4"/>
        </table:table-row>
        <table:table-row table:style-name="ro1">
          <table:table-cell office:value-type="string" table:style-name="ce1">
            <text:p>年　報</text:p>
          </table:table-cell>
          <table:table-cell office:value-type="string" table:style-name="ce5">
            <text:p>次年二月底以前編報</text:p>
          </table:table-cell>
          <table:table-cell table:number-columns-spanned="7" table:number-rows-spanned="1" table:style-name="ce35"/>
          <table:covered-table-cell table:number-columns-repeated="6"/>
          <table:table-cell office:value-type="string" table:style-name="ce6">
            <text:p>表　　號</text:p>
          </table:table-cell>
          <table:table-cell office:value-type="string" table:style-name="ce7">
            <text:p>20702-01-03</text:p>
          </table:table-cell>
          <table:table-cell table:number-columns-repeated="16373" table:style-name="ce4"/>
        </table:table-row>
        <table:table-row table:style-name="ro2">
          <table:table-cell office:value-type="string" table:number-columns-spanned="11" table:number-rows-spanned="1" table:style-name="ce36">
            <text:p>臺南市觀光遊憩景點遊客人次統計</text:p>
          </table:table-cell>
          <table:covered-table-cell table:number-columns-repeated="10"/>
          <table:table-cell table:number-columns-repeated="16373" table:style-name="ce4"/>
        </table:table-row>
        <table:table-row table:style-name="ro1">
          <table:table-cell table:number-columns-repeated="5" table:style-name="ce2"/>
          <table:table-cell table:style-name="ce3"/>
          <table:table-cell table:number-columns-repeated="4" table:style-name="ce2"/>
          <table:table-cell table:style-name="ce8"/>
          <table:table-cell table:number-columns-repeated="16373" table:style-name="ce4"/>
        </table:table-row>
        <table:table-row table:style-name="ro3">
          <table:table-cell table:style-name="ce8"/>
          <table:table-cell table:number-columns-repeated="3" table:style-name="ce9"/>
          <table:table-cell office:value-type="string" table:number-columns-spanned="3" table:number-rows-spanned="1" table:style-name="ce37">
            <text:p>中華民國114年　</text:p>
          </table:table-cell>
          <table:covered-table-cell table:number-columns-repeated="2"/>
          <table:table-cell table:number-columns-repeated="3" table:style-name="ce9"/>
          <table:table-cell office:value-type="string" table:style-name="ce10">
            <text:p>單位：人次、元</text:p>
          </table:table-cell>
          <table:table-cell table:number-columns-repeated="16373" table:style-name="ce4"/>
        </table:table-row>
        <table:table-row table:style-name="ro1">
          <table:table-cell office:value-type="string" table:number-columns-spanned="2" table:number-rows-spanned="3" table:style-name="ce38">
            <text:p>觀光遊憩區別</text:p>
          </table:table-cell>
          <table:covered-table-cell/>
          <table:table-cell office:value-type="string" table:number-columns-spanned="3" table:number-rows-spanned="1" table:style-name="ce39">
            <text:p>遊客人次</text:p>
          </table:table-cell>
          <table:covered-table-cell table:number-columns-repeated="2"/>
          <table:table-cell office:value-type="string" table:number-columns-spanned="1" table:number-rows-spanned="3" table:style-name="ce40">
            <text:p>門票收入<text:span text:style-name="T2">(</text:span>元<text:span text:style-name="T2">)</text:span></text:p>
          </table:table-cell>
          <table:table-cell office:value-type="string" table:number-columns-spanned="1" table:number-rows-spanned="3" table:style-name="ce41">
            <text:p>上年同月</text:p>
            <text:p>遊客人數</text:p>
          </table:table-cell>
          <table:table-cell office:value-type="string" table:number-columns-spanned="4" table:number-rows-spanned="3" table:style-name="ce39">
            <text:p>備　　　　註　<text:span text:style-name="T2">(</text:span>計算旅客人次之方式或其他<text:span text:style-name="T2">)</text:span></text:p>
          </table:table-cell>
          <table:covered-table-cell table:number-columns-repeated="3"/>
          <table:table-cell table:number-columns-repeated="16373" table:style-name="ce4"/>
        </table:table-row>
        <table:table-row table:style-name="ro1">
          <table:covered-table-cell/>
          <table:covered-table-cell/>
          <table:table-cell office:value-type="string" table:style-name="ce11">
            <text:p>總計</text:p>
          </table:table-cell>
          <table:table-cell office:value-type="string" table:style-name="ce12">
            <text:p>有門票</text:p>
          </table:table-cell>
          <table:table-cell office:value-type="string" table:style-name="ce13">
            <text:p>無門票</text:p>
          </table:table-cell>
          <table:covered-table-cell/>
          <table:covered-table-cell/>
          <table:covered-table-cell/>
          <table:covered-table-cell table:number-columns-repeated="3"/>
          <table:table-cell table:number-columns-repeated="16373" table:style-name="ce4"/>
        </table:table-row>
        <table:table-row table:style-name="ro1">
          <table:covered-table-cell/>
          <table:covered-table-cell/>
          <table:table-cell table:style-name="ce14"/>
          <table:table-cell office:value-type="string" table:style-name="ce6">
            <text:p>(需購票)</text:p>
          </table:table-cell>
          <table:table-cell office:value-type="string" table:style-name="ce6">
            <text:p>(免費)</text:p>
          </table:table-cell>
          <table:covered-table-cell/>
          <table:covered-table-cell/>
          <table:covered-table-cell/>
          <table:covered-table-cell table:number-columns-repeated="3"/>
          <table:table-cell table:number-columns-repeated="16373" table:style-name="ce4"/>
        </table:table-row>
        <table:table-row table:style-name="ro1">
          <table:table-cell office:value-type="string" table:number-columns-spanned="2" table:number-rows-spanned="1" table:style-name="ce38">
            <text:p>合計</text:p>
          </table:table-cell>
          <table:covered-table-cell/>
          <table:table-cell office:value-type="float" office:value="21273030" table:formula="of:=SUM([.C10:.C50])" table:style-name="ce15">
            <text:p>21,273,030<text:s/></text:p>
          </table:table-cell>
          <table:table-cell office:value-type="float" office:value="4113069" table:formula="of:=SUM([.D10:.D50])" table:style-name="ce15">
            <text:p>4,113,069<text:s/></text:p>
          </table:table-cell>
          <table:table-cell office:value-type="float" office:value="17159961" table:formula="of:=SUM([.E10:.E50])" table:style-name="ce15">
            <text:p>17,159,961<text:s/></text:p>
          </table:table-cell>
          <table:table-cell office:value-type="currency" office:value="530916579" table:formula="of:=SUM([.F10:.F50])" table:style-name="ce16">
            <text:p><text:s/>$530,916,579<text:s/></text:p>
          </table:table-cell>
          <table:table-cell office:value-type="float" office:value="11944861" table:formula="of:=SUM([.G10:.G50])" table:style-name="ce15">
            <text:p>11,944,861<text:s/></text:p>
          </table:table-cell>
          <table:table-cell table:number-columns-spanned="4" table:number-rows-spanned="1" table:style-name="ce42"/>
          <table:covered-table-cell table:number-columns-repeated="3"/>
          <table:table-cell table:number-columns-repeated="16373" table:style-name="ce4"/>
        </table:table-row>
        <table:table-row table:style-name="ro1">
          <table:table-cell office:value-type="string" table:number-columns-spanned="2" table:number-rows-spanned="1" table:style-name="ce43">
            <text:p>關子嶺溫泉區</text:p>
          </table:table-cell>
          <table:covered-table-cell/>
          <table:table-cell office:value-type="float" office:value="1271301" table:formula="of:=[.D10]+[.E10]" table:style-name="ce15">
            <text:p>1,271,301<text:s/></text:p>
          </table:table-cell>
          <table:table-cell office:value-type="float" office:value="0" table:style-name="ce18">
            <text:p><text:s/>-<text:s/></text:p>
          </table:table-cell>
          <table:table-cell office:value-type="float" office:value="1271301" table:style-name="ce15">
            <text:p>1,271,301<text:s/></text:p>
          </table:table-cell>
          <table:table-cell office:value-type="float" office:value="0" table:style-name="ce18">
            <text:p><text:s/>-<text:s/></text:p>
          </table:table-cell>
          <table:table-cell office:value-type="float" office:value="945385" table:style-name="ce17">
            <text:p>945,385</text:p>
          </table:table-cell>
          <table:table-cell office:value-type="string" table:number-columns-spanned="4" table:number-rows-spanned="1" table:style-name="ce52">
            <text:p>門票數<text:s text:c="2"/></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3">
            <text:p>烏樹林休閒園區</text:p>
          </table:table-cell>
          <table:covered-table-cell/>
          <table:table-cell office:value-type="float" office:value="73096" table:formula="of:=[.D11]+[.E11]" table:style-name="ce15">
            <text:p>73,096<text:s/></text:p>
          </table:table-cell>
          <table:table-cell office:value-type="float" office:value="0" table:style-name="ce18">
            <text:p><text:s/>-<text:s/></text:p>
          </table:table-cell>
          <table:table-cell office:value-type="float" office:value="73096" table:style-name="ce20">
            <text:p>73,096<text:s/></text:p>
          </table:table-cell>
          <table:table-cell office:value-type="float" office:value="0" table:style-name="ce18">
            <text:p><text:s/>-<text:s/></text:p>
          </table:table-cell>
          <table:table-cell office:value-type="float" office:value="85725" table:style-name="ce17">
            <text:p>85,725</text:p>
          </table:table-cell>
          <table:table-cell office:value-type="string" table:number-columns-spanned="4" table:number-rows-spanned="1" table:style-name="ce52">
            <text:p>門票數<text:s/></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7">
            <text:p>柳營尖山埤渡假村</text:p>
          </table:table-cell>
          <table:covered-table-cell/>
          <table:table-cell office:value-type="float" office:value="201555" table:formula="of:=[.D12]+[.E12]" table:style-name="ce15">
            <text:p>201,555<text:s/></text:p>
          </table:table-cell>
          <table:table-cell office:value-type="float" office:value="134381" table:style-name="ce21">
            <text:p>134,381<text:s/></text:p>
          </table:table-cell>
          <table:table-cell office:value-type="float" office:value="67174" table:style-name="ce22">
            <text:p>67,174<text:s/></text:p>
          </table:table-cell>
          <table:table-cell office:value-type="currency" office:value="4177196" table:style-name="ce16">
            <text:p><text:s/>$4,177,196<text:s/></text:p>
          </table:table-cell>
          <table:table-cell office:value-type="float" office:value="202067" table:style-name="ce17">
            <text:p>202,067</text:p>
          </table:table-cell>
          <table:table-cell office:value-type="string" table:number-columns-spanned="4" table:number-rows-spanned="1" table:style-name="ce52">
            <text:p>門票數<text:s/></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3">
            <text:p>德元埤荷蘭村</text:p>
          </table:table-cell>
          <table:covered-table-cell/>
          <table:table-cell office:value-type="float" office:value="278266" table:formula="of:=[.D13]+[.E13]" table:style-name="ce15">
            <text:p>278,266<text:s/></text:p>
          </table:table-cell>
          <table:table-cell office:value-type="float" office:value="0" table:style-name="ce18">
            <text:p><text:s/>-<text:s/></text:p>
          </table:table-cell>
          <table:table-cell office:value-type="float" office:value="278266" table:style-name="ce22">
            <text:p>278,266<text:s/></text:p>
          </table:table-cell>
          <table:table-cell office:value-type="float" office:value="0" table:style-name="ce18">
            <text:p><text:s/>-<text:s/></text:p>
          </table:table-cell>
          <table:table-cell office:value-type="float" office:value="237309" table:style-name="ce17">
            <text:p>237,309</text:p>
          </table:table-cell>
          <table:table-cell office:value-type="string" table:number-columns-spanned="4" table:number-rows-spanned="1" table:style-name="ce53">
            <text:p>人工計數器</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51">
            <text:p>南元休閒農場</text:p>
          </table:table-cell>
          <table:covered-table-cell/>
          <table:table-cell office:value-type="float" office:value="32019" table:formula="of:=[.D14]+[.E14]" table:style-name="ce15">
            <text:p>32,019<text:s/></text:p>
          </table:table-cell>
          <table:table-cell office:value-type="float" office:value="20073" table:style-name="ce22">
            <text:p>20,073<text:s/></text:p>
          </table:table-cell>
          <table:table-cell office:value-type="float" office:value="11946" table:style-name="ce22">
            <text:p>11,946<text:s/></text:p>
          </table:table-cell>
          <table:table-cell office:value-type="currency" office:value="4747205" table:style-name="ce19">
            <text:p><text:s/>$4,747,205<text:s/></text:p>
          </table:table-cell>
          <table:table-cell office:value-type="float" office:value="36933" table:style-name="ce17">
            <text:p>36,933</text:p>
          </table:table-cell>
          <table:table-cell office:value-type="string" table:number-columns-spanned="4" table:number-rows-spanned="1" table:style-name="ce52">
            <text:p>門票數</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3">
            <text:p>井仔腳瓦盤鹽田</text:p>
          </table:table-cell>
          <table:covered-table-cell/>
          <table:table-cell office:value-type="float" office:value="223792" table:formula="of:=[.D15]+[.E15]" table:style-name="ce15">
            <text:p>223,792<text:s/></text:p>
          </table:table-cell>
          <table:table-cell office:value-type="float" office:value="0" table:style-name="ce18">
            <text:p><text:s/>-<text:s/></text:p>
          </table:table-cell>
          <table:table-cell office:value-type="float" office:value="223792" table:style-name="ce22">
            <text:p>223,792<text:s/></text:p>
          </table:table-cell>
          <table:table-cell office:value-type="float" office:value="0" table:style-name="ce18">
            <text:p><text:s/>-<text:s/></text:p>
          </table:table-cell>
          <table:table-cell office:value-type="float" office:value="370865" table:style-name="ce17">
            <text:p>370,865</text:p>
          </table:table-cell>
          <table:table-cell office:value-type="string" table:number-columns-spanned="4" table:number-rows-spanned="1" table:style-name="ce52">
            <text:p>停車數概估</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3">
            <text:p>臺灣烏腳病醫療紀念館</text:p>
          </table:table-cell>
          <table:covered-table-cell/>
          <table:table-cell office:value-type="float" office:value="3924" table:formula="of:=[.D16]+[.E16]" table:style-name="ce15">
            <text:p>3,924<text:s/></text:p>
          </table:table-cell>
          <table:table-cell office:value-type="float" office:value="0" table:style-name="ce18">
            <text:p><text:s/>-<text:s/></text:p>
          </table:table-cell>
          <table:table-cell office:value-type="float" office:value="3924" table:style-name="ce22">
            <text:p>3,924<text:s/></text:p>
          </table:table-cell>
          <table:table-cell office:value-type="float" office:value="0" table:style-name="ce18">
            <text:p><text:s/>-<text:s/></text:p>
          </table:table-cell>
          <table:table-cell office:value-type="float" office:value="14314" table:style-name="ce17">
            <text:p>14,314</text:p>
          </table:table-cell>
          <table:table-cell office:value-type="string" table:number-columns-spanned="4" table:number-rows-spanned="1" table:style-name="ce52">
            <text:p>人工計數器</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3">
            <text:p>北門遊客中心</text:p>
          </table:table-cell>
          <table:covered-table-cell/>
          <table:table-cell office:value-type="float" office:value="440521" table:formula="of:=[.D17]+[.E17]" table:style-name="ce15">
            <text:p>440,521<text:s/></text:p>
          </table:table-cell>
          <table:table-cell office:value-type="float" office:value="0" table:style-name="ce18">
            <text:p><text:s/>-<text:s/></text:p>
          </table:table-cell>
          <table:table-cell office:value-type="float" office:value="440521" table:style-name="ce22">
            <text:p>440,521<text:s/></text:p>
          </table:table-cell>
          <table:table-cell office:value-type="float" office:value="0" table:style-name="ce18">
            <text:p><text:s/>-<text:s/></text:p>
          </table:table-cell>
          <table:table-cell office:value-type="float" office:value="428041" table:style-name="ce17">
            <text:p>428,041</text:p>
          </table:table-cell>
          <table:table-cell office:value-type="string" table:number-columns-spanned="4" table:number-rows-spanned="1" table:style-name="ce52">
            <text:p>停車數概估(自105年9月起調整人次計算方式以停車數概估)</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3">
            <text:p>馬沙溝濱海遊憩區</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number-columns-spanned="4" table:number-rows-spanned="1" table:style-name="ce52">
            <text:p>人工計數器(休園)</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3">
            <text:p>七股鹽山</text:p>
          </table:table-cell>
          <table:covered-table-cell/>
          <table:table-cell office:value-type="float" office:value="362548" table:formula="of:=[.D19]+[.E19]" table:style-name="ce15">
            <text:p>362,548<text:s/></text:p>
          </table:table-cell>
          <table:table-cell office:value-type="float" office:value="307059" table:style-name="ce22">
            <text:p>307,059<text:s/></text:p>
          </table:table-cell>
          <table:table-cell office:value-type="float" office:value="55489" table:style-name="ce22">
            <text:p>55,489<text:s/></text:p>
          </table:table-cell>
          <table:table-cell office:value-type="currency" office:value="17064400" table:style-name="ce16">
            <text:p><text:s/>$17,064,400<text:s/></text:p>
          </table:table-cell>
          <table:table-cell office:value-type="float" office:value="418147" table:style-name="ce17">
            <text:p>418,147</text:p>
          </table:table-cell>
          <table:table-cell office:value-type="string" table:number-columns-spanned="4" table:number-rows-spanned="1" table:style-name="ce52">
            <text:p>門票數<text:s text:c="2"/></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3">
            <text:p>黑面琵鷺生態展示館</text:p>
          </table:table-cell>
          <table:covered-table-cell/>
          <table:table-cell office:value-type="float" office:value="4247" table:formula="of:=[.D20]+[.E20]" table:style-name="ce15">
            <text:p>4,247<text:s/></text:p>
          </table:table-cell>
          <table:table-cell office:value-type="float" office:value="0" table:style-name="ce18">
            <text:p><text:s/>-<text:s/></text:p>
          </table:table-cell>
          <table:table-cell office:value-type="float" office:value="4247" table:style-name="ce18">
            <text:p><text:s/>4,247<text:s/></text:p>
          </table:table-cell>
          <table:table-cell office:value-type="float" office:value="0" table:style-name="ce18">
            <text:p><text:s/>-<text:s/></text:p>
          </table:table-cell>
          <table:table-cell office:value-type="float" office:value="0" table:style-name="ce18">
            <text:p><text:s/>-<text:s/></text:p>
          </table:table-cell>
          <table:table-cell office:value-type="string" table:number-columns-spanned="4" table:number-rows-spanned="1" table:style-name="ce52">
            <text:p>人工計數器</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3">
            <text:p>臺灣鹽博物館</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number-columns-spanned="4" table:number-rows-spanned="1" table:style-name="ce52">
            <text:p>門票數</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3">
            <text:p>頑皮世界</text:p>
          </table:table-cell>
          <table:covered-table-cell/>
          <table:table-cell office:value-type="float" office:value="390230" table:formula="of:=[.D22]+[.E22]" table:style-name="ce15">
            <text:p>390,230<text:s/></text:p>
          </table:table-cell>
          <table:table-cell office:value-type="float" office:value="351953" table:style-name="ce21">
            <text:p>351,953<text:s/></text:p>
          </table:table-cell>
          <table:table-cell office:value-type="float" office:value="38277" table:style-name="ce21">
            <text:p>38,277<text:s/></text:p>
          </table:table-cell>
          <table:table-cell office:value-type="currency" office:value="131890661" table:style-name="ce19">
            <text:p><text:s/>$131,890,661<text:s/></text:p>
          </table:table-cell>
          <table:table-cell office:value-type="float" office:value="346692" table:style-name="ce17">
            <text:p>346,692</text:p>
          </table:table-cell>
          <table:table-cell office:value-type="string" table:number-columns-spanned="4" table:number-rows-spanned="1" table:style-name="ce52">
            <text:p>門票數</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3">
            <text:p>蕭壠文化園區</text:p>
          </table:table-cell>
          <table:covered-table-cell/>
          <table:table-cell office:value-type="float" office:value="629407" table:formula="of:=[.D23]+[.E23]" table:style-name="ce15">
            <text:p>629,407<text:s/></text:p>
          </table:table-cell>
          <table:table-cell office:value-type="float" office:value="0" table:style-name="ce18">
            <text:p><text:s/>-<text:s/></text:p>
          </table:table-cell>
          <table:table-cell office:value-type="float" office:value="629407" table:style-name="ce21">
            <text:p>629,407<text:s/></text:p>
          </table:table-cell>
          <table:table-cell office:value-type="float" office:value="0" table:style-name="ce18">
            <text:p><text:s/>-<text:s/></text:p>
          </table:table-cell>
          <table:table-cell office:value-type="float" office:value="585409" table:style-name="ce17">
            <text:p>585,409</text:p>
          </table:table-cell>
          <table:table-cell office:value-type="string" table:number-columns-spanned="4" table:number-rows-spanned="1" table:style-name="ce52">
            <text:p>人工計數器</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3">
            <text:p>走馬瀨農場</text:p>
          </table:table-cell>
          <table:covered-table-cell/>
          <table:table-cell office:value-type="float" office:value="178952" table:formula="of:=[.D24]+[.E24]" table:style-name="ce15">
            <text:p>178,952<text:s/></text:p>
          </table:table-cell>
          <table:table-cell office:value-type="float" office:value="104582" table:style-name="ce21">
            <text:p>104,582<text:s/></text:p>
          </table:table-cell>
          <table:table-cell office:value-type="float" office:value="74370" table:style-name="ce21">
            <text:p>74,370<text:s/></text:p>
          </table:table-cell>
          <table:table-cell office:value-type="currency" office:value="20791510" table:style-name="ce19">
            <text:p><text:s/>$20,791,510<text:s/></text:p>
          </table:table-cell>
          <table:table-cell office:value-type="float" office:value="171976" table:style-name="ce17">
            <text:p>171,976</text:p>
          </table:table-cell>
          <table:table-cell office:value-type="string" table:number-columns-spanned="4" table:number-rows-spanned="1" table:style-name="ce52">
            <text:p>門票數</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3">
            <text:p>烏山頭水庫風景區</text:p>
          </table:table-cell>
          <table:covered-table-cell/>
          <table:table-cell office:value-type="float" office:value="187605" table:formula="of:=[.D25]+[.E25]" table:style-name="ce15">
            <text:p>187,605<text:s/></text:p>
          </table:table-cell>
          <table:table-cell office:value-type="float" office:value="163758" table:style-name="ce21">
            <text:p>163,758<text:s/></text:p>
          </table:table-cell>
          <table:table-cell office:value-type="float" office:value="23847" table:style-name="ce21">
            <text:p>23,847<text:s/></text:p>
          </table:table-cell>
          <table:table-cell office:value-type="currency" office:value="7482830" table:style-name="ce19">
            <text:p><text:s/>$7,482,830<text:s/></text:p>
          </table:table-cell>
          <table:table-cell office:value-type="float" office:value="258060" table:style-name="ce17">
            <text:p>258,060</text:p>
          </table:table-cell>
          <table:table-cell office:value-type="string" table:number-columns-spanned="4" table:number-rows-spanned="1" table:style-name="ce52">
            <text:p>門票數</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3">
            <text:p>南瀛總爺藝文中心</text:p>
          </table:table-cell>
          <table:covered-table-cell/>
          <table:table-cell office:value-type="float" office:value="303507" table:formula="of:=[.D26]+[.E26]" table:style-name="ce15">
            <text:p>303,507<text:s/></text:p>
          </table:table-cell>
          <table:table-cell office:value-type="float" office:value="0" table:style-name="ce18">
            <text:p><text:s/>-<text:s/></text:p>
          </table:table-cell>
          <table:table-cell office:value-type="float" office:value="303507" table:style-name="ce21">
            <text:p>303,507<text:s/></text:p>
          </table:table-cell>
          <table:table-cell office:value-type="float" office:value="0" table:style-name="ce18">
            <text:p><text:s/>-<text:s/></text:p>
          </table:table-cell>
          <table:table-cell office:value-type="float" office:value="334985" table:style-name="ce17">
            <text:p>334,985</text:p>
          </table:table-cell>
          <table:table-cell office:value-type="string" table:number-columns-spanned="4" table:number-rows-spanned="1" table:style-name="ce52">
            <text:p>人工計數器</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3">
            <text:p>臺南左鎮化石園區</text:p>
          </table:table-cell>
          <table:covered-table-cell/>
          <table:table-cell office:value-type="float" office:value="186180" table:formula="of:=[.D27]+[.E27]" table:style-name="ce15">
            <text:p>186,180<text:s/></text:p>
          </table:table-cell>
          <table:table-cell office:value-type="float" office:value="124897" table:style-name="ce18">
            <text:p><text:s/>124,897<text:s/></text:p>
          </table:table-cell>
          <table:table-cell office:value-type="float" office:value="61283" table:style-name="ce21">
            <text:p>61,283<text:s/></text:p>
          </table:table-cell>
          <table:table-cell office:value-type="currency" office:value="9817790" table:style-name="ce19">
            <text:p><text:s/>$9,817,790<text:s/></text:p>
          </table:table-cell>
          <table:table-cell office:value-type="float" office:value="182637" table:style-name="ce17">
            <text:p>182,637</text:p>
          </table:table-cell>
          <table:table-cell office:value-type="string" table:number-columns-spanned="4" table:number-rows-spanned="1" table:style-name="ce52">
            <text:p>門票數</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3">
            <text:p>曾文水庫</text:p>
          </table:table-cell>
          <table:covered-table-cell/>
          <table:table-cell office:value-type="float" office:value="267258" table:formula="of:=[.D28]+[.E28]" table:style-name="ce15">
            <text:p>267,258<text:s/></text:p>
          </table:table-cell>
          <table:table-cell office:value-type="float" office:value="218423" table:style-name="ce21">
            <text:p>218,423<text:s/></text:p>
          </table:table-cell>
          <table:table-cell office:value-type="float" office:value="48835" table:style-name="ce15">
            <text:p>48,835<text:s/></text:p>
          </table:table-cell>
          <table:table-cell office:value-type="currency" office:value="11120092" table:style-name="ce24">
            <text:p><text:s/>$11,120,092<text:s/></text:p>
          </table:table-cell>
          <table:table-cell office:value-type="float" office:value="320796" table:style-name="ce17">
            <text:p>320,796</text:p>
          </table:table-cell>
          <table:table-cell office:value-type="string" table:number-columns-spanned="4" table:number-rows-spanned="1" table:style-name="ce52">
            <text:p>門票數</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3">
            <text:p>虎頭埤風景區</text:p>
          </table:table-cell>
          <table:covered-table-cell/>
          <table:table-cell office:value-type="float" office:value="353748" table:formula="of:=[.D29]+[.E29]" table:style-name="ce15">
            <text:p>353,748<text:s/></text:p>
          </table:table-cell>
          <table:table-cell office:value-type="float" office:value="124722" table:style-name="ce25">
            <text:p>124,722<text:s/></text:p>
          </table:table-cell>
          <table:table-cell office:value-type="float" office:value="229026" table:style-name="ce15">
            <text:p>229,026<text:s/></text:p>
          </table:table-cell>
          <table:table-cell office:value-type="currency" office:value="7435760" table:style-name="ce19">
            <text:p><text:s/>$7,435,760<text:s/></text:p>
          </table:table-cell>
          <table:table-cell office:value-type="float" office:value="316947" table:style-name="ce17">
            <text:p>316,947</text:p>
          </table:table-cell>
          <table:table-cell office:value-type="string" table:number-columns-spanned="4" table:number-rows-spanned="1" table:style-name="ce52">
            <text:p>門票數</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3">
            <text:p>億載金城</text:p>
          </table:table-cell>
          <table:covered-table-cell/>
          <table:table-cell office:value-type="float" office:value="96593" table:formula="of:=[.D30]+[.E30]" table:style-name="ce15">
            <text:p>96,593<text:s/></text:p>
          </table:table-cell>
          <table:table-cell office:value-type="float" office:value="51146" table:style-name="ce21">
            <text:p>51,146<text:s/></text:p>
          </table:table-cell>
          <table:table-cell office:value-type="float" office:value="45447" table:style-name="ce21">
            <text:p>45,447<text:s/></text:p>
          </table:table-cell>
          <table:table-cell office:value-type="currency" office:value="2934680" table:style-name="ce19">
            <text:p><text:s/>$2,934,680<text:s/></text:p>
          </table:table-cell>
          <table:table-cell office:value-type="float" office:value="71383" table:style-name="ce17">
            <text:p>71,383</text:p>
          </table:table-cell>
          <table:table-cell office:value-type="string" table:number-columns-spanned="4" table:number-rows-spanned="1" table:style-name="ce52">
            <text:p>門票數</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3">
            <text:p>安平古堡</text:p>
          </table:table-cell>
          <table:covered-table-cell/>
          <table:table-cell office:value-type="float" office:value="566132" table:formula="of:=[.D31]+[.E31]" table:style-name="ce15">
            <text:p>566,132<text:s/></text:p>
          </table:table-cell>
          <table:table-cell office:value-type="float" office:value="402874" table:style-name="ce21">
            <text:p>402,874<text:s/></text:p>
          </table:table-cell>
          <table:table-cell office:value-type="float" office:value="163258" table:style-name="ce21">
            <text:p>163,258<text:s/></text:p>
          </table:table-cell>
          <table:table-cell office:value-type="currency" office:value="22883612" table:style-name="ce19">
            <text:p><text:s/>$22,883,612<text:s/></text:p>
          </table:table-cell>
          <table:table-cell office:value-type="float" office:value="604722" table:style-name="ce17">
            <text:p>604,722</text:p>
          </table:table-cell>
          <table:table-cell office:value-type="string" table:number-columns-spanned="4" table:number-rows-spanned="1" table:style-name="ce52">
            <text:p>門票數</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3">
            <text:p>安平樹屋</text:p>
          </table:table-cell>
          <table:covered-table-cell/>
          <table:table-cell office:value-type="float" office:value="288736" table:formula="of:=[.D32]+[.E32]" table:style-name="ce15">
            <text:p>288,736<text:s/></text:p>
          </table:table-cell>
          <table:table-cell office:value-type="float" office:value="204193" table:style-name="ce21">
            <text:p>204,193<text:s/></text:p>
          </table:table-cell>
          <table:table-cell office:value-type="float" office:value="84543" table:style-name="ce21">
            <text:p>84,543<text:s/></text:p>
          </table:table-cell>
          <table:table-cell office:value-type="currency" office:value="12285481" table:style-name="ce19">
            <text:p><text:s/>$12,285,481<text:s/></text:p>
          </table:table-cell>
          <table:table-cell office:value-type="float" office:value="320647" table:style-name="ce17">
            <text:p>320,647</text:p>
          </table:table-cell>
          <table:table-cell office:value-type="string" table:number-columns-spanned="4" table:number-rows-spanned="1" table:style-name="ce52">
            <text:p>門票數</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3">
            <text:p>國立臺灣歷史博物館</text:p>
          </table:table-cell>
          <table:covered-table-cell/>
          <table:table-cell office:value-type="float" office:value="654291" table:formula="of:=[.D33]+[.E33]" table:style-name="ce15">
            <text:p>654,291<text:s/></text:p>
          </table:table-cell>
          <table:table-cell office:value-type="float" office:value="172706" table:style-name="ce25">
            <text:p>172,706<text:s/></text:p>
          </table:table-cell>
          <table:table-cell office:value-type="float" office:value="481585" table:style-name="ce34">
            <text:p>481,585<text:s/></text:p>
          </table:table-cell>
          <table:table-cell office:value-type="currency" office:value="12606300" table:style-name="ce19">
            <text:p><text:s/>$12,606,300<text:s/></text:p>
          </table:table-cell>
          <table:table-cell office:value-type="float" office:value="636001" table:style-name="ce17">
            <text:p>636,001</text:p>
          </table:table-cell>
          <table:table-cell office:value-type="string" table:number-columns-spanned="4" table:number-rows-spanned="1" table:style-name="ce52">
            <text:p>人工計數器</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3">
            <text:p>四草綠色隧道</text:p>
          </table:table-cell>
          <table:covered-table-cell/>
          <table:table-cell office:value-type="float" office:value="329420" table:formula="of:=[.D34]+[.E34]" table:style-name="ce15">
            <text:p>329,420<text:s/></text:p>
          </table:table-cell>
          <table:table-cell office:value-type="float" office:value="329420" table:style-name="ce22">
            <text:p>329,420<text:s/></text:p>
          </table:table-cell>
          <table:table-cell office:value-type="float" office:value="0" table:style-name="ce18">
            <text:p><text:s/>-<text:s/></text:p>
          </table:table-cell>
          <table:table-cell office:value-type="currency" office:value="65884000" table:style-name="ce16">
            <text:p><text:s/>$65,884,000<text:s/></text:p>
          </table:table-cell>
          <table:table-cell office:value-type="float" office:value="384137" table:style-name="ce17">
            <text:p>384,137</text:p>
          </table:table-cell>
          <table:table-cell office:value-type="string" table:number-columns-spanned="4" table:number-rows-spanned="1" table:style-name="ce52">
            <text:p>人工計數器</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3">
            <text:p>赤崁樓</text:p>
          </table:table-cell>
          <table:covered-table-cell/>
          <table:table-cell office:value-type="float" office:value="2808788" table:formula="of:=[.D35]+[.E35]" table:style-name="ce15">
            <text:p>2,808,788<text:s/></text:p>
          </table:table-cell>
          <table:table-cell office:value-type="float" office:value="192725" table:style-name="ce25">
            <text:p>192,725<text:s/></text:p>
          </table:table-cell>
          <table:table-cell office:value-type="float" office:value="2616063" table:style-name="ce25">
            <text:p>2,616,063<text:s/></text:p>
          </table:table-cell>
          <table:table-cell office:value-type="currency" office:value="11363905" table:style-name="ce19">
            <text:p><text:s/>$11,363,905<text:s/></text:p>
          </table:table-cell>
          <table:table-cell office:value-type="float" office:value="388457" table:style-name="ce17">
            <text:p>388,457</text:p>
          </table:table-cell>
          <table:table-cell office:value-type="string" table:number-columns-spanned="4" table:number-rows-spanned="1" table:style-name="ce52">
            <text:p>人工計數器</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3">
            <text:p>祀典武廟</text:p>
          </table:table-cell>
          <table:covered-table-cell/>
          <table:table-cell office:value-type="float" office:value="1966154" table:formula="of:=[.D36]+[.E36]" table:style-name="ce15">
            <text:p>1,966,154<text:s/></text:p>
          </table:table-cell>
          <table:table-cell office:value-type="float" office:value="0" table:style-name="ce18">
            <text:p><text:s/>-<text:s/></text:p>
          </table:table-cell>
          <table:table-cell office:value-type="float" office:value="1966154" table:style-name="ce21">
            <text:p>1,966,154<text:s/></text:p>
          </table:table-cell>
          <table:table-cell office:value-type="float" office:value="0" table:style-name="ce18">
            <text:p><text:s/>-<text:s/></text:p>
          </table:table-cell>
          <table:table-cell office:value-type="float" office:value="271921" table:style-name="ce17">
            <text:p>271,921</text:p>
          </table:table-cell>
          <table:table-cell office:value-type="string" table:number-columns-spanned="4" table:number-rows-spanned="1" table:style-name="ce52">
            <text:p>人工計數器</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3">
            <text:p>大天后宮</text:p>
          </table:table-cell>
          <table:covered-table-cell/>
          <table:table-cell office:value-type="float" office:value="2247031" table:formula="of:=[.D37]+[.E37]" table:style-name="ce15">
            <text:p>2,247,031<text:s/></text:p>
          </table:table-cell>
          <table:table-cell office:value-type="float" office:value="0" table:style-name="ce18">
            <text:p><text:s/>-<text:s/></text:p>
          </table:table-cell>
          <table:table-cell office:value-type="float" office:value="2247031" table:style-name="ce15">
            <text:p>2,247,031<text:s/></text:p>
          </table:table-cell>
          <table:table-cell office:value-type="float" office:value="0" table:style-name="ce18">
            <text:p><text:s/>-<text:s/></text:p>
          </table:table-cell>
          <table:table-cell office:value-type="float" office:value="310766" table:style-name="ce17">
            <text:p>310,766</text:p>
          </table:table-cell>
          <table:table-cell office:value-type="string" table:number-columns-spanned="4" table:number-rows-spanned="1" table:style-name="ce52">
            <text:p>人工計數器</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3">
            <text:p>臺南孔子廟</text:p>
          </table:table-cell>
          <table:covered-table-cell/>
          <table:table-cell office:value-type="float" office:value="4450975" table:formula="of:=[.D38]+[.E38]" table:style-name="ce15">
            <text:p>4,450,975<text:s/></text:p>
          </table:table-cell>
          <table:table-cell office:value-type="float" office:value="143121" table:style-name="ce25">
            <text:p>143,121<text:s/></text:p>
          </table:table-cell>
          <table:table-cell office:value-type="float" office:value="4307854" table:style-name="ce25">
            <text:p>4,307,854<text:s/></text:p>
          </table:table-cell>
          <table:table-cell office:value-type="currency" office:value="5116310" table:style-name="ce24">
            <text:p><text:s/>$5,116,310<text:s/></text:p>
          </table:table-cell>
          <table:table-cell office:value-type="float" office:value="222564" table:style-name="ce17">
            <text:p>222,564</text:p>
          </table:table-cell>
          <table:table-cell office:value-type="string" table:number-columns-spanned="4" table:number-rows-spanned="1" table:style-name="ce52">
            <text:p>人工計數器</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3">
            <text:p>國立臺灣文學館</text:p>
          </table:table-cell>
          <table:covered-table-cell/>
          <table:table-cell office:value-type="float" office:value="340748" table:formula="of:=[.D39]+[.E39]" table:style-name="ce15">
            <text:p>340,748<text:s/></text:p>
          </table:table-cell>
          <table:table-cell office:value-type="float" office:value="0" table:style-name="ce18">
            <text:p><text:s/>-<text:s/></text:p>
          </table:table-cell>
          <table:table-cell office:value-type="float" office:value="340748" table:style-name="ce21">
            <text:p>340,748<text:s/></text:p>
          </table:table-cell>
          <table:table-cell office:value-type="float" office:value="0" table:style-name="ce18">
            <text:p><text:s/>-<text:s/></text:p>
          </table:table-cell>
          <table:table-cell office:value-type="float" office:value="695516" table:style-name="ce17">
            <text:p>695,516</text:p>
          </table:table-cell>
          <table:table-cell office:value-type="string" table:number-columns-spanned="4" table:number-rows-spanned="1" table:style-name="ce52">
            <text:p>人工計數器</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3">
            <text:p>奇美博物館</text:p>
          </table:table-cell>
          <table:covered-table-cell/>
          <table:table-cell office:value-type="float" office:value="552921" table:formula="of:=[.D40]+[.E40]" table:style-name="ce15">
            <text:p>552,921<text:s/></text:p>
          </table:table-cell>
          <table:table-cell office:value-type="float" office:value="430707" table:style-name="ce18">
            <text:p><text:s/>430,707<text:s/></text:p>
          </table:table-cell>
          <table:table-cell office:value-type="float" office:value="122214" table:style-name="ce18">
            <text:p><text:s/>122,214<text:s/></text:p>
          </table:table-cell>
          <table:table-cell office:value-type="currency" office:value="64403201" table:style-name="ce26">
            <text:p><text:s/>$64,403,201<text:s/></text:p>
          </table:table-cell>
          <table:table-cell office:value-type="float" office:value="1045526" table:style-name="ce17">
            <text:p>1,045,526</text:p>
          </table:table-cell>
          <table:table-cell office:value-type="string" table:number-columns-spanned="4" table:number-rows-spanned="1" table:style-name="ce52">
            <text:p>人工計數器</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3">
            <text:p>十鼓文化村</text:p>
          </table:table-cell>
          <table:covered-table-cell/>
          <table:table-cell office:value-type="float" office:value="241322" table:formula="of:=[.D41]+[.E41]" table:style-name="ce15">
            <text:p>241,322<text:s/></text:p>
          </table:table-cell>
          <table:table-cell office:value-type="float" office:value="195794" table:style-name="ce22">
            <text:p>195,794<text:s/></text:p>
          </table:table-cell>
          <table:table-cell office:value-type="float" office:value="45528" table:style-name="ce23">
            <text:p>45,528<text:s/></text:p>
          </table:table-cell>
          <table:table-cell office:value-type="currency" office:value="71612202" table:style-name="ce16">
            <text:p><text:s/>$71,612,202<text:s/></text:p>
          </table:table-cell>
          <table:table-cell office:value-type="float" office:value="269380" table:style-name="ce17">
            <text:p>269,380</text:p>
          </table:table-cell>
          <table:table-cell office:value-type="string" table:number-columns-spanned="4" table:number-rows-spanned="1" table:style-name="ce52">
            <text:p>門票數</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7">
            <text:p>臺南市美術館</text:p>
          </table:table-cell>
          <table:covered-table-cell/>
          <table:table-cell office:value-type="float" office:value="448644" table:formula="of:=[.D42]+[.E42]" table:style-name="ce15">
            <text:p>448,644<text:s/></text:p>
          </table:table-cell>
          <table:table-cell office:value-type="float" office:value="236531" table:style-name="ce22">
            <text:p>236,531<text:s/></text:p>
          </table:table-cell>
          <table:table-cell office:value-type="float" office:value="212113" table:style-name="ce23">
            <text:p>212,113<text:s/></text:p>
          </table:table-cell>
          <table:table-cell office:value-type="currency" office:value="31281220" table:style-name="ce16">
            <text:p><text:s/>$31,281,220<text:s/></text:p>
          </table:table-cell>
          <table:table-cell office:value-type="float" office:value="583910" table:style-name="ce17">
            <text:p>583,910</text:p>
          </table:table-cell>
          <table:table-cell office:value-type="string" table:number-columns-spanned="4" table:number-rows-spanned="1" table:style-name="ce52">
            <text:p>門票數及人工計數(自109年7月起統計)</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3">
            <text:p>臺南山上花園水道博物館</text:p>
          </table:table-cell>
          <table:covered-table-cell/>
          <table:table-cell office:value-type="float" office:value="188356" table:formula="of:=[.D43]+[.E43]" table:style-name="ce15">
            <text:p>188,356<text:s/></text:p>
          </table:table-cell>
          <table:table-cell office:value-type="float" office:value="108889" table:style-name="ce22">
            <text:p>108,889<text:s/></text:p>
          </table:table-cell>
          <table:table-cell office:value-type="float" office:value="79467" table:style-name="ce23">
            <text:p>79,467<text:s/></text:p>
          </table:table-cell>
          <table:table-cell office:value-type="currency" office:value="7169910" table:style-name="ce16">
            <text:p><text:s/>$7,169,910<text:s/></text:p>
          </table:table-cell>
          <table:table-cell office:value-type="float" office:value="183044" table:style-name="ce17">
            <text:p>183,044</text:p>
          </table:table-cell>
          <table:table-cell office:value-type="string" table:number-columns-spanned="4" table:number-rows-spanned="1" table:style-name="ce52">
            <text:p>門票數及人工計數(自109年7月起統計)</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3">
            <text:p>台江學園</text:p>
          </table:table-cell>
          <table:covered-table-cell/>
          <table:table-cell office:value-type="float" office:value="191715" table:formula="of:=[.D44]+[.E44]" table:style-name="ce15">
            <text:p>191,715<text:s/></text:p>
          </table:table-cell>
          <table:table-cell office:value-type="float" office:value="0" table:style-name="ce18">
            <text:p><text:s/>-<text:s/></text:p>
          </table:table-cell>
          <table:table-cell office:value-type="float" office:value="191715" table:style-name="ce23">
            <text:p>191,715<text:s/></text:p>
          </table:table-cell>
          <table:table-cell office:value-type="float" office:value="0" table:style-name="ce18">
            <text:p><text:s/>-<text:s/></text:p>
          </table:table-cell>
          <table:table-cell office:value-type="float" office:value="225763" table:style-name="ce17">
            <text:p>225,763</text:p>
          </table:table-cell>
          <table:table-cell office:value-type="string" table:number-columns-spanned="4" table:number-rows-spanned="1" table:style-name="ce52">
            <text:p>設置辨識系統(自109年7月起統計)</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3">
            <text:p>水交社文化園區</text:p>
          </table:table-cell>
          <table:covered-table-cell/>
          <table:table-cell office:value-type="float" office:value="256596" table:formula="of:=[.D45]+[.E45]" table:style-name="ce15">
            <text:p>256,596<text:s/></text:p>
          </table:table-cell>
          <table:table-cell office:value-type="float" office:value="0" table:style-name="ce18">
            <text:p><text:s/>-<text:s/></text:p>
          </table:table-cell>
          <table:table-cell office:value-type="float" office:value="256596" table:style-name="ce23">
            <text:p>256,596<text:s/></text:p>
          </table:table-cell>
          <table:table-cell office:value-type="float" office:value="0" table:style-name="ce18">
            <text:p><text:s/>-<text:s/></text:p>
          </table:table-cell>
          <table:table-cell office:value-type="float" office:value="218773" table:style-name="ce17">
            <text:p>218,773</text:p>
          </table:table-cell>
          <table:table-cell office:value-type="string" table:number-columns-spanned="4" table:number-rows-spanned="1" table:style-name="ce52">
            <text:p>門票數(自109年7月起統計)</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3">
            <text:p>台灣船文化園區</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number-columns-spanned="4" table:number-rows-spanned="1" table:style-name="ce52">
            <text:p>門票數(自109年7月起統計)</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3">
            <text:p>雙春濱海遊憩區</text:p>
          </table:table-cell>
          <table:covered-table-cell/>
          <table:table-cell office:value-type="float" office:value="42436" table:formula="of:=[.D47]+[.E47]" table:style-name="ce15">
            <text:p>42,436<text:s/></text:p>
          </table:table-cell>
          <table:table-cell office:value-type="float" office:value="19958" table:style-name="ce22">
            <text:p>19,958<text:s/></text:p>
          </table:table-cell>
          <table:table-cell office:value-type="float" office:value="22478" table:style-name="ce23">
            <text:p>22,478<text:s/></text:p>
          </table:table-cell>
          <table:table-cell office:value-type="currency" office:value="2838985" table:style-name="ce16">
            <text:p><text:s/>$2,838,985<text:s/></text:p>
          </table:table-cell>
          <table:table-cell office:value-type="float" office:value="52275" table:style-name="ce17">
            <text:p>52,275</text:p>
          </table:table-cell>
          <table:table-cell office:value-type="string" table:number-columns-spanned="4" table:number-rows-spanned="1" table:style-name="ce52">
            <text:p>門票數(自109年7月起統計)</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3">
            <text:p>龜丹溫泉體驗池</text:p>
          </table:table-cell>
          <table:covered-table-cell/>
          <table:table-cell office:value-type="float" office:value="18092" table:formula="of:=[.D48]+[.E48]" table:style-name="ce15">
            <text:p>18,092<text:s/></text:p>
          </table:table-cell>
          <table:table-cell office:value-type="float" office:value="15659" table:style-name="ce22">
            <text:p>15,659<text:s/></text:p>
          </table:table-cell>
          <table:table-cell office:value-type="float" office:value="2433" table:style-name="ce23">
            <text:p>2,433<text:s/></text:p>
          </table:table-cell>
          <table:table-cell office:value-type="currency" office:value="1893069" table:style-name="ce16">
            <text:p><text:s/>$1,893,069<text:s/></text:p>
          </table:table-cell>
          <table:table-cell office:value-type="float" office:value="18446" table:style-name="ce17">
            <text:p>18,446</text:p>
          </table:table-cell>
          <table:table-cell office:value-type="string" table:number-columns-spanned="4" table:number-rows-spanned="1" table:style-name="ce52">
            <text:p>門票數(自109年7月起統計)</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3">
            <text:p>司法博物館</text:p>
          </table:table-cell>
          <table:covered-table-cell/>
          <table:table-cell office:value-type="float" office:value="94467" table:formula="of:=[.D49]+[.E49]" table:style-name="ce15">
            <text:p>94,467<text:s/></text:p>
          </table:table-cell>
          <table:table-cell office:value-type="float" office:value="0" table:style-name="ce18">
            <text:p><text:s/>-<text:s/></text:p>
          </table:table-cell>
          <table:table-cell office:value-type="float" office:value="94467" table:style-name="ce23">
            <text:p>94,467<text:s/></text:p>
          </table:table-cell>
          <table:table-cell office:value-type="float" office:value="0" table:style-name="ce18">
            <text:p><text:s/>-<text:s/></text:p>
          </table:table-cell>
          <table:table-cell office:value-type="float" office:value="82769" table:style-name="ce17">
            <text:p>82,769</text:p>
          </table:table-cell>
          <table:table-cell office:value-type="string" table:number-columns-spanned="4" table:number-rows-spanned="1" table:style-name="ce52">
            <text:p>門票數及人工計數(自109年7月起統計)</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3">
            <text:p>南科考古館</text:p>
          </table:table-cell>
          <table:covered-table-cell/>
          <table:table-cell office:value-type="float" office:value="101457" table:formula="of:=[.D50]+[.E50]" table:style-name="ce15">
            <text:p>101,457<text:s/></text:p>
          </table:table-cell>
          <table:table-cell office:value-type="float" office:value="59498" table:style-name="ce22">
            <text:p>59,498<text:s/></text:p>
          </table:table-cell>
          <table:table-cell office:value-type="float" office:value="41959" table:style-name="ce23">
            <text:p>41,959<text:s/></text:p>
          </table:table-cell>
          <table:table-cell office:value-type="currency" office:value="4116260" table:style-name="ce16">
            <text:p><text:s/>$4,116,260<text:s/></text:p>
          </table:table-cell>
          <table:table-cell office:value-type="float" office:value="102573" table:style-name="ce17">
            <text:p>102,573</text:p>
          </table:table-cell>
          <table:table-cell office:value-type="string" table:number-columns-spanned="4" table:number-rows-spanned="1" table:style-name="ce52">
            <text:p>門票數及人工計數(自109年7月起統計)</text:p>
          </table:table-cell>
          <table:covered-table-cell table:number-columns-repeated="3"/>
          <table:table-cell table:number-columns-repeated="16373" table:style-name="ce4"/>
        </table:table-row>
        <table:table-row table:style-name="ro3">
          <table:table-cell office:value-type="string" table:style-name="ce27">
            <text:p>資料來源：一.本市依據轄區內民間登記有案之觀光遊憩景點管理單位及所屬各觀光遊憩景點管理單位填報之旅遊資料彙編。</text:p>
          </table:table-cell>
          <table:table-cell table:number-columns-repeated="9" table:style-name="ce28"/>
          <table:table-cell table:style-name="ce29"/>
          <table:table-cell table:number-columns-repeated="16373" table:style-name="ce4"/>
        </table:table-row>
        <table:table-row table:style-name="ro3">
          <table:table-cell office:value-type="string" table:style-name="ce27">
            <text:p>　　　　　二.其他有關觀光遊憩景點管理單位依據其旅遊資料填報。</text:p>
          </table:table-cell>
          <table:table-cell table:number-columns-repeated="9" table:style-name="ce28"/>
          <table:table-cell office:value-type="string" table:style-name="ce30">
            <text:p>中華民國115年1月29日編報</text:p>
          </table:table-cell>
          <table:table-cell table:number-columns-repeated="16373" table:style-name="ce4"/>
        </table:table-row>
        <table:table-row table:style-name="ro3">
          <table:table-cell office:value-type="string" table:style-name="ce27">
            <text:p>填表說明：本表一式2份，先送會計室會核，並經機關長官核章後章後，一份送本局會計室；一份自存。</text:p>
          </table:table-cell>
          <table:table-cell table:number-columns-repeated="10" table:style-name="ce28"/>
          <table:table-cell table:number-columns-repeated="16373" table:style-name="ce4"/>
        </table:table-row>
        <table:table-row table:style-name="ro1">
          <table:table-cell office:value-type="string" table:style-name="ce2">
            <text:p>填表</text:p>
          </table:table-cell>
          <table:table-cell table:number-columns-repeated="2" table:style-name="ce2"/>
          <table:table-cell office:value-type="string" table:style-name="ce31">
            <text:p>審核</text:p>
          </table:table-cell>
          <table:table-cell table:style-name="ce2"/>
          <table:table-cell table:style-name="ce8"/>
          <table:table-cell office:value-type="string" table:style-name="ce2">
            <text:p>業務主管人員</text:p>
          </table:table-cell>
          <table:table-cell table:style-name="ce2"/>
          <table:table-cell table:style-name="ce8"/>
          <table:table-cell office:value-type="string" table:style-name="ce32">
            <text:p>機關首長</text:p>
          </table:table-cell>
          <table:table-cell table:style-name="ce2"/>
          <table:table-cell table:number-columns-repeated="16373" table:style-name="ce4"/>
        </table:table-row>
        <table:table-row table:style-name="ro1">
          <table:table-cell table:style-name="ce8"/>
          <table:table-cell table:number-columns-repeated="2" table:style-name="ce2"/>
          <table:table-cell table:style-name="ce31"/>
          <table:table-cell table:number-columns-repeated="2" table:style-name="ce2"/>
          <table:table-cell office:value-type="string" table:style-name="ce2">
            <text:p>主辦統計人員</text:p>
          </table:table-cell>
          <table:table-cell table:style-name="ce2"/>
          <table:table-cell table:style-name="ce8"/>
          <table:table-cell table:number-columns-repeated="2" table:style-name="ce2"/>
          <table:table-cell table:number-columns-repeated="16373" table:style-name="ce4"/>
        </table:table-row>
        <table:table-row table:number-rows-repeated="1048521" table:style-name="ro1">
          <table:table-cell table:number-columns-repeated="16384"/>
        </table:table-row>
      </table:table>
      <table:table table:name="'http://www.tainan.gov.tw/MyDocument/統計方案/觀光局/01/表格正確版/表格正確版/97年觀光遊憩區遊客人次統計表(修正版)12月(1)980110.xls'#94年3月" table:style-name="ta2">
        <table:table-source xlink:href="http://www.tainan.gov.tw/MyDocument/統計方案/觀光局/01/表格正確版/表格正確版/97年觀光遊憩區遊客人次統計表(修正版)12月(1)980110.xls" table:table-name="94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1" table:style-name="ta2">
        <table:table-source xlink:href="http://www.tainan.gov.tw/MyDocument/統計方案/觀光局/01/表格正確版/表格正確版/97年觀光遊憩區遊客人次統計表(修正版)12月(1)980110.xls" table:table-name="94年4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5月" table:style-name="ta2">
        <table:table-source xlink:href="http://www.tainan.gov.tw/MyDocument/統計方案/觀光局/01/表格正確版/表格正確版/97年觀光遊憩區遊客人次統計表(修正版)12月(1)980110.xls" table:table-name="94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6月" table:style-name="ta2">
        <table:table-source xlink:href="http://www.tainan.gov.tw/MyDocument/統計方案/觀光局/01/表格正確版/表格正確版/97年觀光遊憩區遊客人次統計表(修正版)12月(1)980110.xls" table:table-name="94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1" table:style-name="ta2">
        <table:table-source xlink:href="http://www.tainan.gov.tw/MyDocument/統計方案/觀光局/01/表格正確版/表格正確版/97年觀光遊憩區遊客人次統計表(修正版)12月(1)980110.xls" table:table-name="94年7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8月" table:style-name="ta2">
        <table:table-source xlink:href="http://www.tainan.gov.tw/MyDocument/統計方案/觀光局/01/表格正確版/表格正確版/97年觀光遊憩區遊客人次統計表(修正版)12月(1)980110.xls" table:table-name="94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9月" table:style-name="ta2">
        <table:table-source xlink:href="http://www.tainan.gov.tw/MyDocument/統計方案/觀光局/01/表格正確版/表格正確版/97年觀光遊憩區遊客人次統計表(修正版)12月(1)980110.xls" table:table-name="94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0月" table:style-name="ta2">
        <table:table-source xlink:href="http://www.tainan.gov.tw/MyDocument/統計方案/觀光局/01/表格正確版/表格正確版/97年觀光遊憩區遊客人次統計表(修正版)12月(1)980110.xls" table:table-name="94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1" table:style-name="ta2">
        <table:table-source xlink:href="http://www.tainan.gov.tw/MyDocument/統計方案/觀光局/01/表格正確版/表格正確版/97年觀光遊憩區遊客人次統計表(修正版)12月(1)980110.xls" table:table-name="94年1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1" table:style-name="ta2">
        <table:table-source xlink:href="http://www.tainan.gov.tw/MyDocument/統計方案/觀光局/01/表格正確版/表格正確版/97年觀光遊憩區遊客人次統計表(修正版)12月(1)980110.xls" table:table-name="94年12月_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月" table:style-name="ta2">
        <table:table-source xlink:href="http://www.tainan.gov.tw/MyDocument/統計方案/觀光局/01/表格正確版/表格正確版/97年觀光遊憩區遊客人次統計表(修正版)12月(1)980110.xls" table:table-name="95年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1" table:style-name="ta2">
        <table:table-source xlink:href="http://www.tainan.gov.tw/MyDocument/統計方案/觀光局/01/表格正確版/表格正確版/97年觀光遊憩區遊客人次統計表(修正版)12月(1)980110.xls" table:table-name="95年02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3月" table:style-name="ta2">
        <table:table-source xlink:href="http://www.tainan.gov.tw/MyDocument/統計方案/觀光局/01/表格正確版/表格正確版/97年觀光遊憩區遊客人次統計表(修正版)12月(1)980110.xls" table:table-name="95年0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4月" table:style-name="ta2">
        <table:table-source xlink:href="http://www.tainan.gov.tw/MyDocument/統計方案/觀光局/01/表格正確版/表格正確版/97年觀光遊憩區遊客人次統計表(修正版)12月(1)980110.xls" table:table-name="95年0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5月" table:style-name="ta2">
        <table:table-source xlink:href="http://www.tainan.gov.tw/MyDocument/統計方案/觀光局/01/表格正確版/表格正確版/97年觀光遊憩區遊客人次統計表(修正版)12月(1)980110.xls" table:table-name="95年0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1" table:style-name="ta2">
        <table:table-source xlink:href="http://www.tainan.gov.tw/MyDocument/統計方案/觀光局/01/表格正確版/表格正確版/97年觀光遊憩區遊客人次統計表(修正版)12月(1)980110.xls" table:table-name="95年06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7月" table:style-name="ta2">
        <table:table-source xlink:href="http://www.tainan.gov.tw/MyDocument/統計方案/觀光局/01/表格正確版/表格正確版/97年觀光遊憩區遊客人次統計表(修正版)12月(1)980110.xls" table:table-name="95年0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8月" table:style-name="ta2">
        <table:table-source xlink:href="http://www.tainan.gov.tw/MyDocument/統計方案/觀光局/01/表格正確版/表格正確版/97年觀光遊憩區遊客人次統計表(修正版)12月(1)980110.xls" table:table-name="95年0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9月" table:style-name="ta2">
        <table:table-source xlink:href="http://www.tainan.gov.tw/MyDocument/統計方案/觀光局/01/表格正確版/表格正確版/97年觀光遊憩區遊客人次統計表(修正版)12月(1)980110.xls" table:table-name="95年0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0月" table:style-name="ta2">
        <table:table-source xlink:href="http://www.tainan.gov.tw/MyDocument/統計方案/觀光局/01/表格正確版/表格正確版/97年觀光遊憩區遊客人次統計表(修正版)12月(1)980110.xls" table:table-name="95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1" table:style-name="ta2">
        <table:table-source xlink:href="http://www.tainan.gov.tw/MyDocument/統計方案/觀光局/01/表格正確版/表格正確版/97年觀光遊憩區遊客人次統計表(修正版)12月(1)980110.xls" table:table-name="95年1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2月" table:style-name="ta2">
        <table:table-source xlink:href="http://www.tainan.gov.tw/MyDocument/統計方案/觀光局/01/表格正確版/表格正確版/97年觀光遊憩區遊客人次統計表(修正版)12月(1)980110.xls" table:table-name="95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1" table:style-name="ta2">
        <table:table-source xlink:href="http://www.tainan.gov.tw/MyDocument/統計方案/觀光局/01/表格正確版/表格正確版/97年觀光遊憩區遊客人次統計表(修正版)12月(1)980110.xls" table:table-name="96年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1" table:style-name="ta2">
        <table:table-source xlink:href="http://www.tainan.gov.tw/MyDocument/統計方案/觀光局/01/表格正確版/表格正確版/97年觀光遊憩區遊客人次統計表(修正版)12月(1)980110.xls" table:table-name="96年2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3月" table:style-name="ta2">
        <table:table-source xlink:href="http://www.tainan.gov.tw/MyDocument/統計方案/觀光局/01/表格正確版/表格正確版/97年觀光遊憩區遊客人次統計表(修正版)12月(1)980110.xls" table:table-name="96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4月" table:style-name="ta2">
        <table:table-source xlink:href="http://www.tainan.gov.tw/MyDocument/統計方案/觀光局/01/表格正確版/表格正確版/97年觀光遊憩區遊客人次統計表(修正版)12月(1)980110.xls" table:table-name="96年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5月" table:style-name="ta2">
        <table:table-source xlink:href="http://www.tainan.gov.tw/MyDocument/統計方案/觀光局/01/表格正確版/表格正確版/97年觀光遊憩區遊客人次統計表(修正版)12月(1)980110.xls" table:table-name="96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6月" table:style-name="ta2">
        <table:table-source xlink:href="http://www.tainan.gov.tw/MyDocument/統計方案/觀光局/01/表格正確版/表格正確版/97年觀光遊憩區遊客人次統計表(修正版)12月(1)980110.xls" table:table-name="96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7月" table:style-name="ta2">
        <table:table-source xlink:href="http://www.tainan.gov.tw/MyDocument/統計方案/觀光局/01/表格正確版/表格正確版/97年觀光遊憩區遊客人次統計表(修正版)12月(1)980110.xls" table:table-name="96年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8月" table:style-name="ta2">
        <table:table-source xlink:href="http://www.tainan.gov.tw/MyDocument/統計方案/觀光局/01/表格正確版/表格正確版/97年觀光遊憩區遊客人次統計表(修正版)12月(1)980110.xls" table:table-name="96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9月" table:style-name="ta2">
        <table:table-source xlink:href="http://www.tainan.gov.tw/MyDocument/統計方案/觀光局/01/表格正確版/表格正確版/97年觀光遊憩區遊客人次統計表(修正版)12月(1)980110.xls" table:table-name="96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0月" table:style-name="ta2">
        <table:table-source xlink:href="http://www.tainan.gov.tw/MyDocument/統計方案/觀光局/01/表格正確版/表格正確版/97年觀光遊憩區遊客人次統計表(修正版)12月(1)980110.xls" table:table-name="96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1月" table:style-name="ta2">
        <table:table-source xlink:href="http://www.tainan.gov.tw/MyDocument/統計方案/觀光局/01/表格正確版/表格正確版/97年觀光遊憩區遊客人次統計表(修正版)12月(1)980110.xls" table:table-name="96年1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2月" table:style-name="ta2">
        <table:table-source xlink:href="http://www.tainan.gov.tw/MyDocument/統計方案/觀光局/01/表格正確版/表格正確版/97年觀光遊憩區遊客人次統計表(修正版)12月(1)980110.xls" table:table-name="96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月" table:style-name="ta2">
        <table:table-source xlink:href="http://www.tainan.gov.tw/MyDocument/統計方案/觀光局/01/表格正確版/表格正確版/97年觀光遊憩區遊客人次統計表(修正版)12月(1)980110.xls" table:table-name="97年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2月" table:style-name="ta2">
        <table:table-source xlink:href="http://www.tainan.gov.tw/MyDocument/統計方案/觀光局/01/表格正確版/表格正確版/97年觀光遊憩區遊客人次統計表(修正版)12月(1)980110.xls" table:table-name="97年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3月" table:style-name="ta2">
        <table:table-source xlink:href="http://www.tainan.gov.tw/MyDocument/統計方案/觀光局/01/表格正確版/表格正確版/97年觀光遊憩區遊客人次統計表(修正版)12月(1)980110.xls" table:table-name="97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4月" table:style-name="ta2">
        <table:table-source xlink:href="http://www.tainan.gov.tw/MyDocument/統計方案/觀光局/01/表格正確版/表格正確版/97年觀光遊憩區遊客人次統計表(修正版)12月(1)980110.xls" table:table-name="97年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5月" table:style-name="ta2">
        <table:table-source xlink:href="http://www.tainan.gov.tw/MyDocument/統計方案/觀光局/01/表格正確版/表格正確版/97年觀光遊憩區遊客人次統計表(修正版)12月(1)980110.xls" table:table-name="97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6月" table:style-name="ta2">
        <table:table-source xlink:href="http://www.tainan.gov.tw/MyDocument/統計方案/觀光局/01/表格正確版/表格正確版/97年觀光遊憩區遊客人次統計表(修正版)12月(1)980110.xls" table:table-name="97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7月" table:style-name="ta2">
        <table:table-source xlink:href="http://www.tainan.gov.tw/MyDocument/統計方案/觀光局/01/表格正確版/表格正確版/97年觀光遊憩區遊客人次統計表(修正版)12月(1)980110.xls" table:table-name="97年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8月" table:style-name="ta2">
        <table:table-source xlink:href="http://www.tainan.gov.tw/MyDocument/統計方案/觀光局/01/表格正確版/表格正確版/97年觀光遊憩區遊客人次統計表(修正版)12月(1)980110.xls" table:table-name="97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9月" table:style-name="ta2">
        <table:table-source xlink:href="http://www.tainan.gov.tw/MyDocument/統計方案/觀光局/01/表格正確版/表格正確版/97年觀光遊憩區遊客人次統計表(修正版)12月(1)980110.xls" table:table-name="97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0月" table:style-name="ta2">
        <table:table-source xlink:href="http://www.tainan.gov.tw/MyDocument/統計方案/觀光局/01/表格正確版/表格正確版/97年觀光遊憩區遊客人次統計表(修正版)12月(1)980110.xls" table:table-name="97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1月" table:style-name="ta2">
        <table:table-source xlink:href="http://www.tainan.gov.tw/MyDocument/統計方案/觀光局/01/表格正確版/表格正確版/97年觀光遊憩區遊客人次統計表(修正版)12月(1)980110.xls" table:table-name="97年1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2月" table:style-name="ta2">
        <table:table-source xlink:href="http://www.tainan.gov.tw/MyDocument/統計方案/觀光局/01/表格正確版/表格正確版/97年觀光遊憩區遊客人次統計表(修正版)12月(1)980110.xls" table:table-name="97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 table:style-name="ta2">
        <table:table-source xlink:href="http://www.tainan.gov.tw/MyDocument/統計方案/觀光局/01/表格正確版/表格正確版/97年觀光遊憩區遊客人次統計表(修正版)12月(1)980110.xls" table:table-name="94年4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 table:style-name="ta2">
        <table:table-source xlink:href="http://www.tainan.gov.tw/MyDocument/統計方案/觀光局/01/表格正確版/表格正確版/97年觀光遊憩區遊客人次統計表(修正版)12月(1)980110.xls" table:table-name="94年7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 table:style-name="ta2">
        <table:table-source xlink:href="http://www.tainan.gov.tw/MyDocument/統計方案/觀光局/01/表格正確版/表格正確版/97年觀光遊憩區遊客人次統計表(修正版)12月(1)980110.xls" table:table-name="94年1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 table:style-name="ta2">
        <table:table-source xlink:href="http://www.tainan.gov.tw/MyDocument/統計方案/觀光局/01/表格正確版/表格正確版/97年觀光遊憩區遊客人次統計表(修正版)12月(1)980110.xls" table:table-name="94年12月_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 table:style-name="ta2">
        <table:table-source xlink:href="http://www.tainan.gov.tw/MyDocument/統計方案/觀光局/01/表格正確版/表格正確版/97年觀光遊憩區遊客人次統計表(修正版)12月(1)980110.xls" table:table-name="95年02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 table:style-name="ta2">
        <table:table-source xlink:href="http://www.tainan.gov.tw/MyDocument/統計方案/觀光局/01/表格正確版/表格正確版/97年觀光遊憩區遊客人次統計表(修正版)12月(1)980110.xls" table:table-name="95年06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 table:style-name="ta2">
        <table:table-source xlink:href="http://www.tainan.gov.tw/MyDocument/統計方案/觀光局/01/表格正確版/表格正確版/97年觀光遊憩區遊客人次統計表(修正版)12月(1)980110.xls" table:table-name="95年1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 table:style-name="ta2">
        <table:table-source xlink:href="http://www.tainan.gov.tw/MyDocument/統計方案/觀光局/01/表格正確版/表格正確版/97年觀光遊憩區遊客人次統計表(修正版)12月(1)980110.xls" table:table-name="96年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 table:style-name="ta2">
        <table:table-source xlink:href="http://www.tainan.gov.tw/MyDocument/統計方案/觀光局/01/表格正確版/表格正確版/97年觀光遊憩區遊客人次統計表(修正版)12月(1)980110.xls" table:table-name="96年2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2" table:style-name="ta2">
        <table:table-source xlink:href="http://www.tainan.gov.tw/MyDocument/統計方案/觀光局/01/表格正確版/表格正確版/97年觀光遊憩區遊客人次統計表(修正版)12月(1)980110.xls" table:table-name="94年4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2" table:style-name="ta2">
        <table:table-source xlink:href="http://www.tainan.gov.tw/MyDocument/統計方案/觀光局/01/表格正確版/表格正確版/97年觀光遊憩區遊客人次統計表(修正版)12月(1)980110.xls" table:table-name="94年7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2" table:style-name="ta2">
        <table:table-source xlink:href="http://www.tainan.gov.tw/MyDocument/統計方案/觀光局/01/表格正確版/表格正確版/97年觀光遊憩區遊客人次統計表(修正版)12月(1)980110.xls" table:table-name="94年11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2" table:style-name="ta2">
        <table:table-source xlink:href="http://www.tainan.gov.tw/MyDocument/統計方案/觀光局/01/表格正確版/表格正確版/97年觀光遊憩區遊客人次統計表(修正版)12月(1)980110.xls" table:table-name="94年12月_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2" table:style-name="ta2">
        <table:table-source xlink:href="http://www.tainan.gov.tw/MyDocument/統計方案/觀光局/01/表格正確版/表格正確版/97年觀光遊憩區遊客人次統計表(修正版)12月(1)980110.xls" table:table-name="95年02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2" table:style-name="ta2">
        <table:table-source xlink:href="http://www.tainan.gov.tw/MyDocument/統計方案/觀光局/01/表格正確版/表格正確版/97年觀光遊憩區遊客人次統計表(修正版)12月(1)980110.xls" table:table-name="95年06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2" table:style-name="ta2">
        <table:table-source xlink:href="http://www.tainan.gov.tw/MyDocument/統計方案/觀光局/01/表格正確版/表格正確版/97年觀光遊憩區遊客人次統計表(修正版)12月(1)980110.xls" table:table-name="95年11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2" table:style-name="ta2">
        <table:table-source xlink:href="http://www.tainan.gov.tw/MyDocument/統計方案/觀光局/01/表格正確版/表格正確版/97年觀光遊憩區遊客人次統計表(修正版)12月(1)980110.xls" table:table-name="96年1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2" table:style-name="ta2">
        <table:table-source xlink:href="http://www.tainan.gov.tw/MyDocument/統計方案/觀光局/01/表格正確版/表格正確版/97年觀光遊憩區遊客人次統計表(修正版)12月(1)980110.xls" table:table-name="96年2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7" table:style-name="ta2">
        <table:table-source xlink:href="http://www.tainan.gov.tw/MyDocument/統計方案/觀光局/01/表格正確版/表格正確版/97年觀光遊憩區遊客人次統計表(修正版)12月(1)980110.xls" table:table-name="94年4月_7"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7" table:style-name="ta2">
        <table:table-source xlink:href="http://www.tainan.gov.tw/MyDocument/統計方案/觀光局/01/表格正確版/表格正確版/97年觀光遊憩區遊客人次統計表(修正版)12月(1)980110.xls" table:table-name="94年7月_7"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7" table:style-name="ta2">
        <table:table-source xlink:href="http://www.tainan.gov.tw/MyDocument/統計方案/觀光局/01/表格正確版/表格正確版/97年觀光遊憩區遊客人次統計表(修正版)12月(1)980110.xls" table:table-name="94年11月_7"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7" table:style-name="ta2">
        <table:table-source xlink:href="http://www.tainan.gov.tw/MyDocument/統計方案/觀光局/01/表格正確版/表格正確版/97年觀光遊憩區遊客人次統計表(修正版)12月(1)980110.xls" table:table-name="94年12月__7"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7" table:style-name="ta2">
        <table:table-source xlink:href="http://www.tainan.gov.tw/MyDocument/統計方案/觀光局/01/表格正確版/表格正確版/97年觀光遊憩區遊客人次統計表(修正版)12月(1)980110.xls" table:table-name="95年02月_7"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7" table:style-name="ta2">
        <table:table-source xlink:href="http://www.tainan.gov.tw/MyDocument/統計方案/觀光局/01/表格正確版/表格正確版/97年觀光遊憩區遊客人次統計表(修正版)12月(1)980110.xls" table:table-name="95年06月_7"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7" table:style-name="ta2">
        <table:table-source xlink:href="http://www.tainan.gov.tw/MyDocument/統計方案/觀光局/01/表格正確版/表格正確版/97年觀光遊憩區遊客人次統計表(修正版)12月(1)980110.xls" table:table-name="95年11月_7"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7" table:style-name="ta2">
        <table:table-source xlink:href="http://www.tainan.gov.tw/MyDocument/統計方案/觀光局/01/表格正確版/表格正確版/97年觀光遊憩區遊客人次統計表(修正版)12月(1)980110.xls" table:table-name="96年1月_7"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7" table:style-name="ta2">
        <table:table-source xlink:href="http://www.tainan.gov.tw/MyDocument/統計方案/觀光局/01/表格正確版/表格正確版/97年觀光遊憩區遊客人次統計表(修正版)12月(1)980110.xls" table:table-name="96年2月_7"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3" table:style-name="ta2">
        <table:table-source xlink:href="http://www.tainan.gov.tw/MyDocument/統計方案/觀光局/01/表格正確版/表格正確版/97年觀光遊憩區遊客人次統計表(修正版)12月(1)980110.xls" table:table-name="94年4月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3" table:style-name="ta2">
        <table:table-source xlink:href="http://www.tainan.gov.tw/MyDocument/統計方案/觀光局/01/表格正確版/表格正確版/97年觀光遊憩區遊客人次統計表(修正版)12月(1)980110.xls" table:table-name="94年7月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3" table:style-name="ta2">
        <table:table-source xlink:href="http://www.tainan.gov.tw/MyDocument/統計方案/觀光局/01/表格正確版/表格正確版/97年觀光遊憩區遊客人次統計表(修正版)12月(1)980110.xls" table:table-name="94年11月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3" table:style-name="ta2">
        <table:table-source xlink:href="http://www.tainan.gov.tw/MyDocument/統計方案/觀光局/01/表格正確版/表格正確版/97年觀光遊憩區遊客人次統計表(修正版)12月(1)980110.xls" table:table-name="94年12月_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3" table:style-name="ta2">
        <table:table-source xlink:href="http://www.tainan.gov.tw/MyDocument/統計方案/觀光局/01/表格正確版/表格正確版/97年觀光遊憩區遊客人次統計表(修正版)12月(1)980110.xls" table:table-name="95年02月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3" table:style-name="ta2">
        <table:table-source xlink:href="http://www.tainan.gov.tw/MyDocument/統計方案/觀光局/01/表格正確版/表格正確版/97年觀光遊憩區遊客人次統計表(修正版)12月(1)980110.xls" table:table-name="95年06月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3" table:style-name="ta2">
        <table:table-source xlink:href="http://www.tainan.gov.tw/MyDocument/統計方案/觀光局/01/表格正確版/表格正確版/97年觀光遊憩區遊客人次統計表(修正版)12月(1)980110.xls" table:table-name="95年11月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3" table:style-name="ta2">
        <table:table-source xlink:href="http://www.tainan.gov.tw/MyDocument/統計方案/觀光局/01/表格正確版/表格正確版/97年觀光遊憩區遊客人次統計表(修正版)12月(1)980110.xls" table:table-name="96年1月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3" table:style-name="ta2">
        <table:table-source xlink:href="http://www.tainan.gov.tw/MyDocument/統計方案/觀光局/01/表格正確版/表格正確版/97年觀光遊憩區遊客人次統計表(修正版)12月(1)980110.xls" table:table-name="96年2月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4" table:style-name="ta2">
        <table:table-source xlink:href="http://www.tainan.gov.tw/MyDocument/統計方案/觀光局/01/表格正確版/表格正確版/97年觀光遊憩區遊客人次統計表(修正版)12月(1)980110.xls" table:table-name="94年4月_4"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4" table:style-name="ta2">
        <table:table-source xlink:href="http://www.tainan.gov.tw/MyDocument/統計方案/觀光局/01/表格正確版/表格正確版/97年觀光遊憩區遊客人次統計表(修正版)12月(1)980110.xls" table:table-name="94年7月_4"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4" table:style-name="ta2">
        <table:table-source xlink:href="http://www.tainan.gov.tw/MyDocument/統計方案/觀光局/01/表格正確版/表格正確版/97年觀光遊憩區遊客人次統計表(修正版)12月(1)980110.xls" table:table-name="94年11月_4"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4" table:style-name="ta2">
        <table:table-source xlink:href="http://www.tainan.gov.tw/MyDocument/統計方案/觀光局/01/表格正確版/表格正確版/97年觀光遊憩區遊客人次統計表(修正版)12月(1)980110.xls" table:table-name="94年12月__4"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4" table:style-name="ta2">
        <table:table-source xlink:href="http://www.tainan.gov.tw/MyDocument/統計方案/觀光局/01/表格正確版/表格正確版/97年觀光遊憩區遊客人次統計表(修正版)12月(1)980110.xls" table:table-name="95年02月_4"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4" table:style-name="ta2">
        <table:table-source xlink:href="http://www.tainan.gov.tw/MyDocument/統計方案/觀光局/01/表格正確版/表格正確版/97年觀光遊憩區遊客人次統計表(修正版)12月(1)980110.xls" table:table-name="95年06月_4"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4" table:style-name="ta2">
        <table:table-source xlink:href="http://www.tainan.gov.tw/MyDocument/統計方案/觀光局/01/表格正確版/表格正確版/97年觀光遊憩區遊客人次統計表(修正版)12月(1)980110.xls" table:table-name="95年11月_4"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4" table:style-name="ta2">
        <table:table-source xlink:href="http://www.tainan.gov.tw/MyDocument/統計方案/觀光局/01/表格正確版/表格正確版/97年觀光遊憩區遊客人次統計表(修正版)12月(1)980110.xls" table:table-name="96年1月_4"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4" table:style-name="ta2">
        <table:table-source xlink:href="http://www.tainan.gov.tw/MyDocument/統計方案/觀光局/01/表格正確版/表格正確版/97年觀光遊憩區遊客人次統計表(修正版)12月(1)980110.xls" table:table-name="96年2月_4"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5" table:style-name="ta2">
        <table:table-source xlink:href="http://www.tainan.gov.tw/MyDocument/統計方案/觀光局/01/表格正確版/表格正確版/97年觀光遊憩區遊客人次統計表(修正版)12月(1)980110.xls" table:table-name="94年4月_5"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5" table:style-name="ta2">
        <table:table-source xlink:href="http://www.tainan.gov.tw/MyDocument/統計方案/觀光局/01/表格正確版/表格正確版/97年觀光遊憩區遊客人次統計表(修正版)12月(1)980110.xls" table:table-name="94年7月_5"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5" table:style-name="ta2">
        <table:table-source xlink:href="http://www.tainan.gov.tw/MyDocument/統計方案/觀光局/01/表格正確版/表格正確版/97年觀光遊憩區遊客人次統計表(修正版)12月(1)980110.xls" table:table-name="94年11月_5"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5" table:style-name="ta2">
        <table:table-source xlink:href="http://www.tainan.gov.tw/MyDocument/統計方案/觀光局/01/表格正確版/表格正確版/97年觀光遊憩區遊客人次統計表(修正版)12月(1)980110.xls" table:table-name="94年12月__5"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5" table:style-name="ta2">
        <table:table-source xlink:href="http://www.tainan.gov.tw/MyDocument/統計方案/觀光局/01/表格正確版/表格正確版/97年觀光遊憩區遊客人次統計表(修正版)12月(1)980110.xls" table:table-name="95年02月_5"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5" table:style-name="ta2">
        <table:table-source xlink:href="http://www.tainan.gov.tw/MyDocument/統計方案/觀光局/01/表格正確版/表格正確版/97年觀光遊憩區遊客人次統計表(修正版)12月(1)980110.xls" table:table-name="95年06月_5"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5" table:style-name="ta2">
        <table:table-source xlink:href="http://www.tainan.gov.tw/MyDocument/統計方案/觀光局/01/表格正確版/表格正確版/97年觀光遊憩區遊客人次統計表(修正版)12月(1)980110.xls" table:table-name="95年11月_5"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5" table:style-name="ta2">
        <table:table-source xlink:href="http://www.tainan.gov.tw/MyDocument/統計方案/觀光局/01/表格正確版/表格正確版/97年觀光遊憩區遊客人次統計表(修正版)12月(1)980110.xls" table:table-name="96年1月_5"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5" table:style-name="ta2">
        <table:table-source xlink:href="http://www.tainan.gov.tw/MyDocument/統計方案/觀光局/01/表格正確版/表格正確版/97年觀光遊憩區遊客人次統計表(修正版)12月(1)980110.xls" table:table-name="96年2月_5"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6" table:style-name="ta2">
        <table:table-source xlink:href="http://www.tainan.gov.tw/MyDocument/統計方案/觀光局/01/表格正確版/表格正確版/97年觀光遊憩區遊客人次統計表(修正版)12月(1)980110.xls" table:table-name="94年4月_6"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6" table:style-name="ta2">
        <table:table-source xlink:href="http://www.tainan.gov.tw/MyDocument/統計方案/觀光局/01/表格正確版/表格正確版/97年觀光遊憩區遊客人次統計表(修正版)12月(1)980110.xls" table:table-name="94年7月_6"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6" table:style-name="ta2">
        <table:table-source xlink:href="http://www.tainan.gov.tw/MyDocument/統計方案/觀光局/01/表格正確版/表格正確版/97年觀光遊憩區遊客人次統計表(修正版)12月(1)980110.xls" table:table-name="94年11月_6"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6" table:style-name="ta2">
        <table:table-source xlink:href="http://www.tainan.gov.tw/MyDocument/統計方案/觀光局/01/表格正確版/表格正確版/97年觀光遊憩區遊客人次統計表(修正版)12月(1)980110.xls" table:table-name="94年12月__6"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6" table:style-name="ta2">
        <table:table-source xlink:href="http://www.tainan.gov.tw/MyDocument/統計方案/觀光局/01/表格正確版/表格正確版/97年觀光遊憩區遊客人次統計表(修正版)12月(1)980110.xls" table:table-name="95年02月_6"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6" table:style-name="ta2">
        <table:table-source xlink:href="http://www.tainan.gov.tw/MyDocument/統計方案/觀光局/01/表格正確版/表格正確版/97年觀光遊憩區遊客人次統計表(修正版)12月(1)980110.xls" table:table-name="95年06月_6"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6" table:style-name="ta2">
        <table:table-source xlink:href="http://www.tainan.gov.tw/MyDocument/統計方案/觀光局/01/表格正確版/表格正確版/97年觀光遊憩區遊客人次統計表(修正版)12月(1)980110.xls" table:table-name="95年11月_6"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6" table:style-name="ta2">
        <table:table-source xlink:href="http://www.tainan.gov.tw/MyDocument/統計方案/觀光局/01/表格正確版/表格正確版/97年觀光遊憩區遊客人次統計表(修正版)12月(1)980110.xls" table:table-name="96年1月_6"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6" table:style-name="ta2">
        <table:table-source xlink:href="http://www.tainan.gov.tw/MyDocument/統計方案/觀光局/01/表格正確版/表格正確版/97年觀光遊憩區遊客人次統計表(修正版)12月(1)980110.xls" table:table-name="96年2月_6" table:mode="copy-results-only"/>
        <table:table-column/>
        <table:table-row table:number-rows-repeated="1048576">
          <table:table-cell table:number-columns-repeated="16384"/>
        </table:table-row>
      </table:table>
      <table:named-expressions>
        <table:named-expression table:name="\c" table:expression="of:=[.#REF!]" table:base-cell-address="20702-01-03.$A$1"/>
        <table:named-expression table:name="\C1" table:expression="of:=[.#REF!]" table:base-cell-address="20702-01-03.$A$1"/>
        <table:named-expression table:name="_00" table:expression="of:=[.#REF!]" table:base-cell-address="20702-01-03.$A$1"/>
        <table:named-expression table:name="_11" table:expression="of:=[.#REF!]" table:base-cell-address="20702-01-03.$A$1"/>
        <table:named-expression table:name="_pp1" table:expression="of:=[.#REF!]" table:base-cell-address="20702-01-03.$A$1"/>
        <table:named-expression table:name="A" table:expression="of:=[.#REF!]" table:base-cell-address="20702-01-03.$A$1"/>
        <table:named-expression table:name="pp" table:expression="of:=[.#REF!]" table:base-cell-address="20702-01-03.$A$1"/>
        <table:named-expression table:name="Print_Area" table:expression="of:=['http://www.tainan.gov.tw/MyDocument/統計方案/觀光局/01/表格正確版/表格正確版/97年觀光遊憩區遊客人次統計表(修正版)12月(1)980110.xls'#'95年04月'.#REF!]" table:base-cell-address="20702-01-03.$A$1"/>
        <table:named-expression table:name="PRINT_AREA_MI" table:expression="of:=['http://www.tainan.gov.tw/MyDocument/統計方案/觀光局/01/表格正確版/表格正確版/97年觀光遊憩區遊客人次統計表(修正版)12月(1)980110.xls'#'95年04月'.#REF!]" table:base-cell-address="20702-01-0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currency-style style:name="N48P0">
      <number:text> </number:text>
      <number:currency-symbol>$</number:currency-symbol>
      <number:number number:decimal-places="0" number:min-decimal-places="0" number:min-integer-digits="1" number:grouping="true"/>
      <number:text> </number:text>
    </number:currency-style>
    <number:currency-style style:name="N48P1">
      <number:text>-</number:text>
      <number:currency-symbol>$</number:currency-symbol>
      <number:number number:decimal-places="0" number:min-decimal-places="0" number:min-integer-digits="1" number:grouping="true"/>
      <number:text> </number:text>
    </number:currency-style>
    <number:currency-style style:name="N48P2">
      <number:text> </number:text>
      <number:currency-symbol>$</number:currency-symbol>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decimal-places="0" number:min-integer-digits="1" number:grouping="true">
        <number:embedded-text number:position="0"> </number:embedded-text>
      </number:number>
    </number:number-style>
    <number:number-style style:name="N50P1">
      <number:text>-</number:text>
      <number:number number:decimal-places="0" number:min-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32_2" style:display-name="一般 2" style:family="table-cell" style:data-style-name="N0">
      <style:table-cell-properties style:vertical-align="middle" fo:background-color="transparent"/>
      <style:text-properties fo:color="#000000" fo:font-size="12pt" style:font-size-asian="12pt" style:font-size-complex="12pt" style:font-family-generic="roman"/>
    </style:style>
    <style:style style:name="_19968__33324___20027__35201__35264__20809__36938__25001__26223__40670__32_2" style:display-name="一般_主要觀光遊憩景點 2" style:family="table-cell" style:data-style-name="N0">
      <style:table-cell-properties style:vertical-align="automatic" fo:background-color="transparent"/>
    </style:style>
    <style:style style:name="_19968__33324___35264__20809__36938__25001__26223__40670_" style:display-name="一般_觀光遊憩景點" style:family="table-cell" style:data-style-name="N0">
      <style:table-cell-properties style:vertical-align="automatic" fo:background-color="transparent"/>
    </style:style>
    <style:style style:name="_21315__20998__20301__91_0_93__32_2" style:display-name="千分位[0] 2" style:family="table-cell" style:data-style-name="N50"/>
  </office:styles>
  <office:automatic-styles>
    <style:page-layout style:name="pm1">
      <style:page-layout-properties fo:margin-top="0.3in" fo:margin-bottom="0.3in" fo:margin-left="0.7in" fo:margin-right="0.7in" style:print-orientation="landscape" style:print-page-order="ttb" style:first-page-number="continue"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meta:initial-creator>陳定邦</meta:initial-creator>
    <dc:creator>觀旅局</dc:creator>
    <meta:creation-date>2015-06-05T18:19:34Z</meta:creation-date>
    <dc:date>2026-02-06T07:03:44Z</dc:date>
    <meta:print-date>2026-02-03T02:57:36Z</meta:print-date>
  </office:meta>
</office:document-meta>
</file>