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3965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0.5638in" style:use-optimal-row-height="false" fo:keep-together="always"/>
    </style:style>
    <style:style style:name="TableCell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19in" style:use-optimal-row-height="false" fo:keep-together="always"/>
    </style:style>
    <style:style style:name="TableCell2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7in" style:use-optimal-row-height="false" fo:keep-together="always"/>
    </style:style>
    <style:style style:name="TableCell3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5in" style:use-optimal-row-height="false" fo:keep-together="always"/>
    </style:style>
    <style:style style:name="TableCell3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88in" style:use-optimal-row-height="false" fo:keep-together="always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854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3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743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833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7013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widows="2" fo:orphans="2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widows="2" fo:orphans="2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運河水域遊憩活動申請書(個人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(一)申請人</text:span></text:p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3">
            <text:p text:style-name="P17"><text:span text:style-name="T18"><text:s text:c="12"/>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P21"><text:span text:style-name="T22">身分證字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/text:p>
            <text:p text:style-name="P43"><text:span text:style-name="T44">傳真：</text:span></text:p>
            <text:p text:style-name="P45"><text:span text:style-name="T46">e-mail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<text:span text:style-name="T50">(二)活動內容</text:span>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1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" office:target-frame-name="_top" xlink:show="replace"><text:span text:style-name="T100">TEL:06-</text:span></text:a><text:span text:style-name="T101">6350190</text:span><text:span text:style-name="T102"><text:s text:c="2"/></text:span><text:span text:style-name="T103"><text:s/>FAX:06-</text:span><text:span text:style-name="T104">6356572</text:span></text:p>
      <text:p text:style-name="P105"><text:span text:style-name="T106">e-mail：<text:s/></text:span><text:span text:style-name="T107">moontea@mail.tainan.gov.tw</text:span></text:p>
      <text:p text:style-name="P108"><text:span text:style-name="T109">承辦窗口：風景區管理科</text:span><text:span text:style-name="T110">余</text:span><text:span text:style-name="T111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觀旅局</dc:creator>
    <meta:creation-date>2025-05-26T09:24:00Z</meta:creation-date>
    <dc:date>2026-01-28T06:32:00Z</dc:date>
    <meta:print-date>2022-01-26T08:41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6" meta:row-count="2" meta:non-whitespace-character-count="296"/>
  </office:meta>
</office:document-meta>
</file>