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ta1" style:family="table" style:master-page-name="PageStyle_5f_執行情形表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4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3" table:number-columns-spanned="7" table:number-rows-spanned="1" office:value-type="string">
              <text:p>114年11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「2025年臺南市國際行銷廣告暨國際推廣活動」委託專業服務案</text:p>
          </table:table-cell>
          <table:table-cell table:style-name="ce80" office:value-type="string">
            <text:p>網路媒體
平面媒體</text:p>
          </table:table-cell>
          <table:table-cell table:style-name="ce82" office:value-type="string">
            <text:p>114.11.01-11.14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100000">
            <text:p>10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德元埤水漾風生-荷蘭村魔法節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11.05-12.09</text:p>
          </table:table-cell>
          <table:table-cell table:style-name="ce78" office:value-type="string">
            <text:p>風景區營運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臺南國際直飛航線攬客營運勞務採購案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11.12-12.29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124625">
            <text:p>124,625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1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4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25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.$A$1" table:expression="[執行情形表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" style:display-name="PageStyle_執行情形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6-01-21T01:07:06</dc:date>
    <meta:print-date>2025-10-13T02:07:26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