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11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「2025年臺南市國際行銷廣告暨國際推廣活動」委託專業服務案</text:p>
          </table:table-cell>
          <table:table-cell table:style-name="ce80" office:value-type="string">
            <text:p>網路媒體
平面媒體</text:p>
          </table:table-cell>
          <table:table-cell table:style-name="ce82" office:value-type="string">
            <text:p>114.11.01-11.14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100000">
            <text:p>10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7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12-09T01:57:41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