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29166666666667in" fo:break-before="page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4年9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0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9.02-09.0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9.08-09.0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2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9.2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安平遊憩碼頭IP裝置展出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9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<text:span text:style-name="T10">推廣本市三天兩夜觀光行程資源(如善化糖廠、關子嶺「溫泉美食嘉年華」等)</text:span></text:p>
          </table:table-cell>
          <table:table-cell table:style-name="ce80" office:value-type="string">
            <text:p>廣播媒體</text:p>
          </table:table-cell>
          <table:table-cell table:style-name="ce82" office:value-type="string">
            <text:p>114.09.12-10.03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97000">
            <text:p>97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85" office:value-type="string">
            <text:p>觀光旅遊局</text:p>
          </table:table-cell>
          <table:table-cell table:style-name="ce86" office:value-type="string">
            <text:p>「113年度臺南高爾夫運動觀光遊程推廣規劃與執行」委託專業服務案</text:p>
          </table:table-cell>
          <table:table-cell table:style-name="ce87" office:value-type="string">
            <text:p>網路媒體
平面媒體</text:p>
          </table:table-cell>
          <table:table-cell table:style-name="ce88" office:value-type="string">
            <text:p>114.09.23-11.20</text:p>
          </table:table-cell>
          <table:table-cell table:style-name="ce85" office:value-type="string">
            <text:p>旅遊服務科</text:p>
          </table:table-cell>
          <table:table-cell table:style-name="ce89" office:value-type="float" office:value="200000">
            <text:p>200,000</text:p>
          </table:table-cell>
          <table:table-cell table:style-name="ce90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9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12-22T03:46:58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