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inherit, 'Times New Roman'" svg:font-family="inherit, 'Times New Roman'" style:font-family-generic="roman"/>
    <style:font-face style:name="標楷體" svg:font-family="標楷體" style:font-family-generic="script" style:font-pitch="fixed" svg:panose-1="3 0 5 9 0 0 0 0 0 0"/>
    <style:font-face style:name="inherit" svg:font-family="inheri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fo:font-size="20pt" style:font-size-asian="20pt" style:font-size-complex="20pt"/>
    </style:style>
    <style:style style:name="T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0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1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2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1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4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5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16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17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8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19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20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21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22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23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24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25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2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olumn28" style:family="table-column">
      <style:table-column-properties style:column-width="0.4861in" style:use-optimal-column-width="false"/>
    </style:style>
    <style:style style:name="TableColumn29" style:family="table-column">
      <style:table-column-properties style:column-width="0.0222in" style:use-optimal-column-width="false"/>
    </style:style>
    <style:style style:name="TableColumn30" style:family="table-column">
      <style:table-column-properties style:column-width="0.0666in" style:use-optimal-column-width="false"/>
    </style:style>
    <style:style style:name="TableColumn31" style:family="table-column">
      <style:table-column-properties style:column-width="0.2062in" style:use-optimal-column-width="false"/>
    </style:style>
    <style:style style:name="TableColumn32" style:family="table-column">
      <style:table-column-properties style:column-width="0.0986in" style:use-optimal-column-width="false"/>
    </style:style>
    <style:style style:name="TableColumn33" style:family="table-column">
      <style:table-column-properties style:column-width="0.3034in" style:use-optimal-column-width="false"/>
    </style:style>
    <style:style style:name="TableColumn34" style:family="table-column">
      <style:table-column-properties style:column-width="0.0986in" style:use-optimal-column-width="false"/>
    </style:style>
    <style:style style:name="TableColumn35" style:family="table-column">
      <style:table-column-properties style:column-width="6.4847in" style:use-optimal-column-width="false"/>
    </style:style>
    <style:style style:name="TableColumn36" style:family="table-column">
      <style:table-column-properties style:column-width="0.0298in" style:use-optimal-column-width="false"/>
    </style:style>
    <style:style style:name="TableColumn37" style:family="table-column">
      <style:table-column-properties style:column-width="0.0277in" style:use-optimal-column-width="false"/>
    </style:style>
    <style:style style:name="Table27" style:family="table">
      <style:table-properties style:width="7.824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0" style:parent-style-name="Textbody" style:family="paragraph">
      <style:paragraph-properties fo:widows="2" fo:orphans="2" fo:text-align="end" fo:line-height="0.2777in" fo:text-indent="-0.1034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P41" style:parent-style-name="Textbody" style:family="paragraph">
      <style:paragraph-properties fo:widows="2" fo:orphans="2" fo:text-align="end" fo:line-height="0.2777in" fo:text-indent="-0.1034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TableCell4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3" style:parent-style-name="Textbody" style:family="paragraph">
      <style:paragraph-properties fo:widows="2" fo:orphans="2" style:snap-to-layout-grid="false" fo:line-height="0.2777in"/>
    </style:style>
    <style:style style:name="T4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5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4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1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5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4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5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56" style:parent-style-name="Textbody" style:family="paragraph">
      <style:paragraph-properties fo:widows="2" fo:orphans="2" style:snap-to-layout-grid="false" fo:line-height="0.2777in"/>
    </style:style>
    <style:style style:name="T57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5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9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60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61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 style:language-asian="zh" style:country-asian="HK"/>
    </style:style>
    <style:style style:name="T6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3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64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65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6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7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68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69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7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Textbody" style:family="paragraph">
      <style:paragraph-properties fo:widows="2" fo:orphans="2" style:snap-to-layout-grid="false" fo:line-height="0.2777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5" style:parent-style-name="Textbody" style:family="paragraph">
      <style:paragraph-properties fo:widows="2" fo:orphans="2" style:snap-to-layout-grid="false" fo:text-align="end" fo:line-height="0.2777in" fo:margin-left="-0.0986in">
        <style:tab-stops/>
      </style:paragraph-properties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7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7" style:parent-style-name="Textbody" style:family="paragraph">
      <style:paragraph-properties fo:widows="2" fo:orphans="2" style:snap-to-layout-grid="false" fo:line-height="0.2777in"/>
    </style:style>
    <style:style style:name="T7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9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9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2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9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4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9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96" style:parent-style-name="Textbody" style:family="paragraph">
      <style:paragraph-properties fo:widows="2" fo:orphans="2" style:snap-to-layout-grid="false" fo:line-height="0.2777in"/>
      <style:text-properties style:font-name="inherit, 'Times New Roman'" style:font-name-complex="新細明體, PMingLiU" style:letter-kerning="false" style:font-size-complex="12pt"/>
    </style:style>
    <style:style style:name="P97" style:parent-style-name="Textbody" style:family="paragraph">
      <style:paragraph-properties fo:widows="2" fo:orphans="2" style:snap-to-layout-grid="false" fo:line-height="0.2777in"/>
    </style:style>
    <style:style style:name="T98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9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00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10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02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10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0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05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10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107" style:parent-style-name="Textbody" style:family="paragraph">
      <style:paragraph-properties fo:widows="2" fo:orphans="2" style:snap-to-layout-grid="false" fo:line-height="0.2777in"/>
    </style:style>
    <style:style style:name="T108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10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10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11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12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113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1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15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1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1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18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11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20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2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22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2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124" style:parent-style-name="Textbody" style:family="paragraph">
      <style:paragraph-properties fo:widows="2" fo:orphans="2" style:snap-to-layout-grid="false" fo:line-height="0.2777in"/>
    </style:style>
    <style:style style:name="T125" style:parent-style-name="預設段落字型" style:family="text">
      <style:text-properties style:font-name="新細明體, PMingLiU" style:font-name-complex="新細明體, PMingLiU" fo:color="#FF0000" style:letter-kerning="false" style:font-size-complex="12pt"/>
    </style:style>
    <style:style style:name="T126" style:parent-style-name="預設段落字型" style:family="text">
      <style:text-properties style:font-name="新細明體, PMingLiU" style:font-name-complex="新細明體, PMingLiU" fo:color="#FF0000" style:letter-kerning="false" style:font-size-complex="12pt" style:language-asian="zh" style:country-asian="HK"/>
    </style:style>
    <style:style style:name="T127" style:parent-style-name="預設段落字型" style:family="text">
      <style:text-properties style:font-name="新細明體, PMingLiU" style:font-name-complex="新細明體, PMingLiU" fo:color="#FF0000" style:letter-kerning="false" style:font-size-complex="12pt"/>
    </style:style>
    <style:style style:name="T128" style:parent-style-name="預設段落字型" style:family="text">
      <style:text-properties style:font-name="新細明體, PMingLiU" style:font-name-complex="新細明體, PMingLiU" fo:color="#FF0000" style:letter-kerning="false" style:font-size-complex="12pt" style:language-asian="zh" style:country-asian="HK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Textbody" style:family="paragraph">
      <style:paragraph-properties fo:widows="2" fo:orphans="2" style:snap-to-layout-grid="false" fo:line-height="0.2777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33" style:parent-style-name="Textbody" style:family="paragraph">
      <style:paragraph-properties fo:widows="2" fo:orphans="2" fo:text-align="end" fo:line-height="0.2777in" fo:margin-left="-0.1041in" fo:margin-right="-0.0048in" fo:text-indent="-0.0006in">
        <style:tab-stops>
          <style:tab-stop style:type="left" style:position="0.3881in"/>
        </style:tab-stops>
      </style:paragraph-properties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13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35" style:parent-style-name="Textbody" style:family="paragraph">
      <style:paragraph-properties fo:widows="2" fo:orphans="2" style:snap-to-layout-grid="false" fo:line-height="0.2777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P136" style:parent-style-name="Textbody" style:family="paragraph">
      <style:paragraph-properties fo:widows="2" fo:orphans="2" fo:line-height="0.2777in"/>
    </style:style>
    <style:style style:name="T13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38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3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40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4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4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Textbody" style:family="paragraph">
      <style:paragraph-properties fo:widows="2" fo:orphans="2" style:snap-to-layout-grid="false" fo:line-height="0.2777in"/>
      <style:text-properties style:font-name="inherit, 'Times New Roman'" style:font-name-complex="新細明體, PMingLiU" style:letter-kerning="false" style:font-size-complex="12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Textbody" style:family="paragraph">
      <style:paragraph-properties fo:widows="2" fo:orphans="2" style:snap-to-layout-grid="false" fo:line-height="0.2777in"/>
      <style:text-properties style:font-name="inherit, 'Times New Roman'" style:font-name-complex="新細明體, PMingLiU" style:letter-kerning="false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49" style:parent-style-name="Textbody" style:family="paragraph">
      <style:paragraph-properties fo:widows="2" fo:orphans="2" fo:text-align="end" fo:line-height="0.2777in" fo:margin-left="-0.1034in" fo:text-indent="0.0006in">
        <style:tab-stops/>
      </style:paragraph-properties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15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51" style:parent-style-name="Textbody" style:family="paragraph">
      <style:paragraph-properties fo:widows="2" fo:orphans="2" fo:line-height="0.2777in" fo:text-indent="-0.1041in"/>
    </style:style>
    <style:style style:name="T15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53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5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5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56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5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5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59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6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6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62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6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6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65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6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67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6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69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7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7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72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7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7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75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7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7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78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179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 style:language-asian="zh" style:country-asian="HK"/>
    </style:style>
    <style:style style:name="T18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8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82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8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8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85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8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8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88" style:parent-style-name="預設段落字型" style:family="text">
      <style:text-properties style:font-name="inherit, 'Times New Roman'" style:font-name-complex="新細明體, PMingLiU" style:letter-kerning="false" fo:font-size="10pt" style:font-size-asian="10pt" style:font-size-complex="10pt"/>
    </style:style>
    <style:style style:name="T189" style:parent-style-name="預設段落字型" style:family="text">
      <style:text-properties style:font-name="inherit, 'Times New Roman'" style:font-name-complex="新細明體, PMingLiU" style:letter-kerning="false" fo:font-size="10pt" style:font-size-asian="10pt" style:font-size-complex="10pt"/>
    </style:style>
    <style:style style:name="T190" style:parent-style-name="預設段落字型" style:family="text">
      <style:text-properties style:font-name="inherit, 'Times New Roman'" style:font-name-complex="新細明體, PMingLiU" style:letter-kerning="false" fo:font-size="10pt" style:font-size-asian="10pt" style:font-size-complex="10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Textbody" style:family="paragraph">
      <style:paragraph-properties fo:widows="2" fo:orphans="2" style:snap-to-layout-grid="false" fo:line-height="0.2777in" fo:text-indent="-0.1041in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Textbody" style:family="paragraph">
      <style:paragraph-properties fo:widows="2" fo:orphans="2" style:snap-to-layout-grid="false" fo:line-height="0.2777in" fo:text-indent="-0.1041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97" style:parent-style-name="Textbody" style:family="paragraph">
      <style:paragraph-properties fo:widows="2" fo:orphans="2" fo:text-align="center" fo:line-height="0.2777in" fo:margin-left="-0.0986in" fo:margin-right="-0.0048in">
        <style:tab-stops/>
      </style:paragraph-properties>
    </style:style>
    <style:style style:name="T198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T199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P200" style:parent-style-name="Textbody" style:family="paragraph">
      <style:paragraph-properties fo:widows="2" fo:orphans="2" fo:text-align="center" fo:line-height="0.2777in" fo:margin-left="-0.0986in" fo:margin-right="-0.0048in">
        <style:tab-stops/>
      </style:paragraph-properties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20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02" style:parent-style-name="Textbody" style:family="paragraph">
      <style:paragraph-properties fo:widows="2" fo:orphans="2" fo:line-height="0.2777in"/>
    </style:style>
    <style:style style:name="T203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20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05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20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07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P208" style:parent-style-name="Textbody" style:family="paragraph">
      <style:paragraph-properties fo:widows="2" fo:orphans="2" fo:line-height="0.2777in"/>
      <style:text-properties style:font-name="inherit, 'Times New Roman'" style:font-name-complex="新細明體, PMingLiU" style:letter-kerning="false" style:font-size-complex="12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Textbody" style:family="paragraph">
      <style:paragraph-properties fo:widows="2" fo:orphans="2" style:snap-to-layout-grid="false" fo:line-height="0.2777in"/>
      <style:text-properties style:font-name="inherit, 'Times New Roman'" style:font-name-complex="新細明體, PMingLiU" style:letter-kerning="false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13" style:parent-style-name="Textbody" style:family="paragraph">
      <style:paragraph-properties fo:widows="2" fo:orphans="2" fo:text-align="end" fo:line-height="0.2777in" fo:text-indent="-0.0986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21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15" style:parent-style-name="Textbody" style:family="paragraph">
      <style:paragraph-properties fo:widows="2" fo:orphans="2" fo:line-height="0.2777in"/>
      <style:text-properties style:font-name="inherit, 'Times New Roman'" style:font-name-complex="新細明體, PMingLiU" style:letter-kerning="false" style:font-size-complex="12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Textbody" style:family="paragraph">
      <style:paragraph-properties fo:widows="2" fo:orphans="2" style:snap-to-layout-grid="false" fo:line-height="0.2777in"/>
      <style:text-properties style:font-name="inherit, 'Times New Roman'" style:font-name-complex="新細明體, PMingLiU" style:letter-kerning="false" style:font-size-complex="12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Textbody" style:family="paragraph">
      <style:paragraph-properties fo:widows="2" fo:orphans="2" style:snap-to-layout-grid="false" fo:line-height="0.2777in"/>
      <style:text-properties style:font-name="inherit, 'Times New Roman'" style:font-name-complex="新細明體, PMingLiU" style:letter-kerning="false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22" style:parent-style-name="Textbody" style:family="paragraph">
      <style:paragraph-properties fo:widows="2" fo:orphans="2" fo:text-align="end" fo:line-height="0.2777in" fo:text-indent="-0.0986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22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24" style:parent-style-name="Textbody" style:family="paragraph">
      <style:paragraph-properties fo:widows="2" fo:orphans="2" fo:line-height="0.2777in"/>
    </style:style>
    <style:style style:name="T22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26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22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2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2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Textbody" style:family="paragraph">
      <style:paragraph-properties fo:widows="2" fo:orphans="2" style:snap-to-layout-grid="false" fo:line-height="0.2777in"/>
      <style:text-properties style:font-name="inherit, 'Times New Roman'" style:font-name-complex="新細明體, PMingLiU" style:letter-kerning="false" style:font-size-complex="12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Textbody" style:family="paragraph">
      <style:paragraph-properties fo:widows="2" fo:orphans="2" style:snap-to-layout-grid="false" fo:line-height="0.2777in"/>
      <style:text-properties style:font-name="inherit, 'Times New Roman'" style:font-name-complex="新細明體, PMingLiU" style:letter-kerning="false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36" style:parent-style-name="Textbody" style:family="paragraph">
      <style:paragraph-properties fo:widows="2" fo:orphans="2" fo:text-align="end" fo:line-height="0.2777in" fo:text-indent="-0.0986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TableCell23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38" style:parent-style-name="Textbody" style:family="paragraph">
      <style:paragraph-properties fo:widows="2" fo:orphans="2" fo:line-height="0.2777in"/>
    </style:style>
    <style:style style:name="T239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24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41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24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Textbody" style:family="paragraph">
      <style:paragraph-properties fo:widows="2" fo:orphans="2" style:snap-to-layout-grid="false" fo:line-height="0.2777in"/>
      <style:text-properties style:font-name="inherit, 'Times New Roman'" style:font-name-complex="新細明體, PMingLiU" style:letter-kerning="false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47" style:parent-style-name="Textbody" style:family="paragraph">
      <style:paragraph-properties fo:widows="2" fo:orphans="2" fo:text-align="end" fo:line-height="0.2777in" fo:margin-left="-0.0986in">
        <style:tab-stops/>
      </style:paragraph-properties>
    </style:style>
    <style:style style:name="T248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T249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25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51" style:parent-style-name="Textbody" style:family="paragraph">
      <style:paragraph-properties fo:widows="2" fo:orphans="2" fo:line-height="0.2777in"/>
    </style:style>
    <style:style style:name="T252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25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54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25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5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5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58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25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6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61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26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6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264" style:parent-style-name="Textbody" style:family="paragraph">
      <style:paragraph-properties fo:widows="2" fo:orphans="2" fo:line-height="0.2777in"/>
    </style:style>
    <style:style style:name="T26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66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26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6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6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70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27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7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Textbody" style:family="paragraph">
      <style:paragraph-properties fo:widows="2" fo:orphans="2" style:snap-to-layout-grid="false" fo:line-height="0.2777in"/>
      <style:text-properties style:font-name="inherit, 'Times New Roman'" style:font-name-complex="新細明體, PMingLiU" style:letter-kerning="false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77" style:parent-style-name="Textbody" style:family="paragraph">
      <style:paragraph-properties fo:widows="2" fo:orphans="2" fo:text-align="end" fo:line-height="0.2777in" fo:margin-right="0.0916in" fo:text-indent="-0.1034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27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79" style:parent-style-name="Textbody" style:family="paragraph">
      <style:paragraph-properties fo:widows="2" fo:orphans="2" fo:line-height="0.2777in"/>
    </style:style>
    <style:style style:name="T28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81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28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83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28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285" style:parent-style-name="Textbody" style:family="paragraph">
      <style:paragraph-properties fo:widows="2" fo:orphans="2" fo:line-height="0.2777in"/>
    </style:style>
    <style:style style:name="T286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28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88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289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29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91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292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29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94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29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96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297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298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 style:language-asian="zh" style:country-asian="HK"/>
    </style:style>
    <style:style style:name="T29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00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301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P302" style:parent-style-name="Textbody" style:family="paragraph">
      <style:paragraph-properties fo:widows="2" fo:orphans="2" fo:line-height="0.2777in"/>
    </style:style>
    <style:style style:name="T303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30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05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30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0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08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30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1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11" style:parent-style-name="預設段落字型" style:family="text">
      <style:text-properties style:language-asian="zh" style:country-asian="HK"/>
    </style:style>
    <style:style style:name="T312" style:parent-style-name="預設段落字型" style:family="text">
      <style:text-properties style:language-asian="zh" style:country-asian="HK"/>
    </style:style>
    <style:style style:name="T313" style:parent-style-name="預設段落字型" style:family="text">
      <style:text-properties style:language-asian="zh" style:country-asian="HK"/>
    </style:style>
    <style:style style:name="T31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Textbody" style:family="paragraph">
      <style:paragraph-properties fo:widows="2" fo:orphans="2" style:snap-to-layout-grid="false" fo:line-height="0.2777in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Textbody" style:family="paragraph">
      <style:paragraph-properties fo:widows="2" fo:orphans="2" style:snap-to-layout-grid="false" fo:line-height="0.2777i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21" style:parent-style-name="Textbody" style:family="paragraph">
      <style:paragraph-properties fo:widows="2" fo:orphans="2" fo:text-align="end" fo:line-height="0.2777in" fo:margin-right="-0.0048in" fo:text-indent="-0.0986in">
        <style:tab-stops>
          <style:tab-stop style:type="left" style:position="0.684in"/>
        </style:tab-stops>
      </style:paragraph-properties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32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23" style:parent-style-name="Textbody" style:family="paragraph">
      <style:paragraph-properties fo:widows="2" fo:orphans="2" fo:line-height="0.2777in"/>
    </style:style>
    <style:style style:name="T324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32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26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32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28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32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30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33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32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33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34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33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3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37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33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39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34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4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4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343" style:parent-style-name="Textbody" style:family="paragraph">
      <style:paragraph-properties fo:widows="2" fo:orphans="2" fo:line-height="0.2777in"/>
    </style:style>
    <style:style style:name="T344" style:parent-style-name="預設段落字型" style:family="text">
      <style:text-properties style:font-name="新細明體, PMingLiU" style:font-name-complex="新細明體, PMingLiU" fo:color="#FF0000" style:letter-kerning="false" style:font-size-complex="12pt"/>
    </style:style>
    <style:style style:name="T345" style:parent-style-name="預設段落字型" style:family="text">
      <style:text-properties style:font-name="inherit, 'Times New Roman'" style:font-name-complex="新細明體, PMingLiU" fo:color="#FF0000" style:letter-kerning="false" style:font-size-complex="12pt"/>
    </style:style>
    <style:style style:name="T346" style:parent-style-name="預設段落字型" style:family="text">
      <style:text-properties style:font-name="inherit, 'Times New Roman'" style:font-name-complex="新細明體, PMingLiU" fo:color="#FF0000" style:letter-kerning="false" style:font-size-complex="12pt" style:language-asian="zh" style:country-asian="HK"/>
    </style:style>
    <style:style style:name="T347" style:parent-style-name="預設段落字型" style:family="text">
      <style:text-properties style:font-name="inherit, 'Times New Roman'" style:font-name-complex="新細明體, PMingLiU" fo:color="#FF0000" style:letter-kerning="false" style:font-size-complex="12pt"/>
    </style:style>
    <style:style style:name="T348" style:parent-style-name="預設段落字型" style:family="text">
      <style:text-properties style:font-name="inherit, 'Times New Roman'" style:font-name-complex="新細明體, PMingLiU" fo:color="#FF0000" style:letter-kerning="false" style:font-size-complex="12pt" style:language-asian="zh" style:country-asian="HK"/>
    </style:style>
    <style:style style:name="T349" style:parent-style-name="預設段落字型" style:family="text">
      <style:text-properties style:font-name="inherit, 'Times New Roman'" style:font-name-complex="新細明體, PMingLiU" fo:color="#FF0000" style:letter-kerning="false" style:font-size-complex="12pt"/>
    </style:style>
    <style:style style:name="T350" style:parent-style-name="預設段落字型" style:family="text">
      <style:text-properties style:font-name="inherit, 'Times New Roman'" style:font-name-complex="新細明體, PMingLiU" fo:color="#FF0000" style:letter-kerning="false" style:font-size-complex="12pt" style:language-asian="zh" style:country-asian="HK"/>
    </style:style>
    <style:style style:name="T351" style:parent-style-name="預設段落字型" style:family="text">
      <style:text-properties style:font-name="inherit, 'Times New Roman'" style:font-name-complex="新細明體, PMingLiU" fo:color="#FF0000" style:letter-kerning="false" style:font-size-complex="12pt"/>
    </style:style>
    <style:style style:name="T352" style:parent-style-name="預設段落字型" style:family="text">
      <style:text-properties style:font-name="inherit, 'Times New Roman'" style:font-name-complex="新細明體, PMingLiU" fo:color="#FF0000" style:letter-kerning="false" style:font-size-complex="12pt" style:language-asian="zh" style:country-asian="HK"/>
    </style:style>
    <style:style style:name="T353" style:parent-style-name="預設段落字型" style:family="text">
      <style:text-properties style:font-name="inherit, 'Times New Roman'" style:font-name-complex="新細明體, PMingLiU" fo:color="#FF0000" style:letter-kerning="false" style:font-size-complex="12pt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Textbody" style:family="paragraph">
      <style:paragraph-properties fo:widows="2" fo:orphans="2" style:snap-to-layout-grid="false" fo:line-height="0.2777in"/>
      <style:text-properties style:font-name="inherit, 'Times New Roman'" style:font-name-complex="新細明體, PMingLiU" style:letter-kerning="false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58" style:parent-style-name="Textbody" style:family="paragraph">
      <style:paragraph-properties fo:widows="2" fo:orphans="2" fo:text-align="end" fo:line-height="0.2777in" fo:text-indent="-0.0986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TableCell35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60" style:parent-style-name="Textbody" style:family="paragraph">
      <style:paragraph-properties fo:widows="2" fo:orphans="2" fo:line-height="0.2777in"/>
    </style:style>
    <style:style style:name="T361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362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363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364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365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366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367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368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P369" style:parent-style-name="Textbody" style:family="paragraph">
      <style:paragraph-properties fo:widows="2" fo:orphans="2" fo:line-height="0.2777in"/>
    </style:style>
    <style:style style:name="T370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371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37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73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374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375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376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377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378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379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380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381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382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P383" style:parent-style-name="Textbody" style:family="paragraph">
      <style:paragraph-properties fo:widows="2" fo:orphans="2" fo:line-height="0.2777in"/>
    </style:style>
    <style:style style:name="T384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38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86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38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Textbody" style:family="paragraph">
      <style:paragraph-properties fo:widows="2" fo:orphans="2" style:snap-to-layout-grid="false" fo:line-height="0.2777i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92" style:parent-style-name="Textbody" style:family="paragraph">
      <style:paragraph-properties fo:widows="2" fo:orphans="2" fo:text-align="end" style:line-height-at-least="0.3in" fo:text-indent="-0.1034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P393" style:parent-style-name="Textbody" style:family="paragraph">
      <style:paragraph-properties fo:widows="2" fo:orphans="2" fo:text-align="center" style:line-height-at-least="0.3in" fo:text-indent="-0.1034in"/>
    </style:style>
    <style:style style:name="T394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395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T396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39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98" style:parent-style-name="Textbody" style:family="paragraph">
      <style:paragraph-properties fo:widows="2" fo:orphans="2" fo:line-height="0.2777in"/>
    </style:style>
    <style:style style:name="T399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0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01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0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03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0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05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40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07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0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09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1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11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1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13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1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15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16" style:parent-style-name="預設段落字型" style:family="text">
      <style:text-properties style:font-name="inherit, 'Times New Roman'" style:font-name-complex="新細明體, PMingLiU" fo:color="#000000" style:letter-kerning="false" style:font-size-complex="12pt"/>
    </style:style>
    <style:style style:name="T417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418" style:parent-style-name="預設段落字型" style:family="text">
      <style:text-properties style:font-name="inherit, 'Times New Roman'" style:font-name-complex="新細明體, PMingLiU" fo:color="#FF0000" style:letter-kerning="false" style:font-size-complex="12pt"/>
    </style:style>
    <style:style style:name="T419" style:parent-style-name="預設段落字型" style:family="text">
      <style:text-properties style:font-name="inherit, 'Times New Roman'" style:font-name-complex="新細明體, PMingLiU" fo:color="#FF0000" style:letter-kerning="false" style:font-size-complex="12pt"/>
    </style:style>
    <style:style style:name="T420" style:parent-style-name="預設段落字型" style:family="text">
      <style:text-properties style:font-name="inherit, 'Times New Roman'" style:font-name-complex="新細明體, PMingLiU" fo:color="#FF0000" style:letter-kerning="false" style:font-size-complex="12pt"/>
    </style:style>
    <style:style style:name="T421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22" style:parent-style-name="預設段落字型" style:family="text">
      <style:text-properties style:font-name="inherit, 'Times New Roman'" style:font-name-complex="新細明體, PMingLiU" fo:color="#000000" style:letter-kerning="false" style:font-size-complex="12pt"/>
    </style:style>
    <style:style style:name="T423" style:parent-style-name="預設段落字型" style:family="text">
      <style:text-properties style:font-name="inherit, 'Times New Roman'" style:font-name-asian="inherit, 'Times New Roman'" style:font-name-complex="inherit, 'Times New Roman'" fo:font-weight="bold" style:font-weight-asian="bold" fo:color="#FF0000" style:letter-kerning="false" style:font-size-complex="12pt"/>
    </style:style>
    <style:style style:name="T424" style:parent-style-name="預設段落字型" style:family="text">
      <style:text-properties style:font-name="inherit, 'Times New Roman'" style:font-name-complex="新細明體, PMingLiU" fo:color="#FF0000" style:letter-kerning="false" style:font-size-complex="12pt"/>
    </style:style>
    <style:style style:name="T425" style:parent-style-name="預設段落字型" style:family="text">
      <style:text-properties style:font-name="inherit, 'Times New Roman'" style:font-name-complex="新細明體, PMingLiU" fo:color="#FF0000" style:letter-kerning="false" style:font-size-complex="12pt"/>
    </style:style>
    <style:style style:name="T426" style:parent-style-name="預設段落字型" style:family="text">
      <style:text-properties style:font-name="inherit, 'Times New Roman'" style:font-name-complex="新細明體, PMingLiU" fo:color="#FF0000" style:letter-kerning="false" style:font-size-complex="12pt"/>
    </style:style>
    <style:style style:name="T427" style:parent-style-name="預設段落字型" style:family="text">
      <style:text-properties style:font-name="inherit, 'Times New Roman'" style:font-name-complex="新細明體, PMingLiU" fo:color="#FF0000" style:letter-kerning="false" style:font-size-complex="12pt"/>
    </style:style>
    <style:style style:name="T428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29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430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 style:language-asian="zh" style:country-asian="HK"/>
    </style:style>
    <style:style style:name="T43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Textbody" style:family="paragraph">
      <style:paragraph-properties fo:widows="2" fo:orphans="2" style:snap-to-layout-grid="false" fo:line-height="0.2777in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Textbody" style:family="paragraph">
      <style:paragraph-properties fo:widows="2" fo:orphans="2" style:snap-to-layout-grid="false" fo:line-height="0.2777i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38" style:parent-style-name="Textbody" style:family="paragraph">
      <style:paragraph-properties fo:widows="2" fo:orphans="2" fo:text-align="end" fo:line-height="0.2777in" fo:margin-right="-0.0048in" fo:text-indent="-0.0986in">
        <style:tab-stops>
          <style:tab-stop style:type="left" style:position="0.684in"/>
        </style:tab-stops>
      </style:paragraph-properties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P439" style:parent-style-name="Textbody" style:family="paragraph">
      <style:paragraph-properties fo:widows="2" fo:orphans="2" fo:text-align="end" fo:line-height="0.2777in" fo:margin-right="-0.0048in" fo:text-indent="-0.0986in">
        <style:tab-stops>
          <style:tab-stop style:type="left" style:position="0.684in"/>
        </style:tab-stops>
      </style:paragraph-properties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P440" style:parent-style-name="Textbody" style:family="paragraph">
      <style:paragraph-properties fo:widows="2" fo:orphans="2" fo:text-align="end" fo:line-height="0.2777in" fo:margin-right="-0.0048in" fo:text-indent="-0.0986in">
        <style:tab-stops>
          <style:tab-stop style:type="left" style:position="0.684in"/>
        </style:tab-stops>
      </style:paragraph-properties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P441" style:parent-style-name="Textbody" style:family="paragraph">
      <style:paragraph-properties fo:widows="2" fo:orphans="2" fo:text-align="end" fo:line-height="0.2777in" fo:margin-right="-0.0048in" fo:text-indent="-0.0986in">
        <style:tab-stops>
          <style:tab-stop style:type="left" style:position="0.684in"/>
        </style:tab-stops>
      </style:paragraph-properties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P442" style:parent-style-name="Textbody" style:family="paragraph">
      <style:paragraph-properties fo:widows="2" fo:orphans="2" fo:text-align="center" fo:line-height="0.2777in" fo:margin-right="-0.0048in" fo:text-indent="-0.0986in">
        <style:tab-stops>
          <style:tab-stop style:type="left" style:position="0.684in"/>
        </style:tab-stops>
      </style:paragraph-properties>
    </style:style>
    <style:style style:name="T443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444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T445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44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47" style:parent-style-name="Textbody" style:family="paragraph">
      <style:paragraph-properties fo:widows="2" fo:orphans="2" fo:line-height="0.2777in"/>
    </style:style>
    <style:style style:name="T448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4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50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51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45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53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54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455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56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57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458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59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60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461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62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63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464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65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66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46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468" style:parent-style-name="Textbody" style:family="paragraph">
      <style:paragraph-properties fo:widows="2" fo:orphans="2" fo:line-height="0.2777in" fo:margin-left="1.1666in" fo:text-indent="-1.1666in">
        <style:tab-stops/>
      </style:paragraph-properties>
    </style:style>
    <style:style style:name="T469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7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71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72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47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74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75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476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47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78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79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480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81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82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483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84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85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486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87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88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489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90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91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492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93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94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49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496" style:parent-style-name="Textbody" style:family="paragraph">
      <style:paragraph-properties fo:widows="2" fo:orphans="2" fo:line-height="0.2777in" fo:margin-left="1.1666in" fo:text-indent="-1.1666in">
        <style:tab-stops/>
      </style:paragraph-properties>
    </style:style>
    <style:style style:name="T49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98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49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00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50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0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03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504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50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06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507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50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09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510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51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12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513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51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515" style:parent-style-name="Textbody" style:family="paragraph">
      <style:paragraph-properties fo:widows="2" fo:orphans="2" fo:line-height="0.2777in" fo:margin-left="1.1666in" fo:text-indent="-1.1666in">
        <style:tab-stops/>
      </style:paragraph-properties>
    </style:style>
    <style:style style:name="T516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51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18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519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520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52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522" style:parent-style-name="Textbody" style:family="paragraph">
      <style:paragraph-properties fo:widows="2" fo:orphans="2" fo:line-height="0.2777in"/>
    </style:style>
    <style:style style:name="T523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52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25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52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27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52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Textbody" style:family="paragraph">
      <style:paragraph-properties fo:widows="2" fo:orphans="2" style:snap-to-layout-grid="false" fo:line-height="0.2777in"/>
      <style:text-properties style:font-name="inherit, 'Times New Roman'" style:font-name-complex="新細明體, PMingLiU" style:letter-kerning="false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33" style:parent-style-name="Textbody" style:family="paragraph">
      <style:paragraph-properties fo:widows="2" fo:orphans="2" fo:text-align="end" fo:line-height="0.2777in" fo:margin-right="-0.0048in" fo:text-indent="-0.0986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P534" style:parent-style-name="Textbody" style:family="paragraph">
      <style:paragraph-properties fo:widows="2" fo:orphans="2" fo:text-align="end" fo:line-height="0.2777in" fo:margin-right="-0.0048in" fo:text-indent="-0.0986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P535" style:parent-style-name="Textbody" style:family="paragraph">
      <style:paragraph-properties fo:widows="2" fo:orphans="2" fo:text-align="end" fo:line-height="0.2777in" fo:margin-right="-0.0048in" fo:text-indent="-0.0986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P536" style:parent-style-name="Textbody" style:family="paragraph">
      <style:paragraph-properties fo:widows="2" fo:orphans="2" fo:text-align="center" fo:line-height="0.2777in" fo:margin-right="-0.0048in" fo:text-indent="-0.0986in"/>
    </style:style>
    <style:style style:name="T537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538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T539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54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41" style:parent-style-name="Textbody" style:family="paragraph">
      <style:paragraph-properties fo:widows="2" fo:orphans="2" fo:line-height="0.2777in"/>
    </style:style>
    <style:style style:name="T54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4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4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45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54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47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54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549" style:parent-style-name="Textbody" style:family="paragraph">
      <style:paragraph-properties fo:widows="2" fo:orphans="2" fo:line-height="0.2777in"/>
      <style:text-properties style:font-name="inherit, 'Times New Roman'" style:font-name-complex="新細明體, PMingLiU" style:letter-kerning="false" style:font-size-complex="12pt"/>
    </style:style>
    <style:style style:name="P550" style:parent-style-name="Textbody" style:family="paragraph">
      <style:paragraph-properties fo:widows="2" fo:orphans="2" fo:line-height="0.2777in"/>
    </style:style>
    <style:style style:name="T55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5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53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55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555" style:parent-style-name="Textbody" style:family="paragraph">
      <style:paragraph-properties fo:widows="2" fo:orphans="2" fo:line-height="0.2777in"/>
      <style:text-properties style:font-name="inherit, 'Times New Roman'" style:font-name-complex="新細明體, PMingLiU" style:letter-kerning="false" style:font-size-complex="12pt"/>
    </style:style>
    <style:style style:name="P556" style:parent-style-name="Textbody" style:family="paragraph">
      <style:paragraph-properties fo:widows="2" fo:orphans="2" fo:line-height="0.2777in"/>
      <style:text-properties style:font-name="inherit, 'Times New Roman'" style:font-name-complex="新細明體, PMingLiU" style:letter-kerning="false" style:font-size-complex="12pt"/>
    </style:style>
    <style:style style:name="P557" style:parent-style-name="Textbody" style:family="paragraph">
      <style:paragraph-properties fo:widows="2" fo:orphans="2" fo:line-height="0.2777in"/>
    </style:style>
    <style:style style:name="T55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5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60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56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Textbody" style:family="paragraph">
      <style:paragraph-properties fo:widows="2" fo:orphans="2" style:snap-to-layout-grid="false" fo:line-height="0.2777in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66" style:parent-style-name="Textbody" style:family="paragraph">
      <style:paragraph-properties fo:widows="2" fo:orphans="2" fo:text-align="end" fo:line-height="0.2777in" fo:margin-right="-0.0048in" fo:text-indent="-0.0986in"/>
    </style:style>
    <style:style style:name="T567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568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T569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57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71" style:parent-style-name="Textbody" style:family="paragraph">
      <style:paragraph-properties fo:widows="2" fo:orphans="2" fo:line-height="0.2777in"/>
    </style:style>
    <style:style style:name="T572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57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574" style:parent-style-name="Textbody" style:family="paragraph">
      <style:paragraph-properties fo:widows="2" fo:orphans="2" fo:line-height="0.2777in"/>
    </style:style>
    <style:style style:name="T575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57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Textbody" style:family="paragraph">
      <style:paragraph-properties fo:widows="2" fo:orphans="2" style:snap-to-layout-grid="false" fo:line-height="0.2777in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81" style:parent-style-name="Textbody" style:family="paragraph">
      <style:paragraph-properties fo:widows="2" fo:orphans="2" fo:text-align="end" fo:line-height="0.2777in" fo:margin-right="-0.0048in" fo:text-indent="-0.0986in">
        <style:tab-stops>
          <style:tab-stop style:type="left" style:position="0.684in"/>
        </style:tab-stops>
      </style:paragraph-properties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P582" style:parent-style-name="Textbody" style:family="paragraph">
      <style:paragraph-properties fo:widows="2" fo:orphans="2" fo:text-align="end" fo:line-height="0.2777in" fo:margin-right="-0.0048in" fo:text-indent="-0.0986in">
        <style:tab-stops>
          <style:tab-stop style:type="left" style:position="0.684in"/>
        </style:tab-stops>
      </style:paragraph-properties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TableCell58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84" style:parent-style-name="Textbody" style:family="paragraph">
      <style:paragraph-properties fo:widows="2" fo:orphans="2" fo:line-height="0.2777in"/>
    </style:style>
    <style:style style:name="T58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86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58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8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8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90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59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92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59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9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9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9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9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9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9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0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601" style:parent-style-name="Textbody" style:family="paragraph">
      <style:paragraph-properties fo:widows="2" fo:orphans="2" fo:line-height="0.2777in"/>
    </style:style>
    <style:style style:name="T602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60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0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0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06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60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08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60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10" style:parent-style-name="預設段落字型" style:family="text">
      <style:text-properties style:font-name="Arial" style:font-name-complex="Arial" fo:font-weight="bold" style:font-weight-asian="bold" style:font-weight-complex="bold" fo:color="#6D5EAC" fo:font-size="11.5pt" style:font-size-asian="11.5pt" style:font-size-complex="11.5pt" fo:background-color="#FFFFFF"/>
    </style:style>
    <style:style style:name="T61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12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61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14" style:parent-style-name="預設段落字型" style:family="text">
      <style:text-properties style:font-name="Arial" style:font-name-complex="Arial" fo:font-weight="bold" style:font-weight-asian="bold" style:font-weight-complex="bold" fo:color="#6D5EAC" fo:font-size="11.5pt" style:font-size-asian="11.5pt" style:font-size-complex="11.5pt" fo:background-color="#FFFFFF"/>
    </style:style>
    <style:style style:name="P615" style:parent-style-name="Textbody" style:family="paragraph">
      <style:paragraph-properties fo:widows="2" fo:orphans="2" fo:line-height="0.2777in"/>
    </style:style>
    <style:style style:name="T616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61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18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61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20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62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2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2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24" style:parent-style-name="預設段落字型" style:family="text">
      <style:text-properties style:font-name="Arial" style:font-name-complex="Arial" fo:font-weight="bold" style:font-weight-asian="bold" style:font-weight-complex="bold" fo:color="#6D5EAC" fo:font-size="11.5pt" style:font-size-asian="11.5pt" style:font-size-complex="11.5pt" fo:background-color="#FFFFFF"/>
    </style:style>
    <style:style style:name="T62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26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62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2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2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30" style:parent-style-name="預設段落字型" style:family="text">
      <style:text-properties style:font-name="Arial" style:font-name-complex="Arial" fo:font-weight="bold" style:font-weight-asian="bold" style:font-weight-complex="bold" fo:color="#6D5EAC" fo:font-size="11.5pt" style:font-size-asian="11.5pt" style:font-size-complex="11.5pt" fo:background-color="#FFFFFF"/>
    </style:style>
    <style:style style:name="P631" style:parent-style-name="Textbody" style:family="paragraph">
      <style:paragraph-properties fo:widows="2" fo:orphans="2" fo:line-height="0.2777in"/>
    </style:style>
    <style:style style:name="T632" style:parent-style-name="預設段落字型" style:family="text">
      <style:text-properties style:font-name="新細明體, PMingLiU" style:font-name-complex="新細明體, PMingLiU" fo:color="#FF0000" style:letter-kerning="false" style:font-size-complex="12pt"/>
    </style:style>
    <style:style style:name="T633" style:parent-style-name="預設段落字型" style:family="text">
      <style:text-properties style:font-name="新細明體, PMingLiU" style:font-name-complex="新細明體, PMingLiU" fo:color="#FF0000" style:letter-kerning="false" style:font-size-complex="12pt" style:language-asian="zh" style:country-asian="HK"/>
    </style:style>
    <style:style style:name="T634" style:parent-style-name="預設段落字型" style:family="text">
      <style:text-properties style:font-name="新細明體, PMingLiU" style:font-name-complex="新細明體, PMingLiU" fo:color="#FF0000" style:letter-kerning="false" style:font-size-complex="12pt"/>
    </style:style>
    <style:style style:name="T635" style:parent-style-name="預設段落字型" style:family="text">
      <style:text-properties style:font-name="inherit, 'Times New Roman'" style:font-name-complex="新細明體, PMingLiU" fo:color="#FF0000" style:letter-kerning="false" style:font-size-complex="12pt"/>
    </style:style>
    <style:style style:name="T636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138in" style:font-size-complex="12pt"/>
    </style:style>
    <style:style style:name="T637" style:parent-style-name="預設段落字型" style:family="text">
      <style:text-properties style:font-name-asian="標楷體" fo:font-weight="bold" style:font-weight-asian="bold" fo:color="#FF0000" fo:letter-spacing="0.0138in" style:font-size-complex="12pt"/>
    </style:style>
    <style:style style:name="T638" style:parent-style-name="預設段落字型" style:family="text">
      <style:text-properties style:font-name="Arial" style:font-name-complex="Arial" fo:font-weight="bold" style:font-weight-asian="bold" style:font-weight-complex="bold" fo:color="#6D5EAC" fo:font-size="11.5pt" style:font-size-asian="11.5pt" style:font-size-complex="11.5pt" fo:background-color="#FFFFFF"/>
    </style:style>
    <style:style style:name="T639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138in" style:font-size-complex="12pt"/>
    </style:style>
    <style:style style:name="T640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138in" style:font-size-complex="12pt"/>
    </style:style>
    <style:style style:name="T641" style:parent-style-name="預設段落字型" style:family="text">
      <style:text-properties style:font-name-asian="Calibri" style:font-name-complex="Calibri" fo:font-weight="bold" style:font-weight-asian="bold" fo:color="#FF0000" fo:letter-spacing="0.0138in" style:font-size-complex="12pt"/>
    </style:style>
    <style:style style:name="T642" style:parent-style-name="預設段落字型" style:family="text">
      <style:text-properties style:font-name-asian="標楷體" fo:font-weight="bold" style:font-weight-asian="bold" fo:color="#FF0000" fo:letter-spacing="0.0138in" style:font-size-complex="12pt"/>
    </style:style>
    <style:style style:name="T643" style:parent-style-name="預設段落字型" style:family="text">
      <style:text-properties style:font-name="Arial" style:font-name-complex="Arial" fo:font-weight="bold" style:font-weight-asian="bold" style:font-weight-complex="bold" fo:color="#6D5EAC" fo:font-size="11.5pt" style:font-size-asian="11.5pt" style:font-size-complex="11.5pt" fo:background-color="#FFFFFF"/>
    </style:style>
    <style:style style:name="T644" style:parent-style-name="預設段落字型" style:family="text">
      <style:text-properties style:font-name="新細明體, PMingLiU" style:font-name-complex="新細明體, PMingLiU" fo:font-weight="bold" style:font-weight-asian="bold" fo:color="#FF0000" fo:letter-spacing="0.0138in" style:font-size-complex="12pt"/>
    </style:style>
    <style:style style:name="T645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138in" style:font-size-complex="12pt"/>
    </style:style>
    <style:style style:name="T646" style:parent-style-name="預設段落字型" style:family="text">
      <style:text-properties style:font-name="inherit, 'Times New Roman'" style:font-name-complex="新細明體, PMingLiU" fo:font-weight="bold" style:font-weight-asian="bold" fo:color="#FF0000" fo:letter-spacing="0.0138in" style:letter-kerning="false" style:font-size-complex="12pt"/>
    </style:style>
    <style:style style:name="T647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138in" style:font-size-complex="12pt"/>
    </style:style>
    <style:style style:name="T648" style:parent-style-name="預設段落字型" style:family="text">
      <style:text-properties style:font-name-asian="Calibri" style:font-name-complex="Calibri" fo:font-weight="bold" style:font-weight-asian="bold" fo:color="#FF0000" fo:letter-spacing="0.0138in" style:font-size-complex="12pt"/>
    </style:style>
    <style:style style:name="T649" style:parent-style-name="預設段落字型" style:family="text">
      <style:text-properties style:font-name-asian="標楷體" fo:font-weight="bold" style:font-weight-asian="bold" fo:color="#FF0000" fo:letter-spacing="0.0138in" style:font-size-complex="12pt"/>
    </style:style>
    <style:style style:name="T650" style:parent-style-name="預設段落字型" style:family="text">
      <style:text-properties style:font-name="Arial" style:font-name-complex="Arial" fo:font-weight="bold" style:font-weight-asian="bold" style:font-weight-complex="bold" fo:color="#6D5EAC" fo:font-size="11.5pt" style:font-size-asian="11.5pt" style:font-size-complex="11.5pt" fo:background-color="#FFFFFF"/>
    </style:style>
    <style:style style:name="T651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138in" style:font-size-complex="12pt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P653" style:parent-style-name="Textbody" style:family="paragraph">
      <style:paragraph-properties fo:widows="2" fo:orphans="2" style:snap-to-layout-grid="false" fo:line-height="0.2777in"/>
      <style:text-properties style:font-name="inherit, 'Times New Roman'" style:font-name-complex="新細明體, PMingLiU" style:letter-kerning="false" style:font-size-complex="12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56" style:parent-style-name="Textbody" style:family="paragraph">
      <style:paragraph-properties fo:widows="2" fo:orphans="2" fo:text-align="end" fo:line-height="0.2777in" fo:text-indent="-0.1034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TableCell65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58" style:parent-style-name="Textbody" style:family="paragraph">
      <style:paragraph-properties fo:widows="2" fo:orphans="2" fo:line-height="0.2777in"/>
    </style:style>
    <style:style style:name="T659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66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6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62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66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6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65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66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67" style:parent-style-name="預設段落字型" style:family="text">
      <style:text-properties style:font-name="inherit, 'Times New Roman'" style:font-name-complex="新細明體, PMingLiU" fo:color="#000000" style:letter-kerning="false" style:font-size-complex="12pt"/>
    </style:style>
    <style:style style:name="T668" style:parent-style-name="預設段落字型" style:family="text">
      <style:text-properties style:font-name="inherit, 'Times New Roman'" style:font-name-asian="inherit, 'Times New Roman'" style:font-name-complex="inherit, 'Times New Roman'" fo:font-weight="bold" style:font-weight-asian="bold" style:letter-kerning="false" style:font-size-complex="12pt"/>
    </style:style>
    <style:style style:name="T669" style:parent-style-name="預設段落字型" style:family="text">
      <style:text-properties style:font-name="inherit, 'Times New Roman'" style:font-name-complex="新細明體, PMingLiU" fo:font-weight="bold" style:font-weight-asian="bold" style:letter-kerning="false" style:font-size-complex="12pt"/>
    </style:style>
    <style:style style:name="T670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671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67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P674" style:parent-style-name="Textbody" style:family="paragraph">
      <style:paragraph-properties fo:widows="2" fo:orphans="2" style:snap-to-layout-grid="false" fo:line-height="0.2777in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Textbody" style:family="paragraph">
      <style:paragraph-properties fo:widows="2" fo:orphans="2" style:snap-to-layout-grid="false" fo:line-height="0.2777in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79" style:parent-style-name="Textbody" style:family="paragraph">
      <style:paragraph-properties fo:widows="2" fo:orphans="2" fo:text-align="end" fo:line-height="0.2777in" fo:margin-right="-0.0048in" fo:text-indent="-0.0986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TableCell68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81" style:parent-style-name="Textbody" style:family="paragraph">
      <style:paragraph-properties fo:widows="2" fo:orphans="2" fo:line-height="0.2777in"/>
    </style:style>
    <style:style style:name="T682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68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8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8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86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68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88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68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9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9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92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69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94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69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9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9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98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Textbody" style:family="paragraph">
      <style:paragraph-properties fo:widows="2" fo:orphans="2" style:snap-to-layout-grid="false" fo:line-height="0.2777in"/>
      <style:text-properties style:font-name="inherit, 'Times New Roman'" style:font-name-complex="新細明體, PMingLiU" style:letter-kerning="false" style:font-size-complex="12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03" style:parent-style-name="Textbody" style:family="paragraph">
      <style:paragraph-properties fo:widows="2" fo:orphans="2" fo:text-align="end" fo:line-height="0.2777in" fo:text-indent="-0.0986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70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05" style:parent-style-name="Textbody" style:family="paragraph">
      <style:paragraph-properties fo:widows="2" fo:orphans="2" fo:line-height="0.2777in"/>
    </style:style>
    <style:style style:name="T706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70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08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70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10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71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12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71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14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71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16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71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18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P720" style:parent-style-name="Textbody" style:family="paragraph">
      <style:paragraph-properties fo:widows="2" fo:orphans="2" style:snap-to-layout-grid="false" fo:line-height="0.2777in"/>
    </style:style>
    <style:style style:name="TableRow721" style:family="table-row">
      <style:table-row-properties style:min-row-height="2.6791in" style:use-optimal-row-height="false"/>
    </style:style>
    <style:style style:name="TableCell72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23" style:parent-style-name="Textbody" style:family="paragraph">
      <style:paragraph-properties fo:widows="2" fo:orphans="2" fo:text-align="end" fo:line-height="0.2777in" fo:margin-right="-0.0048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72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25" style:parent-style-name="Textbody" style:family="paragraph">
      <style:paragraph-properties fo:widows="2" fo:orphans="2" fo:line-height="0.2777in"/>
    </style:style>
    <style:style style:name="T72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27" style:parent-style-name="預設段落字型" style:family="text">
      <style:text-properties style:font-name="inherit, 'Times New Roman'" style:font-name-asian="inherit, 'Times New Roman'" style:font-name-complex="新細明體, PMingLiU" style:letter-kerning="false" style:font-size-complex="12pt"/>
    </style:style>
    <style:style style:name="T72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2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3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31" style:parent-style-name="預設段落字型" style:family="text">
      <style:text-properties style:font-name="inherit, 'Times New Roman'" style:font-name-asian="inherit, 'Times New Roman'" style:font-name-complex="新細明體, PMingLiU" style:letter-kerning="false" style:font-size-complex="12pt"/>
    </style:style>
    <style:style style:name="T73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3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3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3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3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37" style:parent-style-name="預設段落字型" style:family="text">
      <style:text-properties style:font-name="inherit, 'Times New Roman'" style:font-name-asian="inherit, 'Times New Roman'" style:font-name-complex="新細明體, PMingLiU" style:letter-kerning="false" style:font-size-complex="12pt"/>
    </style:style>
    <style:style style:name="T73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olumn740" style:family="table-column">
      <style:table-column-properties style:column-width="2.2361in"/>
    </style:style>
    <style:style style:name="TableColumn741" style:family="table-column">
      <style:table-column-properties style:column-width="1.1013in"/>
    </style:style>
    <style:style style:name="TableColumn742" style:family="table-column">
      <style:table-column-properties style:column-width="0.0986in"/>
    </style:style>
    <style:style style:name="TableColumn743" style:family="table-column">
      <style:table-column-properties style:column-width="0.1437in"/>
    </style:style>
    <style:style style:name="TableColumn744" style:family="table-column">
      <style:table-column-properties style:column-width="1.3326in"/>
    </style:style>
    <style:style style:name="TableColumn745" style:family="table-column">
      <style:table-column-properties style:column-width="2.1638in"/>
    </style:style>
    <style:style style:name="Table739" style:family="table">
      <style:table-properties style:width="7.0763in" fo:margin-left="0in" table:align="left"/>
    </style:style>
    <style:style style:name="TableRow746" style:family="table-row">
      <style:table-row-properties/>
    </style:style>
    <style:style style:name="TableCell747" style:family="table-cell">
      <style:table-cell-properties fo:border="none" style:writing-mode="lr-tb" fo:padding-top="0.1041in" fo:padding-left="0.1041in" fo:padding-bottom="0.1041in" fo:padding-right="0.1041in"/>
    </style:style>
    <style:style style:name="P748" style:parent-style-name="Textbody" style:family="paragraph">
      <style:paragraph-properties fo:widows="2" fo:orphans="2" fo:text-align="center" fo:line-height="0.2777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749" style:family="table-cell">
      <style:table-cell-properties fo:border="none" style:writing-mode="lr-tb" fo:padding-top="0.1041in" fo:padding-left="0.1041in" fo:padding-bottom="0.1041in" fo:padding-right="0.1041in"/>
    </style:style>
    <style:style style:name="P750" style:parent-style-name="Textbody" style:family="paragraph">
      <style:paragraph-properties fo:widows="2" fo:orphans="2" fo:line-height="0.2777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751" style:family="table-cell">
      <style:table-cell-properties fo:border="none" style:writing-mode="lr-tb" fo:padding-top="0.1041in" fo:padding-left="0.1041in" fo:padding-bottom="0.1041in" fo:padding-right="0.1041in"/>
    </style:style>
    <style:style style:name="P752" style:parent-style-name="Textbody" style:family="paragraph">
      <style:paragraph-properties fo:widows="2" fo:orphans="2" fo:line-height="0.2777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753" style:family="table-cell">
      <style:table-cell-properties fo:border="none" style:writing-mode="lr-tb" fo:padding-top="0.1041in" fo:padding-left="0.1041in" fo:padding-bottom="0.1041in" fo:padding-right="0.1041in"/>
    </style:style>
    <style:style style:name="P754" style:parent-style-name="Textbody" style:family="paragraph">
      <style:paragraph-properties fo:widows="2" fo:orphans="2" fo:line-height="0.2777in"/>
    </style:style>
    <style:style style:name="T755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756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TableRow757" style:family="table-row">
      <style:table-row-properties/>
    </style:style>
    <style:style style:name="TableCell758" style:family="table-cell">
      <style:table-cell-properties fo:border="none" style:writing-mode="lr-tb" fo:padding-top="0.1041in" fo:padding-left="0.1041in" fo:padding-bottom="0.1041in" fo:padding-right="0.1041in"/>
    </style:style>
    <style:style style:name="P759" style:parent-style-name="Textbody" style:family="paragraph">
      <style:paragraph-properties fo:widows="2" fo:orphans="2" fo:line-height="0.2777in"/>
    </style:style>
    <style:style style:name="T76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61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76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6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6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6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6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67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76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ell769" style:family="table-cell">
      <style:table-cell-properties fo:border="none" style:writing-mode="lr-tb" fo:padding-top="0.1041in" fo:padding-left="0.1041in" fo:padding-bottom="0.1041in" fo:padding-right="0.1041in"/>
    </style:style>
    <style:style style:name="P770" style:parent-style-name="Textbody" style:family="paragraph">
      <style:paragraph-properties fo:line-height="0.2777in"/>
      <style:text-properties style:font-name="inherit, 'Times New Roman'" style:font-name-complex="新細明體, PMingLiU" style:letter-kerning="false" style:font-size-complex="12pt"/>
    </style:style>
    <style:style style:name="TableCell771" style:family="table-cell">
      <style:table-cell-properties fo:border="none" style:writing-mode="lr-tb" fo:padding-top="0.1041in" fo:padding-left="0.1041in" fo:padding-bottom="0.1041in" fo:padding-right="0.1041in"/>
    </style:style>
    <style:style style:name="P772" style:parent-style-name="Textbody" style:family="paragraph">
      <style:paragraph-properties fo:widows="2" fo:orphans="2" fo:line-height="0.2777in"/>
      <style:text-properties style:font-name="inherit, 'Times New Roman'" style:font-name-complex="新細明體, PMingLiU" style:letter-kerning="false" style:font-size-complex="12pt"/>
    </style:style>
    <style:style style:name="TableCell773" style:family="table-cell">
      <style:table-cell-properties fo:border="none" style:writing-mode="lr-tb" fo:padding-top="0.1041in" fo:padding-left="0.1041in" fo:padding-bottom="0.1041in" fo:padding-right="0.1041in"/>
    </style:style>
    <style:style style:name="P774" style:parent-style-name="Textbody" style:family="paragraph">
      <style:paragraph-properties fo:widows="2" fo:orphans="2" fo:line-height="0.2777in" fo:margin-right="-0.2201in"/>
    </style:style>
    <style:style style:name="T77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76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ableRow777" style:family="table-row">
      <style:table-row-properties/>
    </style:style>
    <style:style style:name="TableCell778" style:family="table-cell">
      <style:table-cell-properties fo:border="none" style:writing-mode="lr-tb" fo:padding-top="0.1041in" fo:padding-left="0.1041in" fo:padding-bottom="0.1041in" fo:padding-right="0.1041in"/>
    </style:style>
    <style:style style:name="P779" style:parent-style-name="Textbody" style:family="paragraph">
      <style:paragraph-properties fo:widows="2" fo:orphans="2" fo:line-height="0.2777in"/>
    </style:style>
    <style:style style:name="T78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81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78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8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8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8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8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8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8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89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79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ell791" style:family="table-cell">
      <style:table-cell-properties fo:border="none" style:writing-mode="lr-tb" fo:padding-top="0.1041in" fo:padding-left="0.1041in" fo:padding-bottom="0.1041in" fo:padding-right="0.1041in"/>
    </style:style>
    <style:style style:name="P792" style:parent-style-name="Textbody" style:family="paragraph">
      <style:paragraph-properties fo:line-height="0.2777in"/>
      <style:text-properties style:font-name="inherit, 'Times New Roman'" style:font-name-complex="新細明體, PMingLiU" style:letter-kerning="false" style:font-size-complex="12pt"/>
    </style:style>
    <style:style style:name="TableCell793" style:family="table-cell">
      <style:table-cell-properties fo:border="none" style:writing-mode="lr-tb" fo:padding-top="0.1041in" fo:padding-left="0.1041in" fo:padding-bottom="0.1041in" fo:padding-right="0.1041in"/>
    </style:style>
    <style:style style:name="P794" style:parent-style-name="Textbody" style:family="paragraph">
      <style:paragraph-properties fo:line-height="0.2777in"/>
      <style:text-properties style:font-name="inherit, 'Times New Roman'" style:font-name-complex="新細明體, PMingLiU" style:letter-kerning="false" style:font-size-complex="12pt"/>
    </style:style>
    <style:style style:name="TableCell795" style:family="table-cell">
      <style:table-cell-properties fo:border="none" style:writing-mode="lr-tb" fo:padding-top="0.1041in" fo:padding-left="0.1041in" fo:padding-bottom="0.1041in" fo:padding-right="0.1041in"/>
    </style:style>
    <style:style style:name="P796" style:parent-style-name="Textbody" style:family="paragraph">
      <style:paragraph-properties fo:widows="2" fo:orphans="2" fo:line-height="0.2777in"/>
    </style:style>
    <style:style style:name="T79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98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ableRow799" style:family="table-row">
      <style:table-row-properties/>
    </style:style>
    <style:style style:name="TableCell800" style:family="table-cell">
      <style:table-cell-properties fo:border="none" style:writing-mode="lr-tb" fo:padding-top="0.1041in" fo:padding-left="0.1041in" fo:padding-bottom="0.1041in" fo:padding-right="0.1041in"/>
    </style:style>
    <style:style style:name="P801" style:parent-style-name="Textbody" style:family="paragraph">
      <style:paragraph-properties fo:widows="2" fo:orphans="2" fo:line-height="0.2777in"/>
    </style:style>
    <style:style style:name="T802" style:parent-style-name="預設段落字型" style:family="text">
      <style:text-properties style:font-name="inherit" style:font-name-complex="新細明體" style:letter-kerning="false" style:font-size-complex="12pt"/>
    </style:style>
    <style:style style:name="T803" style:parent-style-name="預設段落字型" style:family="text">
      <style:text-properties style:font-name="inherit" style:font-name-complex="新細明體" style:letter-kerning="false" style:font-size-complex="12pt"/>
    </style:style>
    <style:style style:name="T804" style:parent-style-name="預設段落字型" style:family="text">
      <style:text-properties style:font-name="inherit" style:font-name-complex="新細明體" style:letter-kerning="false" style:font-size-complex="12pt"/>
    </style:style>
    <style:style style:name="T805" style:parent-style-name="預設段落字型" style:family="text">
      <style:text-properties style:font-name="inherit" style:font-name-complex="新細明體" style:letter-kerning="false" style:font-size-complex="12pt"/>
    </style:style>
    <style:style style:name="T806" style:parent-style-name="預設段落字型" style:family="text">
      <style:text-properties style:font-name="inherit" style:font-name-complex="新細明體" style:letter-kerning="false" style:font-size-complex="12pt"/>
    </style:style>
    <style:style style:name="T807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808" style:family="table-cell">
      <style:table-cell-properties fo:border="none" style:writing-mode="lr-tb" fo:padding-top="0.1041in" fo:padding-left="0.1041in" fo:padding-bottom="0.1041in" fo:padding-right="0.1041in"/>
    </style:style>
    <style:style style:name="P809" style:parent-style-name="Textbody" style:family="paragraph">
      <style:paragraph-properties fo:line-height="0.2777in"/>
    </style:style>
    <style:style style:name="T810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811" style:family="table-cell">
      <style:table-cell-properties fo:border="none" style:writing-mode="lr-tb" fo:padding-top="0.1041in" fo:padding-left="0.1041in" fo:padding-bottom="0.1041in" fo:padding-right="0.1041in"/>
    </style:style>
    <style:style style:name="P812" style:parent-style-name="Textbody" style:family="paragraph">
      <style:paragraph-properties fo:line-height="0.2777in"/>
    </style:style>
    <style:style style:name="T813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814" style:family="table-cell">
      <style:table-cell-properties fo:border="none" style:writing-mode="lr-tb" fo:padding-top="0.1041in" fo:padding-left="0.1041in" fo:padding-bottom="0.1041in" fo:padding-right="0.1041in"/>
    </style:style>
    <style:style style:name="P815" style:parent-style-name="Textbody" style:family="paragraph">
      <style:paragraph-properties fo:widows="2" fo:orphans="2" fo:line-height="0.2777in"/>
    </style:style>
    <style:style style:name="T816" style:parent-style-name="預設段落字型" style:family="text">
      <style:text-properties style:font-name="inherit" style:font-name-complex="新細明體" style:letter-kerning="false" style:font-size-complex="12pt"/>
    </style:style>
    <style:style style:name="T817" style:parent-style-name="預設段落字型" style:family="text">
      <style:text-properties style:font-name="inherit" style:font-name-complex="新細明體" style:letter-kerning="false" style:font-size-complex="12pt"/>
    </style:style>
    <style:style style:name="T81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19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ableRow820" style:family="table-row">
      <style:table-row-properties/>
    </style:style>
    <style:style style:name="TableCell821" style:family="table-cell">
      <style:table-cell-properties fo:border="none" style:writing-mode="lr-tb" fo:padding-top="0.1041in" fo:padding-left="0.1041in" fo:padding-bottom="0.1041in" fo:padding-right="0.1041in"/>
    </style:style>
    <style:style style:name="P822" style:parent-style-name="Textbody" style:family="paragraph">
      <style:paragraph-properties fo:widows="2" fo:orphans="2" fo:line-height="0.2777in" fo:margin-right="-0.0333in"/>
      <style:text-properties style:font-name="inherit" style:font-name-complex="新細明體" style:letter-kerning="false" style:font-size-complex="12pt"/>
    </style:style>
    <style:style style:name="TableCell823" style:family="table-cell">
      <style:table-cell-properties fo:border="none" style:writing-mode="lr-tb" fo:padding-top="0.1041in" fo:padding-left="0.1041in" fo:padding-bottom="0.1041in" fo:padding-right="0.1041in"/>
    </style:style>
    <style:style style:name="P824" style:parent-style-name="Textbody" style:family="paragraph">
      <style:paragraph-properties fo:line-height="0.2777in"/>
      <style:text-properties style:font-name="inherit" style:font-name-complex="新細明體" style:letter-kerning="false" style:font-size-complex="12pt"/>
    </style:style>
    <style:style style:name="TableCell825" style:family="table-cell">
      <style:table-cell-properties fo:border="none" style:writing-mode="lr-tb" fo:padding-top="0.1041in" fo:padding-left="0.1041in" fo:padding-bottom="0.1041in" fo:padding-right="0.1041in"/>
    </style:style>
    <style:style style:name="P826" style:parent-style-name="Textbody" style:family="paragraph">
      <style:paragraph-properties fo:line-height="0.2777in"/>
      <style:text-properties style:font-name="inherit" style:font-name-complex="新細明體" style:letter-kerning="false" style:font-size-complex="12pt"/>
    </style:style>
    <style:style style:name="TableCell827" style:family="table-cell">
      <style:table-cell-properties fo:border="none" style:writing-mode="lr-tb" fo:padding-top="0.1041in" fo:padding-left="0.1041in" fo:padding-bottom="0.1041in" fo:padding-right="0.1041in"/>
    </style:style>
    <style:style style:name="P828" style:parent-style-name="Textbody" style:family="paragraph">
      <style:paragraph-properties fo:widows="2" fo:orphans="2" fo:line-height="0.2777in"/>
    </style:style>
    <style:style style:name="T829" style:parent-style-name="預設段落字型" style:family="text">
      <style:text-properties style:font-name="inherit" style:font-name-complex="新細明體" style:letter-kerning="false" style:font-size-complex="12pt"/>
    </style:style>
    <style:style style:name="T830" style:parent-style-name="預設段落字型" style:family="text">
      <style:text-properties style:font-name="inherit" style:font-name-complex="新細明體" style:letter-kerning="false" style:font-size-complex="12pt"/>
    </style:style>
    <style:style style:name="T831" style:parent-style-name="預設段落字型" style:family="text">
      <style:text-properties style:font-name="inherit" style:font-name-complex="新細明體" style:letter-kerning="false" style:font-size-complex="12pt"/>
    </style:style>
    <style:style style:name="T832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Row833" style:family="table-row">
      <style:table-row-properties/>
    </style:style>
    <style:style style:name="TableCell834" style:family="table-cell">
      <style:table-cell-properties fo:border="none" style:writing-mode="lr-tb" fo:padding-top="0.1041in" fo:padding-left="0.1041in" fo:padding-bottom="0.1041in" fo:padding-right="0.1041in"/>
    </style:style>
    <style:style style:name="P835" style:parent-style-name="Textbody" style:family="paragraph">
      <style:paragraph-properties fo:widows="2" fo:orphans="2" fo:line-height="0.2777in"/>
    </style:style>
    <style:style style:name="T83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37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83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3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4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4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4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4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4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ell845" style:family="table-cell">
      <style:table-cell-properties fo:border="none" style:writing-mode="lr-tb" fo:padding-top="0.1041in" fo:padding-left="0.1041in" fo:padding-bottom="0.1041in" fo:padding-right="0.1041in"/>
    </style:style>
    <style:style style:name="P846" style:parent-style-name="Textbody" style:family="paragraph">
      <style:paragraph-properties fo:line-height="0.2777in"/>
      <style:text-properties style:font-name="inherit, 'Times New Roman'" style:font-name-complex="新細明體, PMingLiU" style:letter-kerning="false" style:font-size-complex="12pt"/>
    </style:style>
    <style:style style:name="TableCell847" style:family="table-cell">
      <style:table-cell-properties fo:border="none" style:writing-mode="lr-tb" fo:padding-top="0.1041in" fo:padding-left="0.1041in" fo:padding-bottom="0.1041in" fo:padding-right="0.1041in"/>
    </style:style>
    <style:style style:name="P848" style:parent-style-name="Textbody" style:family="paragraph">
      <style:paragraph-properties fo:line-height="0.2777in"/>
      <style:text-properties style:font-name="inherit, 'Times New Roman'" style:font-name-complex="新細明體, PMingLiU" style:letter-kerning="false" style:font-size-complex="12pt"/>
    </style:style>
    <style:style style:name="TableCell849" style:family="table-cell">
      <style:table-cell-properties fo:border="none" style:writing-mode="lr-tb" fo:padding-top="0.1041in" fo:padding-left="0.1041in" fo:padding-bottom="0.1041in" fo:padding-right="0.1041in"/>
    </style:style>
    <style:style style:name="P850" style:parent-style-name="Textbody" style:family="paragraph">
      <style:paragraph-properties fo:widows="2" fo:orphans="2" fo:line-height="0.2777in"/>
    </style:style>
    <style:style style:name="T85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52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ableRow853" style:family="table-row">
      <style:table-row-properties/>
    </style:style>
    <style:style style:name="TableCell854" style:family="table-cell">
      <style:table-cell-properties fo:border="none" style:writing-mode="lr-tb" fo:padding-top="0.1041in" fo:padding-left="0.1041in" fo:padding-bottom="0.1041in" fo:padding-right="0.1041in"/>
    </style:style>
    <style:style style:name="P855" style:parent-style-name="Textbody" style:family="paragraph">
      <style:paragraph-properties fo:widows="2" fo:orphans="2" fo:line-height="0.2777in"/>
    </style:style>
    <style:style style:name="T856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85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5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5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ell860" style:family="table-cell">
      <style:table-cell-properties fo:border="none" style:writing-mode="lr-tb" fo:padding-top="0.1041in" fo:padding-left="0.1041in" fo:padding-bottom="0.1041in" fo:padding-right="0.1041in"/>
    </style:style>
    <style:style style:name="P861" style:parent-style-name="Textbody" style:family="paragraph">
      <style:paragraph-properties fo:line-height="0.2777in"/>
      <style:text-properties style:font-name="inherit, 'Times New Roman'" style:font-name-complex="新細明體, PMingLiU" style:letter-kerning="false" style:font-size-complex="12pt"/>
    </style:style>
    <style:style style:name="TableCell862" style:family="table-cell">
      <style:table-cell-properties fo:border="none" style:writing-mode="lr-tb" fo:padding-top="0.1041in" fo:padding-left="0.1041in" fo:padding-bottom="0.1041in" fo:padding-right="0.1041in"/>
    </style:style>
    <style:style style:name="P863" style:parent-style-name="Textbody" style:family="paragraph">
      <style:paragraph-properties fo:line-height="0.2777in"/>
      <style:text-properties style:font-name="inherit, 'Times New Roman'" style:font-name-complex="新細明體, PMingLiU" style:letter-kerning="false" style:font-size-complex="12pt"/>
    </style:style>
    <style:style style:name="TableCell864" style:family="table-cell">
      <style:table-cell-properties fo:border="none" style:writing-mode="lr-tb" fo:padding-top="0.1041in" fo:padding-left="0.1041in" fo:padding-bottom="0.1041in" fo:padding-right="0.1041in"/>
    </style:style>
    <style:style style:name="P865" style:parent-style-name="Textbody" style:family="paragraph">
      <style:paragraph-properties fo:widows="2" fo:orphans="2" fo:line-height="0.2777in"/>
    </style:style>
    <style:style style:name="T86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67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ableRow868" style:family="table-row">
      <style:table-row-properties/>
    </style:style>
    <style:style style:name="TableCell869" style:family="table-cell">
      <style:table-cell-properties fo:border="none" style:writing-mode="lr-tb" fo:padding-top="0.1041in" fo:padding-left="0.1041in" fo:padding-bottom="0.1041in" fo:padding-right="0.1041in"/>
    </style:style>
    <style:style style:name="P870" style:parent-style-name="Textbody" style:family="paragraph">
      <style:paragraph-properties fo:widows="2" fo:orphans="2" fo:line-height="0.2777in" fo:text-indent="1.5in"/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ableCell871" style:family="table-cell">
      <style:table-cell-properties fo:border="none" style:writing-mode="lr-tb" fo:padding-top="0.1041in" fo:padding-left="0.1041in" fo:padding-bottom="0.1041in" fo:padding-right="0.1041in"/>
    </style:style>
    <style:style style:name="P872" style:parent-style-name="Textbody" style:family="paragraph">
      <style:paragraph-properties fo:line-height="0.2777in"/>
    </style:style>
    <style:style style:name="T87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74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ableCell875" style:family="table-cell">
      <style:table-cell-properties fo:border="none" style:writing-mode="lr-tb" fo:padding-top="0.1041in" fo:padding-left="0.1041in" fo:padding-bottom="0.1041in" fo:padding-right="0.1041in"/>
    </style:style>
    <style:style style:name="P876" style:parent-style-name="Textbody" style:family="paragraph">
      <style:paragraph-properties style:snap-to-layout-grid="false" fo:line-height="0.2777in"/>
      <style:text-properties style:font-name="inherit, 'Times New Roman'" style:font-name-complex="新細明體, PMingLiU" style:letter-kerning="false" style:font-size-complex="12pt"/>
    </style:style>
    <style:style style:name="TableCell877" style:family="table-cell">
      <style:table-cell-properties fo:border="none" style:writing-mode="lr-tb" fo:padding-top="0.1041in" fo:padding-left="0.1041in" fo:padding-bottom="0.1041in" fo:padding-right="0.1041in"/>
    </style:style>
    <style:style style:name="P878" style:parent-style-name="Textbody" style:family="paragraph">
      <style:paragraph-properties fo:widows="2" fo:orphans="2" fo:line-height="0.2777in"/>
    </style:style>
    <style:style style:name="T87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80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ableRow881" style:family="table-row">
      <style:table-row-properties/>
    </style:style>
    <style:style style:name="TableCell882" style:family="table-cell">
      <style:table-cell-properties fo:border="none" style:writing-mode="lr-tb" fo:padding-top="0.1041in" fo:padding-left="0.1041in" fo:padding-bottom="0.1041in" fo:padding-right="0.1041in"/>
    </style:style>
    <style:style style:name="P883" style:parent-style-name="Textbody" style:family="paragraph">
      <style:paragraph-properties fo:widows="2" fo:orphans="2" fo:line-height="0.2777in"/>
    </style:style>
    <style:style style:name="T884" style:parent-style-name="預設段落字型" style:family="text">
      <style:text-properties style:font-name="新細明體, PMingLiU" style:font-name-complex="新細明體, PMingLiU" fo:color="#FF0000" style:letter-kerning="false" style:font-size-complex="12pt"/>
    </style:style>
    <style:style style:name="T885" style:parent-style-name="預設段落字型" style:family="text">
      <style:text-properties style:font-name="inherit, 'Times New Roman'" style:font-name-complex="新細明體, PMingLiU" fo:color="#FF0000" style:letter-kerning="false" style:font-size-complex="12pt" style:language-asian="zh" style:country-asian="HK"/>
    </style:style>
    <style:style style:name="T886" style:parent-style-name="預設段落字型" style:family="text">
      <style:text-properties style:font-name="新細明體, PMingLiU" style:font-name-complex="新細明體, PMingLiU" fo:color="#FF0000"/>
    </style:style>
    <style:style style:name="T887" style:parent-style-name="預設段落字型" style:family="text">
      <style:text-properties style:font-name="新細明體, PMingLiU" style:font-name-complex="新細明體, PMingLiU" fo:color="#FF0000" style:language-asian="zh" style:country-asian="HK"/>
    </style:style>
    <style:style style:name="T888" style:parent-style-name="預設段落字型" style:family="text">
      <style:text-properties style:font-name="新細明體, PMingLiU" style:font-name-complex="新細明體, PMingLiU" fo:color="#FF0000"/>
    </style:style>
    <style:style style:name="T889" style:parent-style-name="預設段落字型" style:family="text">
      <style:text-properties style:font-name="新細明體, PMingLiU" style:font-name-complex="新細明體, PMingLiU" fo:color="#FF0000" style:language-asian="zh" style:country-asian="HK"/>
    </style:style>
    <style:style style:name="T890" style:parent-style-name="預設段落字型" style:family="text">
      <style:text-properties style:font-name="新細明體, PMingLiU" style:font-name-complex="新細明體, PMingLiU" fo:color="#FF0000"/>
    </style:style>
    <style:style style:name="T891" style:parent-style-name="預設段落字型" style:family="text">
      <style:text-properties style:font-name="新細明體, PMingLiU" style:font-name-complex="新細明體, PMingLiU" fo:color="#FF0000" style:language-asian="zh" style:country-asian="HK"/>
    </style:style>
    <style:style style:name="T892" style:parent-style-name="預設段落字型" style:family="text">
      <style:text-properties style:font-name="新細明體, PMingLiU" style:font-name-complex="新細明體, PMingLiU" fo:color="#FF0000"/>
    </style:style>
    <style:style style:name="T893" style:parent-style-name="預設段落字型" style:family="text">
      <style:text-properties style:font-name="新細明體, PMingLiU" style:font-name-complex="新細明體, PMingLiU" fo:color="#FF0000" style:language-asian="zh" style:country-asian="HK"/>
    </style:style>
    <style:style style:name="T894" style:parent-style-name="預設段落字型" style:family="text">
      <style:text-properties style:font-name="新細明體, PMingLiU" style:font-name-complex="新細明體, PMingLiU" fo:color="#FF0000"/>
    </style:style>
    <style:style style:name="P895" style:parent-style-name="Textbody" style:family="paragraph">
      <style:paragraph-properties fo:widows="2" fo:orphans="2" fo:line-height="0.2777in"/>
      <style:text-properties style:font-name="inherit, 'Times New Roman'" style:font-name-complex="新細明體, PMingLiU" style:letter-kerning="false" style:font-size-complex="12pt"/>
    </style:style>
    <style:style style:name="TableCell896" style:family="table-cell">
      <style:table-cell-properties fo:border="none" style:writing-mode="lr-tb" fo:padding-top="0in" fo:padding-left="0.0069in" fo:padding-bottom="0in" fo:padding-right="0.0069in"/>
    </style:style>
    <style:style style:name="P897" style:parent-style-name="Textbody" style:family="paragraph">
      <style:paragraph-properties fo:widows="2" fo:orphans="2" style:snap-to-layout-grid="false" fo:line-height="0.2777in"/>
      <style:text-properties style:font-name="inherit, 'Times New Roman'" style:font-name-complex="新細明體, PMingLiU" style:letter-kerning="false" style:font-size-complex="12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00" style:parent-style-name="Textbody" style:family="paragraph">
      <style:paragraph-properties fo:widows="2" fo:orphans="2" fo:text-align="end" fo:line-height="0.2777in" fo:margin-left="-0.0986in" fo:margin-right="-0.0048in">
        <style:tab-stops/>
      </style:paragraph-properties>
    </style:style>
    <style:style style:name="T901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fo:font-size="10pt" style:font-size-asian="10pt" style:font-size-complex="10pt" style:language-asian="zh" style:country-asian="HK"/>
    </style:style>
    <style:style style:name="T902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04" style:parent-style-name="Textbody" style:family="paragraph">
      <style:paragraph-properties fo:widows="2" fo:orphans="2" fo:line-height="0.2777in" fo:text-indent="0.1666in"/>
    </style:style>
    <style:style style:name="T90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06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0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08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0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10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1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12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1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14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1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16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1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1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919" style:parent-style-name="Textbody" style:family="paragraph">
      <style:paragraph-properties fo:widows="2" fo:orphans="2" fo:line-height="0.2777in" fo:text-indent="0.1666in"/>
    </style:style>
    <style:style style:name="T92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21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2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23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2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25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2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27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2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29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3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31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3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3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934" style:parent-style-name="Textbody" style:family="paragraph">
      <style:paragraph-properties fo:widows="2" fo:orphans="2" fo:line-height="0.2777in" fo:text-indent="0.1666in"/>
    </style:style>
    <style:style style:name="T93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36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3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38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3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40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4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42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4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44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4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46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4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4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949" style:parent-style-name="Textbody" style:family="paragraph">
      <style:paragraph-properties fo:widows="2" fo:orphans="2" fo:line-height="0.2777in" fo:text-indent="0.1666in"/>
    </style:style>
    <style:style style:name="T95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51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5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53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5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55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5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57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5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59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6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61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6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6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964" style:parent-style-name="Textbody" style:family="paragraph">
      <style:paragraph-properties fo:widows="2" fo:orphans="2" fo:line-height="0.2777in"/>
    </style:style>
    <style:style style:name="T96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66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6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68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6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70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7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72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7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74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7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76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7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7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ell979" style:family="table-cell">
      <style:table-cell-properties fo:border="none" style:writing-mode="lr-tb" fo:padding-top="0in" fo:padding-left="0.0069in" fo:padding-bottom="0in" fo:padding-right="0.0069in"/>
    </style:style>
    <style:style style:name="P980" style:parent-style-name="Textbody" style:family="paragraph">
      <style:paragraph-properties fo:widows="2" fo:orphans="2" style:snap-to-layout-grid="false" fo:line-height="0.2777in"/>
      <style:text-properties style:font-name="inherit, 'Times New Roman'" style:font-name-complex="新細明體, PMingLiU" style:letter-kerning="false" style:font-size-complex="12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83" style:parent-style-name="Textbody" style:family="paragraph">
      <style:paragraph-properties fo:widows="2" fo:orphans="2" fo:text-align="end" fo:line-height="0.2777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98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85" style:parent-style-name="Textbody" style:family="paragraph">
      <style:paragraph-properties fo:widows="2" fo:orphans="2" style:snap-to-layout-grid="false" fo:line-height="0.2777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P986" style:parent-style-name="Textbody" style:family="paragraph">
      <style:paragraph-properties fo:widows="2" fo:orphans="2" fo:line-height="0.2777in"/>
      <style:text-properties style:font-name="inherit, 'Times New Roman'" style:font-name-complex="新細明體, PMingLiU" style:letter-kerning="false" style:font-size-complex="12pt"/>
    </style:style>
    <style:style style:name="P987" style:parent-style-name="Textbody" style:family="paragraph">
      <style:paragraph-properties fo:widows="2" fo:orphans="2" fo:line-height="0.2777in"/>
      <style:text-properties style:font-name="inherit, 'Times New Roman'" style:font-name-complex="新細明體, PMingLiU" style:letter-kerning="false" style:font-size-complex="12pt"/>
    </style:style>
    <style:style style:name="P988" style:parent-style-name="Textbody" style:family="paragraph">
      <style:paragraph-properties fo:widows="2" fo:orphans="2" fo:line-height="0.2777in"/>
      <style:text-properties style:font-name="inherit, 'Times New Roman'" style:font-name-complex="新細明體, PMingLiU" style:letter-kerning="false" style:font-size-complex="12pt"/>
    </style:style>
    <style:style style:name="P989" style:parent-style-name="Textbody" style:family="paragraph">
      <style:paragraph-properties fo:widows="2" fo:orphans="2" fo:line-height="0.2777in"/>
      <style:text-properties style:font-name="inherit, 'Times New Roman'" style:font-name-complex="新細明體, PMingLiU" style:letter-kerning="false" style:font-size-complex="12pt"/>
    </style:style>
    <style:style style:name="P990" style:parent-style-name="Textbody" style:family="paragraph">
      <style:paragraph-properties fo:widows="2" fo:orphans="2" fo:line-height="0.2777in"/>
      <style:text-properties style:font-name="inherit, 'Times New Roman'" style:font-name-complex="新細明體, PMingLiU" style:letter-kerning="false" style:font-size-complex="12pt"/>
    </style:style>
    <style:style style:name="P991" style:parent-style-name="Textbody" style:family="paragraph">
      <style:paragraph-properties fo:widows="2" fo:orphans="2" fo:line-height="0.2777in"/>
      <style:text-properties style:font-name="inherit, 'Times New Roman'" style:font-name-complex="新細明體, PMingLiU" style:letter-kerning="false" style:font-size-complex="12pt"/>
    </style:style>
    <style:style style:name="TableCell992" style:family="table-cell">
      <style:table-cell-properties fo:border="none" style:writing-mode="lr-tb" fo:padding-top="0in" fo:padding-left="0.0069in" fo:padding-bottom="0in" fo:padding-right="0.0069in"/>
    </style:style>
    <style:style style:name="P993" style:parent-style-name="Textbody" style:family="paragraph">
      <style:paragraph-properties fo:widows="2" fo:orphans="2" style:snap-to-layout-grid="false" fo:line-height="0.2777in"/>
      <style:text-properties style:font-name="inherit, 'Times New Roman'" style:font-name-complex="新細明體, PMingLiU" style:letter-kerning="false" style:font-size-complex="12pt"/>
    </style:style>
  </office:automatic-styles>
  <office:body>
    <office:text text:use-soft-page-breaks="true">
      <text:p text:style-name="P1"><text:span text:style-name="T8">民宿基本資料表</text:span></text:p>
      <text:p text:style-name="Textbody"><text:span text:style-name="T9">申請：</text:span><text:span text:style-name="T10">□</text:span><text:span text:style-name="T11">新設　</text:span><text:span text:style-name="T12">□</text:span><text:span text:style-name="T13">變更</text:span><text:span text:style-name="T14"><text:s text:c="3"/></text:span><text:span text:style-name="T15">□</text:span><text:span text:style-name="T16">停業</text:span><text:span text:style-name="T17"><text:s text:c="3"/></text:span><text:span text:style-name="T18">□</text:span><text:span text:style-name="T19">復業</text:span><text:span text:style-name="T20"><text:s text:c="3"/></text:span><text:span text:style-name="T21">□</text:span><text:span text:style-name="T22">註銷</text:span><text:span text:style-name="T23">(</text:span><text:span text:style-name="T24">歇業</text:span><text:span text:style-name="T25">)</text:span><text:span text:style-name="T26">　　　　　　　　　申請日期：＿＿＿＿＿＿＿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現狀</text:p>
            <text:p text:style-name="P41">申請</text:p>
          </table:table-cell>
          <table:covered-table-cell/>
          <table:table-cell table:style-name="TableCell42" table:number-columns-spanned="6">
            <text:p text:style-name="P43"><text:span text:style-name="T44">最早營業日期：</text:span><text:span text:style-name="T45"><text:s/></text:span><text:span text:style-name="T46">＿＿＿＿＿</text:span><text:span text:style-name="T47">  </text:span><text:span text:style-name="T48">　（</text:span><text:span text:style-name="T49"> </text:span><text:span text:style-name="T50">未取得登記證營業日期</text:span><text:span text:style-name="T51"><text:s/></text:span><text:span text:style-name="T52">或</text:span><text:span text:style-name="T53"> </text:span><text:span text:style-name="T54"><text:s/></text:span><text:span text:style-name="T55">合法取得登記證日期）　</text:span></text:p>
            <text:p text:style-name="P56"><text:span text:style-name="T57">申請停業期限</text:span><text:span text:style-name="T58">：＿＿＿＿</text:span><text:span text:style-name="T59"><text:s/></text:span><text:span text:style-name="T60">至</text:span><text:span text:style-name="T61"><text:s/></text:span><text:span text:style-name="T62">＿＿＿＿　</text:span><text:span text:style-name="T63">申請</text:span><text:span text:style-name="T64">復業日期</text:span><text:span text:style-name="T65">：</text:span><text:span text:style-name="T66">＿＿＿＿　</text:span><text:span text:style-name="T67">申請</text:span><text:span text:style-name="T68">註銷日期</text:span><text:span text:style-name="T69">：</text:span><text:span text:style-name="T70">＿＿＿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登記情形</text:p>
          </table:table-cell>
          <table:covered-table-cell/>
          <table:table-cell table:style-name="TableCell76" table:number-columns-spanned="6">
            <text:p text:style-name="P77"><text:span text:style-name="T78">登記證核准日期：＿＿＿＿</text:span><text:span text:style-name="T79">  </text:span><text:span text:style-name="T80">文號：＿＿＿＿＿＿＿＿＿</text:span><text:span text:style-name="T81">  </text:span><text:span text:style-name="T82">編號：＿＿＿</text:span><text:span text:style-name="T83">  </text:span><text:span text:style-name="T84">專用標識編號：＿＿＿</text:span><text:span text:style-name="T85"><text:line-break/></text:span><text:span text:style-name="T86">最近變更登記證日期</text:span><text:span text:style-name="T87">：＿＿＿＿</text:span><text:span text:style-name="T88">  </text:span><text:span text:style-name="T89">變更後登記證</text:span><text:span text:style-name="T90">編號：＿＿＿</text:span><text:span text:style-name="T91">   </text:span><text:span text:style-name="T92">變更</text:span><text:span text:style-name="T93">文號</text:span><text:span text:style-name="T94">及事項</text:span><text:span text:style-name="T95">：＿＿＿＿＿＿</text:span></text:p>
            <text:p text:style-name="P96">＿＿＿＿＿＿＿＿＿＿＿＿＿＿＿＿＿＿＿＿＿＿＿＿＿＿＿＿＿＿＿＿＿＿＿＿＿＿＿＿＿</text:p>
            <text:p text:style-name="P97"><text:span text:style-name="T98">有好客民宿標章者</text:span><text:span text:style-name="T99">：</text:span><text:span text:style-name="T100">請填</text:span><text:span text:style-name="T101">　</text:span><text:span text:style-name="T102">有效日期</text:span><text:span text:style-name="T103">：＿＿＿＿＿　</text:span><text:span text:style-name="T104"> </text:span><text:span text:style-name="T105">至</text:span><text:span text:style-name="T106">　＿＿＿＿＿</text:span></text:p>
            <text:p text:style-name="P107"><text:span text:style-name="T108">有</text:span><text:span text:style-name="T109">溫泉標章</text:span><text:span text:style-name="T110">者</text:span><text:span text:style-name="T111">：</text:span><text:span text:style-name="T112">請填</text:span><text:span text:style-name="T113"><text:s/></text:span><text:span text:style-name="T114">縣市政府</text:span><text:span text:style-name="T115"><text:s/></text:span><text:span text:style-name="T116">核發</text:span><text:span text:style-name="T117">-</text:span><text:span text:style-name="T118">效期</text:span><text:span text:style-name="T119">日期</text:span><text:span text:style-name="T120"><text:s/></text:span><text:span text:style-name="T121">：＿＿＿＿＿＿＿＿＿　　廢止日期</text:span><text:span text:style-name="T122"><text:s/></text:span><text:span text:style-name="T123">：＿＿＿＿</text:span></text:p>
            <text:p text:style-name="P124"><text:span text:style-name="T125">※</text:span><text:span text:style-name="T126">以上資料不確定者</text:span><text:span text:style-name="T127">，</text:span><text:span text:style-name="T128">由政府承辦人員填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民宿名稱</text:p>
          </table:table-cell>
          <table:covered-table-cell/>
          <table:table-cell table:style-name="TableCell134" table:number-columns-spanned="6">
            <text:p text:style-name="P135"/>
            <text:p text:style-name="P136"><text:span text:style-name="T137">中文：＿＿＿＿＿＿＿＿＿＿</text:span><text:span text:style-name="T138"><text:s/></text:span><text:span text:style-name="T139">英文：＿＿＿＿＿＿＿＿＿＿</text:span><text:span text:style-name="T140"><text:s/></text:span><text:span text:style-name="T141">日文：＿＿＿＿＿＿＿＿＿＿</text:span><text:span text:style-name="T142"> 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地區</text:p>
          </table:table-cell>
          <table:covered-table-cell/>
          <table:table-cell table:style-name="TableCell150" table:number-columns-spanned="6">
            <text:p text:style-name="P151"><text:span text:style-name="T152">代碼（北</text:span><text:span text:style-name="T153"><text:s/></text:span><text:span text:style-name="T154">,</text:span><text:span text:style-name="T155">中</text:span><text:span text:style-name="T156"><text:s/></text:span><text:span text:style-name="T157">,</text:span><text:span text:style-name="T158">南</text:span><text:span text:style-name="T159"><text:s/></text:span><text:span text:style-name="T160">,</text:span><text:span text:style-name="T161">東</text:span><text:span text:style-name="T162"><text:s/></text:span><text:span text:style-name="T163">,</text:span><text:span text:style-name="T164">離島</text:span><text:span text:style-name="T165"><text:s/></text:span><text:span text:style-name="T166">）</text:span><text:span text:style-name="T167"><text:s text:c="3"/></text:span><text:span text:style-name="T168">區域碼（臺北</text:span><text:span text:style-name="T169"><text:s/></text:span><text:span text:style-name="T170">,</text:span><text:span text:style-name="T171">高雄</text:span><text:span text:style-name="T172"><text:s/></text:span><text:span text:style-name="T173">,</text:span><text:span text:style-name="T174">臺中</text:span><text:span text:style-name="T175"><text:s/></text:span><text:span text:style-name="T176">,</text:span><text:span text:style-name="T177">花</text:span><text:span text:style-name="T178">蓮</text:span><text:span text:style-name="T179"><text:s/></text:span><text:span text:style-name="T180">,</text:span><text:span text:style-name="T181">桃竹苗</text:span><text:span text:style-name="T182"><text:s/></text:span><text:span text:style-name="T183">,</text:span><text:span text:style-name="T184">風景區</text:span><text:span text:style-name="T185"><text:s/></text:span><text:span text:style-name="T186">,</text:span><text:span text:style-name="T187">其他地區）</text:span><text:span text:style-name="T188">(</text:span><text:span text:style-name="T189">請圈選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6">
            <text:p text:style-name="P197"><text:span text:style-name="T198">民宿中文</text:span><text:span text:style-name="T199">地址</text:span></text:p>
            <text:p text:style-name="P200">(要在登記內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<text:span text:style-name="T203">縣市</text:span><text:span text:style-name="T204">　　　　　</text:span><text:span text:style-name="T205">鄉鎮市區</text:span><text:span text:style-name="T206">　　　　　</text:span><text:span text:style-name="T207">村里鄰路街巷弄號</text:span></text:p>
            <text:p text:style-name="P208">＿＿＿＿＿＿＿＿＿＿＿＿＿＿＿＿＿＿＿＿＿＿＿＿＿＿＿＿＿＿＿＿＿＿＿＿＿＿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5">
            <text:p text:style-name="P213">英文地址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＿＿＿＿＿＿＿＿＿＿＿＿＿＿＿＿＿＿＿＿＿＿＿＿＿＿＿＿＿（中華郵政漢語拼音）</text:p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5">
            <text:p text:style-name="P222">日文地址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><text:span text:style-name="T225">＿＿＿＿＿＿＿＿＿＿＿＿＿＿＿＿＿＿＿＿＿＿＿＿＿＿＿＿＿＿＿</text:span><text:span text:style-name="T226"><text:s/></text:span><text:span text:style-name="T227">(</text:span><text:span text:style-name="T228">県、区、郷、号</text:span><text:span text:style-name="T229">)</text:span></text:p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5">
            <text:p text:style-name="P236">經緯度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><text:span text:style-name="T239">經度</text:span><text:span text:style-name="T240">：＿＿＿＿＿＿＿＿＿＿＿＿＿＿＿　</text:span><text:span text:style-name="T241">緯度</text:span><text:span text:style-name="T242">：＿＿＿＿＿＿＿＿＿＿＿＿＿＿＿＿</text:span></text:p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3">
            <text:p text:style-name="P247"><text:span text:style-name="T248">民宿</text:span><text:span text:style-name="T249">資訊</text:span></text:p>
          </table:table-cell>
          <table:covered-table-cell/>
          <table:covered-table-cell/>
          <table:table-cell table:style-name="TableCell250" table:number-columns-spanned="6">
            <text:p text:style-name="P251"><text:span text:style-name="T252">電話或手機</text:span><text:span text:style-name="T253">：＿＿＿＿＿</text:span><text:span text:style-name="T254"><text:s text:c="2"/></text:span><text:span text:style-name="T255">-<text:s/></text:span><text:span text:style-name="T256">＿＿＿＿＿＿＿＿＿</text:span><text:span text:style-name="T257">  (</text:span><text:span text:style-name="T258">擇一</text:span><text:span text:style-name="T259">)</text:span><text:span text:style-name="T260">　傳真：＿＿＿＿＿</text:span><text:span text:style-name="T261"><text:s/></text:span><text:span text:style-name="T262">-<text:s/></text:span><text:span text:style-name="T263">＿＿＿＿＿＿＿</text:span></text:p>
            <text:p text:style-name="P264"><text:span text:style-name="T265">統一編號：</text:span><text:span text:style-name="T266"><text:s/></text:span><text:span text:style-name="T267">＿＿＿＿＿＿＿＿＿</text:span><text:span text:style-name="T268"><text:line-break/></text:span><text:span text:style-name="T269">網址：＿＿＿＿＿＿＿＿＿＿＿＿＿＿＿＿＿　</text:span><text:span text:style-name="T270"><text:s text:c="2"/></text:span><text:span text:style-name="T271">E-mail</text:span><text:span text:style-name="T272">：＿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4">
            <text:p text:style-name="P277">經營者</text:p>
          </table:table-cell>
          <table:covered-table-cell/>
          <table:covered-table-cell/>
          <table:covered-table-cell/>
          <table:table-cell table:style-name="TableCell278" table:number-columns-spanned="4">
            <text:p text:style-name="P279"><text:span text:style-name="T280">姓名：</text:span><text:span text:style-name="T281"><text:s/></text:span><text:span text:style-name="T282">＿＿＿＿＿＿＿＿　　</text:span><text:span text:style-name="T283">身分證字號</text:span><text:span text:style-name="T284">：＿＿＿＿＿＿＿＿＿＿　</text:span></text:p>
            <text:p text:style-name="P285"><text:span text:style-name="T286">性別</text:span><text:span text:style-name="T287">：</text:span><text:span text:style-name="T288">□<text:s/></text:span><text:span text:style-name="T289">女</text:span><text:span text:style-name="T290">　</text:span><text:span text:style-name="T291">□<text:s/></text:span><text:span text:style-name="T292">男</text:span><text:span text:style-name="T293">　</text:span><text:span text:style-name="T294">生日</text:span><text:span text:style-name="T295">：＿＿＿＿＿＿＿＿　</text:span><text:span text:style-name="T296">□<text:s/></text:span><text:span text:style-name="T297">原住民</text:span><text:span text:style-name="T298"><text:s text:c="2"/></text:span><text:span text:style-name="T299">　</text:span><text:span text:style-name="T300">□<text:s/></text:span><text:span text:style-name="T301">外籍人士</text:span></text:p>
            <text:p text:style-name="P302"><text:span text:style-name="T303">連絡</text:span><text:span text:style-name="T304">電話：＿＿＿＿＿</text:span><text:span text:style-name="T305"><text:s text:c="2"/></text:span><text:span text:style-name="T306">-<text:s/></text:span><text:span text:style-name="T307">＿＿＿＿＿＿＿＿</text:span><text:span text:style-name="T308"><text:s/></text:span><text:span text:style-name="T309"> </text:span><text:span text:style-name="T310"><text:line-break/></text:span><text:span text:style-name="T311">通訊</text:span>(<text:span text:style-name="T312">戶籍</text:span>)<text:span text:style-name="T313">地址</text:span>：<text:span text:style-name="T314">＿＿＿＿＿＿＿＿＿＿＿＿＿＿＿＿＿＿＿＿＿＿＿＿＿＿＿＿＿＿＿＿</text:span></text:p>
          </table:table-cell>
          <table:covered-table-cell/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4">
            <text:p text:style-name="P321">公共意外責任險</text:p>
          </table:table-cell>
          <table:covered-table-cell/>
          <table:covered-table-cell/>
          <table:covered-table-cell/>
          <table:table-cell table:style-name="TableCell322" table:number-columns-spanned="5">
            <text:p text:style-name="P323"><text:span text:style-name="T324">保險公司名稱</text:span><text:span text:style-name="T325">：＿＿＿＿＿＿＿＿＿＿＿＿＿　</text:span><text:span text:style-name="T326"><text:s/></text:span><text:span text:style-name="T327">保單號碼：＿＿＿＿＿＿＿＿＿＿＿＿＿＿保單日期：</text:span><text:span text:style-name="T328"><text:s/></text:span><text:span text:style-name="T329">＿＿＿＿＿＿</text:span><text:span text:style-name="T330"><text:s/></text:span><text:span text:style-name="T331">至</text:span><text:span text:style-name="T332"><text:s/></text:span><text:span text:style-name="T333">＿＿＿＿＿＿</text:span><text:span text:style-name="T334"><text:s/></text:span><text:span text:style-name="T335">止</text:span><text:span text:style-name="T336">  </text:span><text:span text:style-name="T337"><text:s text:c="3"/></text:span><text:span text:style-name="T338">投保總金額：＿＿＿＿＿＿</text:span><text:span text:style-name="T339"><text:s/></text:span><text:span text:style-name="T340">萬</text:span><text:span text:style-name="T341"> </text:span><text:span text:style-name="T342">元</text:span></text:p>
            <text:p text:style-name="P343"><text:span text:style-name="T344">※</text:span><text:span text:style-name="T345">最低投保總金額，</text:span><text:span text:style-name="T346">除法規</text:span><text:span text:style-name="T347">規定</text:span><text:span text:style-name="T348">外</text:span><text:span text:style-name="T349">，依</text:span><text:span text:style-name="T350">各縣市</text:span><text:span text:style-name="T351">政府</text:span><text:span text:style-name="T352">自治</text:span><text:span text:style-name="T353">規定</text:span></text:p>
          </table:table-cell>
          <table:covered-table-cell/>
          <table:covered-table-cell/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5">
            <text:p text:style-name="P358">資金來源建物種類投資金額</text:p>
          </table:table-cell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><text:span text:style-name="T361">○</text:span><text:span text:style-name="T362">國內</text:span><text:span text:style-name="T363">　　　</text:span><text:span text:style-name="T364">○</text:span><text:span text:style-name="T365">國外</text:span><text:span text:style-name="T366">　　　　　　　　　</text:span><text:span text:style-name="T367">○</text:span><text:span text:style-name="T368">兩者皆有</text:span></text:p>
            <text:p text:style-name="P369"><text:span text:style-name="T370">○</text:span><text:span text:style-name="T371">新蓋建物</text:span><text:span text:style-name="T372">　</text:span><text:span text:style-name="T373">○</text:span><text:span text:style-name="T374">舊建物</text:span><text:span text:style-name="T375">（</text:span><text:span text:style-name="T376">原不是民宿</text:span><text:span text:style-name="T377">）　</text:span><text:span text:style-name="T378">○</text:span><text:span text:style-name="T379">舊建物</text:span><text:span text:style-name="T380">（</text:span><text:span text:style-name="T381">原是民宿</text:span><text:span text:style-name="T382">）</text:span></text:p>
            <text:p text:style-name="P383"><text:span text:style-name="T384">新台幣</text:span><text:span text:style-name="T385">　＿＿＿＿＿＿＿＿＿＿＿＿＿＿＿＿＿＿＿　</text:span><text:span text:style-name="T386">（元</text:span><text:span text:style-name="T387">）</text:span></text:p>
          </table:table-cell>
          <table:covered-table-cell/>
          <table:covered-table-cell/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3">
            <text:p text:style-name="P392">地區</text:p>
            <text:p text:style-name="P393"><text:span text:style-name="T394">(</text:span><text:span text:style-name="T395">必勾</text:span><text:span text:style-name="T396">)</text:span></text:p>
          </table:table-cell>
          <table:covered-table-cell/>
          <table:covered-table-cell/>
          <table:table-cell table:style-name="TableCell397" table:number-columns-spanned="5">
            <text:p text:style-name="P398"><text:span text:style-name="T399">□<text:s/></text:span><text:span text:style-name="T400">風景特定區　</text:span><text:span text:style-name="T401">□<text:s/></text:span><text:span text:style-name="T402">觀光地區　</text:span><text:span text:style-name="T403">□<text:s/></text:span><text:span text:style-name="T404">原住民</text:span><text:span text:style-name="T405">族</text:span><text:span text:style-name="T406">地區　</text:span><text:span text:style-name="T407">□<text:s/></text:span><text:span text:style-name="T408">偏遠地區　</text:span><text:span text:style-name="T409">□<text:s/></text:span><text:span text:style-name="T410">離島地區　</text:span><text:span text:style-name="T411">□</text:span><text:span text:style-name="T412">休閒農場　　　</text:span><text:span text:style-name="T413">□<text:s/></text:span><text:span text:style-name="T414">休閒農業區　</text:span><text:span text:style-name="T415">□<text:s/></text:span><text:span text:style-name="T416">文資保存區</text:span><text:span text:style-name="T417"><text:s/></text:span><text:span text:style-name="T418">(</text:span><text:span text:style-name="T419">依文資法擬具管理維護或保存計畫之區域</text:span><text:span text:style-name="T420"> ) <text:s text:c="2"/></text:span><text:span text:style-name="T421">□<text:s/></text:span><text:span text:style-name="T422">人文歷史風貌區</text:span><text:span text:style-name="T423"><text:s/></text:span><text:span text:style-name="T424">(</text:span><text:span text:style-name="T425">具人文或歷史風貌之相關區域</text:span><text:span text:style-name="T426">)<text:s/></text:span><text:span text:style-name="T427">　</text:span><text:span text:style-name="T428"><text:s/>□<text:s/></text:span><text:span text:style-name="T429">其他</text:span><text:span text:style-name="T430"><text:s/></text:span><text:span text:style-name="T431">＿＿＿＿＿＿＿＿＿＿＿＿＿＿＿＿＿＿＿</text:span></text:p>
          </table:table-cell>
          <table:covered-table-cell/>
          <table:covered-table-cell/>
          <table:covered-table-cell/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5">
            <text:p text:style-name="P438">區位</text:p>
            <text:p text:style-name="P439">土地使用</text:p>
            <text:p text:style-name="P440">使用分區</text:p>
            <text:p text:style-name="P441"/>
            <text:p text:style-name="P442"><text:span text:style-name="T443">(3</text:span><text:span text:style-name="T444">擇</text:span><text:span text:style-name="T445">1)</text:span></text:p>
          </table:table-cell>
          <table:covered-table-cell/>
          <table:covered-table-cell/>
          <table:covered-table-cell/>
          <table:covered-table-cell/>
          <table:table-cell table:style-name="TableCell446" table:number-columns-spanned="4">
            <text:p text:style-name="P447"><text:span text:style-name="T448">1.○<text:s/></text:span><text:span text:style-name="T449">都市土地：</text:span><text:span text:style-name="T450">□<text:s/></text:span><text:span text:style-name="T451">住宅區</text:span><text:span text:style-name="T452">　</text:span><text:span text:style-name="T453">□<text:s/></text:span><text:span text:style-name="T454">商業區</text:span><text:span text:style-name="T455">　</text:span><text:span text:style-name="T456">□<text:s/></text:span><text:span text:style-name="T457">工業區</text:span><text:span text:style-name="T458">　</text:span><text:span text:style-name="T459">□<text:s/></text:span><text:span text:style-name="T460">風景區</text:span><text:span text:style-name="T461">　</text:span><text:span text:style-name="T462">□<text:s/></text:span><text:span text:style-name="T463">農業區</text:span><text:span text:style-name="T464">　</text:span><text:span text:style-name="T465">□</text:span><text:span text:style-name="T466">其他</text:span><text:span text:style-name="T467">：＿＿</text:span></text:p>
            <text:p text:style-name="P468"><text:span text:style-name="T469">2.○<text:s/></text:span><text:span text:style-name="T470">非都市土地：</text:span><text:span text:style-name="T471">□<text:s/></text:span><text:span text:style-name="T472">特定農業區</text:span><text:span text:style-name="T473">　</text:span><text:span text:style-name="T474">□<text:s/></text:span><text:span text:style-name="T475">一般</text:span><text:span text:style-name="T476">農業區</text:span><text:span text:style-name="T477">　</text:span><text:span text:style-name="T478">□<text:s/></text:span><text:span text:style-name="T479">工業區</text:span><text:span text:style-name="T480">　</text:span><text:span text:style-name="T481">□<text:s/></text:span><text:span text:style-name="T482">鄉村區</text:span><text:span text:style-name="T483">　</text:span><text:span text:style-name="T484">□<text:s/></text:span><text:span text:style-name="T485">森林區</text:span><text:span text:style-name="T486">　</text:span><text:span text:style-name="T487">□<text:s/></text:span><text:span text:style-name="T488">山坡地保育區</text:span><text:span text:style-name="T489">　</text:span><text:span text:style-name="T490">□<text:s/></text:span><text:span text:style-name="T491">風景區</text:span><text:span text:style-name="T492">　</text:span><text:span text:style-name="T493">□</text:span><text:span text:style-name="T494">其他</text:span><text:span text:style-name="T495">：＿＿＿＿＿＿＿＿＿＿＿＿＿＿＿＿</text:span></text:p>
            <text:p text:style-name="P496"><text:span text:style-name="T497">　</text:span><text:span text:style-name="T498">用地類別</text:span><text:span text:style-name="T499">(</text:span><text:span text:style-name="T500">使用地編定</text:span><text:span text:style-name="T501">)</text:span><text:span text:style-name="T502">：</text:span><text:span text:style-name="T503">□<text:s/></text:span><text:span text:style-name="T504">甲種建地</text:span><text:span text:style-name="T505">　</text:span><text:span text:style-name="T506">□<text:s/></text:span><text:span text:style-name="T507">乙種建地</text:span><text:span text:style-name="T508">　</text:span><text:span text:style-name="T509">□<text:s/></text:span><text:span text:style-name="T510">丙種建地</text:span><text:span text:style-name="T511">　</text:span><text:span text:style-name="T512">□<text:s/></text:span><text:span text:style-name="T513">農牧林業用地</text:span><text:span text:style-name="T514">　</text:span></text:p>
            <text:p text:style-name="P515"><text:span text:style-name="T516"><text:s/></text:span><text:span text:style-name="T517">　　　　　　　　　　　</text:span><text:span text:style-name="T518"><text:s/></text:span><text:span text:style-name="T519">□</text:span><text:span text:style-name="T520">其他</text:span><text:span text:style-name="T521">：＿＿＿＿＿＿＿＿＿＿＿＿＿＿＿＿＿＿＿＿＿＿＿＿</text:span></text:p>
            <text:p text:style-name="P522"><text:span text:style-name="T523">3.○<text:s/></text:span><text:span text:style-name="T524">國家公園</text:span><text:span text:style-name="T525">土地</text:span><text:span text:style-name="T526">：＿＿＿＿＿＿＿＿＿＿＿＿＿＿＿</text:span><text:span text:style-name="T527"><text:s/></text:span><text:span text:style-name="T528">國家公園</text:span></text:p>
          </table:table-cell>
          <table:covered-table-cell/>
          <table:covered-table-cell/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5">
            <text:p text:style-name="P533">基地同時位於</text:p>
            <text:p text:style-name="P534"/>
            <text:p text:style-name="P535"/>
            <text:p text:style-name="P536"><text:span text:style-name="T537">(4</text:span><text:span text:style-name="T538">項必填</text:span><text:span text:style-name="T539">)</text:span></text:p>
          </table:table-cell>
          <table:covered-table-cell/>
          <table:covered-table-cell/>
          <table:covered-table-cell/>
          <table:covered-table-cell/>
          <table:table-cell table:style-name="TableCell540" table:number-columns-spanned="4">
            <text:p text:style-name="P541"><text:span text:style-name="T542">＿＿＿＿＿＿＿＿＿＿＿＿</text:span><text:span text:style-name="T543">__</text:span><text:span text:style-name="T544">＿＿＿＿＿＿＿＿＿＿　國家</text:span><text:span text:style-name="T545">級</text:span><text:span text:style-name="T546">風景</text:span><text:span text:style-name="T547">特定</text:span><text:span text:style-name="T548">區</text:span></text:p>
            <text:p text:style-name="P549">＿＿＿＿＿＿＿＿＿＿＿＿＿＿＿＿＿＿＿＿＿＿＿　風景特定區</text:p>
            <text:p text:style-name="P550"><text:span text:style-name="T551">1.</text:span><text:span text:style-name="T552">地號：</text:span><text:span text:style-name="T553"><text:s/></text:span><text:span text:style-name="T554">＿＿＿＿＿＿＿＿＿＿＿＿＿＿＿＿＿＿＿＿＿＿＿＿＿＿＿＿＿＿＿＿＿＿＿＿</text:span></text:p>
            <text:p text:style-name="P555">2.建號： ＿＿＿＿＿＿＿＿＿＿＿＿＿＿＿＿＿＿＿＿＿＿＿＿＿＿＿＿＿＿＿＿＿＿＿＿</text:p>
            <text:p text:style-name="P556">3.使用執照號碼： ＿＿＿＿＿＿＿＿＿＿＿＿＿＿＿＿＿＿＿＿＿＿＿＿＿＿＿＿＿＿＿＿</text:p>
            <text:p text:style-name="P557"><text:span text:style-name="T558">4.</text:span><text:span text:style-name="T559">各樓層</text:span><text:span text:style-name="T560">的</text:span><text:span text:style-name="T561">房間數：＿＿＿＿＿＿＿＿＿＿＿＿＿＿＿＿＿＿＿＿＿＿＿＿＿＿＿＿＿＿＿</text:span></text:p>
          </table:table-cell>
          <table:covered-table-cell/>
          <table:covered-table-cell/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5">
            <text:p text:style-name="P566"><text:span text:style-name="T567">所有</text:span><text:span text:style-name="T568">權</text:span><text:span text:style-name="T569">人</text:span></text:p>
          </table:table-cell>
          <table:covered-table-cell/>
          <table:covered-table-cell/>
          <table:covered-table-cell/>
          <table:covered-table-cell/>
          <table:table-cell table:style-name="TableCell570" table:number-columns-spanned="4">
            <text:p text:style-name="P571"><text:span text:style-name="T572">土地所有權人</text:span><text:span text:style-name="T573">　＿＿＿＿＿＿＿＿＿＿＿＿＿＿＿＿＿＿＿＿＿＿＿＿＿＿＿＿＿＿＿＿＿</text:span></text:p>
            <text:p text:style-name="P574"><text:span text:style-name="T575">建築物所有權人</text:span><text:span text:style-name="T576">　＿＿＿＿＿＿＿＿＿＿＿＿＿＿＿＿＿＿＿＿＿＿＿＿＿＿＿＿＿＿＿＿</text:span></text:p>
          </table:table-cell>
          <table:covered-table-cell/>
          <table:covered-table-cell/>
          <table:covered-table-cell/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5">
            <text:p text:style-name="P581">建物外觀</text:p>
            <text:p text:style-name="P582">面積</text:p>
          </table:table-cell>
          <table:covered-table-cell/>
          <table:covered-table-cell/>
          <table:covered-table-cell/>
          <table:covered-table-cell/>
          <table:table-cell table:style-name="TableCell583" table:number-columns-spanned="4">
            <text:p text:style-name="P584"><text:span text:style-name="T585">樓</text:span><text:span text:style-name="T586">房</text:span><text:span text:style-name="T587">：</text:span><text:span text:style-name="T588"> </text:span><text:span text:style-name="T589">＿＿＿＿＿棟</text:span><text:span text:style-name="T590"><text:s/></text:span><text:span text:style-name="T591">　</text:span><text:span text:style-name="T592">別墅</text:span><text:span text:style-name="T593">/</text:span><text:span text:style-name="T594">小木屋：</text:span><text:span text:style-name="T595"> </text:span><text:span text:style-name="T596">＿＿＿＿＿</text:span><text:span text:style-name="T597"> </text:span><text:span text:style-name="T598">間　其他：</text:span><text:span text:style-name="T599"> </text:span><text:span text:style-name="T600">＿＿＿＿＿＿＿＿＿＿＿＿</text:span></text:p>
            <text:p text:style-name="P601"><text:span text:style-name="T602">建築物高度</text:span><text:span text:style-name="T603">：</text:span><text:span text:style-name="T604"> </text:span><text:span text:style-name="T605">＿＿＿＿</text:span><text:span text:style-name="T606">公尺</text:span><text:span text:style-name="T607">　</text:span><text:span text:style-name="T608">基地面積</text:span><text:span text:style-name="T609">：＿＿＿＿＿</text:span><text:span text:style-name="T610">m²</text:span><text:span text:style-name="T611">　</text:span><text:span text:style-name="T612">總樓地板面積</text:span><text:span text:style-name="T613">：＿＿＿＿＿＿</text:span><text:span text:style-name="T614">m²</text:span></text:p>
            <text:p text:style-name="P615"><text:span text:style-name="T616">餐飲</text:span><text:span text:style-name="T617">（</text:span><text:span text:style-name="T618">不含廚房</text:span><text:span text:style-name="T619">）</text:span><text:span text:style-name="T620">總樓地板面積</text:span><text:span text:style-name="T621">：</text:span><text:span text:style-name="T622"> </text:span><text:span text:style-name="T623">＿＿＿＿＿＿</text:span><text:span text:style-name="T624">m²</text:span><text:span text:style-name="T625">　</text:span><text:span text:style-name="T626">客房總樓地板面積</text:span><text:span text:style-name="T627">：</text:span><text:span text:style-name="T628"> </text:span><text:span text:style-name="T629">＿＿＿＿＿＿</text:span><text:span text:style-name="T630">m²</text:span></text:p>
            <text:p text:style-name="P631"><text:span text:style-name="T632">※</text:span><text:span text:style-name="T633">請參考民宿管理辦法</text:span><text:span text:style-name="T634">：</text:span><text:span text:style-name="T635">客房總樓地板面積</text:span><text:span text:style-name="T636">(≦</text:span><text:span text:style-name="T637">240</text:span><text:span text:style-name="T638"><text:s/>m²</text:span><text:span text:style-name="T639">或</text:span><text:span text:style-name="T640">≦</text:span><text:span text:style-name="T641"><text:s/></text:span><text:span text:style-name="T642">400</text:span><text:span text:style-name="T643"><text:s/>m²</text:span><text:span text:style-name="T644">，</text:span><text:span text:style-name="T645">或</text:span><text:span text:style-name="T646">農舍</text:span><text:span text:style-name="T647">≦</text:span><text:span text:style-name="T648"><text:s/></text:span><text:span text:style-name="T649">300</text:span><text:span text:style-name="T650"><text:s/>m²</text:span><text:span text:style-name="T651">)</text:span></text:p>
          </table:table-cell>
          <table:covered-table-cell/>
          <table:covered-table-cell/>
          <table:covered-table-cell/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5">
            <text:p text:style-name="P656">建築用途</text:p>
          </table:table-cell>
          <table:covered-table-cell/>
          <table:covered-table-cell/>
          <table:covered-table-cell/>
          <table:covered-table-cell/>
          <table:table-cell table:style-name="TableCell657" table:number-columns-spanned="3">
            <text:p text:style-name="P658"><text:span text:style-name="T659">○</text:span><text:span text:style-name="T660"> </text:span><text:span text:style-name="T661">住宅　　</text:span><text:span text:style-name="T662">○</text:span><text:span text:style-name="T663"> </text:span><text:span text:style-name="T664">農舍　　</text:span><text:span text:style-name="T665">○</text:span><text:span text:style-name="T666"> </text:span><text:span text:style-name="T667">集合住宅</text:span><text:span text:style-name="T668"><text:s/></text:span><text:span text:style-name="T669">　　</text:span><text:span text:style-name="T670">○</text:span><text:span text:style-name="T671"><text:s/></text:span><text:span text:style-name="T672">其他：＿＿＿＿＿＿＿＿＿＿＿＿＿＿＿＿＿</text:span></text:p>
          </table:table-cell>
          <table:covered-table-cell/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5">
            <text:p text:style-name="P679">停車場</text:p>
          </table:table-cell>
          <table:covered-table-cell/>
          <table:covered-table-cell/>
          <table:covered-table-cell/>
          <table:covered-table-cell/>
          <table:table-cell table:style-name="TableCell680" table:number-columns-spanned="4">
            <text:p text:style-name="P681"><text:span text:style-name="T682">大客車</text:span><text:span text:style-name="T683">：</text:span><text:span text:style-name="T684"> </text:span><text:span text:style-name="T685">＿＿＿＿＿</text:span><text:span text:style-name="T686">輛</text:span><text:span text:style-name="T687">　　</text:span><text:span text:style-name="T688">小客車</text:span><text:span text:style-name="T689">：</text:span><text:span text:style-name="T690"> </text:span><text:span text:style-name="T691">＿＿＿＿＿</text:span><text:span text:style-name="T692">輛</text:span><text:span text:style-name="T693">　　</text:span><text:span text:style-name="T694">摩托車</text:span><text:span text:style-name="T695">：</text:span><text:span text:style-name="T696"> </text:span><text:span text:style-name="T697">＿＿＿＿＿</text:span><text:span text:style-name="T698">輛</text:span></text:p>
          </table:table-cell>
          <table:covered-table-cell/>
          <table:covered-table-cell/>
          <table:covered-table-cell/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 table:number-columns-spanned="7">
            <text:p text:style-name="P703">代客叫車上車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2">
            <text:p text:style-name="P705"><text:span text:style-name="T706">○</text:span><text:span text:style-name="T707">有設置錄影監視器</text:span><text:span text:style-name="T708"><text:s/></text:span><text:span text:style-name="T709">     </text:span><text:span text:style-name="T710">○</text:span><text:span text:style-name="T711">有專人登記車輛資料</text:span><text:span text:style-name="T712"><text:s/></text:span><text:span text:style-name="T713">     </text:span><text:span text:style-name="T714">○</text:span><text:span text:style-name="T715">兩者皆有　　</text:span><text:span text:style-name="T716">○</text:span><text:span text:style-name="T717">兩者皆</text:span><text:span text:style-name="T718">無</text:span></text:p>
          </table:table-cell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登記客房資料</text:p>
          </table:table-cell>
          <table:table-cell table:style-name="TableCell724" table:number-columns-spanned="8">
            <text:p text:style-name="P725"><text:span text:style-name="T726">登記客房數</text:span><text:span text:style-name="T727"><text:s/></text:span><text:span text:style-name="T728">＿＿＿</text:span><text:span text:style-name="T729"> </text:span><text:span text:style-name="T730">間　定價：最低＿＿＿＿元</text:span><text:span text:style-name="T731"><text:s/></text:span><text:span text:style-name="T732">到</text:span><text:span text:style-name="T733"> </text:span><text:span text:style-name="T734">最高＿＿＿＿元　總容納人數：＿＿＿＿</text:span><text:span text:style-name="T735"> </text:span><text:span text:style-name="T736">人</text:span><text:span text:style-name="T737"><text:s/></text:span><text:span text:style-name="T738">  </text:span></text:p>
            <table:table table:style-name="Table739">
              <table:table-columns>
                <table:table-column table:style-name="TableColumn740"/>
                <table:table-column table:style-name="TableColumn741"/>
                <table:table-column table:style-name="TableColumn742"/>
                <table:table-column table:style-name="TableColumn743"/>
                <table:table-column table:style-name="TableColumn744"/>
                <table:table-column table:style-name="TableColumn745"/>
              </table:table-columns>
              <table:table-row table:style-name="TableRow746">
                <table:table-cell table:style-name="TableCell747">
                  <text:p text:style-name="P748">房型（說明）</text:p>
                </table:table-cell>
                <table:table-cell table:style-name="TableCell749">
                  <text:p text:style-name="P750">客房數</text:p>
                </table:table-cell>
                <table:table-cell table:style-name="TableCell751" table:number-columns-spanned="3">
                  <text:p text:style-name="P752">定價(取最高)</text:p>
                </table:table-cell>
                <table:covered-table-cell/>
                <table:covered-table-cell/>
                <table:table-cell table:style-name="TableCell753">
                  <text:p text:style-name="P754"><text:span text:style-name="T755">容納人數　　　</text:span><text:span text:style-name="T756">床位數</text:span></text:p>
                </table:table-cell>
              </table:table-row>
              <table:table-row table:style-name="TableRow757">
                <table:table-cell table:style-name="TableCell758">
                  <text:p text:style-name="P759"><text:span text:style-name="T760">單人房</text:span><text:span text:style-name="T761"><text:s/></text:span><text:span text:style-name="T762">(</text:span><text:span text:style-name="T763">住</text:span><text:span text:style-name="T764">1</text:span><text:span text:style-name="T765">人</text:span><text:span text:style-name="T766">,</text:span><text:span text:style-name="T767">單床</text:span><text:span text:style-name="T768">)</text:span></text:p>
                </table:table-cell>
                <table:table-cell table:style-name="TableCell769" table:number-columns-spanned="2">
                  <text:p text:style-name="P770">＿＿＿＿間</text:p>
                </table:table-cell>
                <table:covered-table-cell/>
                <table:table-cell table:style-name="TableCell771" table:number-columns-spanned="2">
                  <text:p text:style-name="P772">＿＿＿＿＿＿元</text:p>
                </table:table-cell>
                <table:covered-table-cell/>
                <table:table-cell table:style-name="TableCell773">
                  <text:p text:style-name="P774"><text:span text:style-name="T775">＿＿＿＿人　　＿＿＿</text:span><text:span text:style-name="T776">床</text:span></text:p>
                </table:table-cell>
              </table:table-row>
              <table:table-row table:style-name="TableRow777">
                <table:table-cell table:style-name="TableCell778">
                  <text:p text:style-name="P779"><text:span text:style-name="T780">雙人房</text:span><text:span text:style-name="T781"><text:s/></text:span><text:span text:style-name="T782">(</text:span><text:span text:style-name="T783">住</text:span><text:span text:style-name="T784">2</text:span><text:span text:style-name="T785">人</text:span><text:span text:style-name="T786">,</text:span><text:span text:style-name="T787">單床</text:span><text:span text:style-name="T788">/</text:span><text:span text:style-name="T789">雙床</text:span><text:span text:style-name="T790">)</text:span></text:p>
                </table:table-cell>
                <table:table-cell table:style-name="TableCell791" table:number-columns-spanned="2">
                  <text:p text:style-name="P792">＿＿＿＿間</text:p>
                </table:table-cell>
                <table:covered-table-cell/>
                <table:table-cell table:style-name="TableCell793" table:number-columns-spanned="2">
                  <text:p text:style-name="P794">＿＿＿＿＿＿元</text:p>
                </table:table-cell>
                <table:covered-table-cell/>
                <table:table-cell table:style-name="TableCell795">
                  <text:p text:style-name="P796"><text:span text:style-name="T797">＿＿＿＿人　　＿＿＿</text:span><text:span text:style-name="T798">床</text:span></text:p>
                </table:table-cell>
              </table:table-row>
              <table:table-row table:style-name="TableRow799">
                <table:table-cell table:style-name="TableCell800">
                  <text:p text:style-name="P801"><text:span text:style-name="T802">四人房</text:span><text:span text:style-name="T803">(</text:span><text:span text:style-name="T804">住</text:span><text:span text:style-name="T805">3-4</text:span><text:span text:style-name="T806">人</text:span><text:span text:style-name="T807">)</text:span></text:p>
                </table:table-cell>
                <table:table-cell table:style-name="TableCell808" table:number-columns-spanned="2">
                  <text:p text:style-name="P809"><text:span text:style-name="T810">＿＿＿＿間</text:span></text:p>
                </table:table-cell>
                <table:covered-table-cell/>
                <table:table-cell table:style-name="TableCell811" table:number-columns-spanned="2">
                  <text:p text:style-name="P812"><text:span text:style-name="T813">＿＿＿＿＿＿元</text:span></text:p>
                </table:table-cell>
                <table:covered-table-cell/>
                <table:table-cell table:style-name="TableCell814">
                  <text:p text:style-name="P815"><text:span text:style-name="T816">＿＿＿＿人</text:span><text:span text:style-name="T817"><text:s text:c="9"/></text:span><text:span text:style-name="T818">＿＿＿</text:span><text:span text:style-name="T819">床</text:span></text:p>
                </table:table-cell>
              </table:table-row>
              <table:table-row table:style-name="TableRow820">
                <table:table-cell table:style-name="TableCell821">
                  <text:p text:style-name="P822">多人房(住5人以上<text:s/>,通鋪等)</text:p>
                </table:table-cell>
                <table:table-cell table:style-name="TableCell823" table:number-columns-spanned="2">
                  <text:p text:style-name="P824">＿＿＿＿間</text:p>
                </table:table-cell>
                <table:covered-table-cell/>
                <table:table-cell table:style-name="TableCell825" table:number-columns-spanned="2">
                  <text:p text:style-name="P826">＿＿＿＿＿＿元</text:p>
                </table:table-cell>
                <table:covered-table-cell/>
                <table:table-cell table:style-name="TableCell827">
                  <text:p text:style-name="P828"><text:span text:style-name="T829">＿＿＿＿人</text:span><text:span text:style-name="T830"><text:s text:c="9"/></text:span><text:span text:style-name="T831">＿＿＿</text:span><text:span text:style-name="T832">床</text:span></text:p>
                </table:table-cell>
              </table:table-row>
              <table:table-row table:style-name="TableRow833">
                <table:table-cell table:style-name="TableCell834">
                  <text:p text:style-name="P835"><text:span text:style-name="T836">套房</text:span><text:span text:style-name="T837"><text:s/></text:span><text:span text:style-name="T838">(</text:span><text:span text:style-name="T839">有客廳</text:span><text:span text:style-name="T840">,</text:span><text:span text:style-name="T841">陽台</text:span><text:span text:style-name="T842">,</text:span><text:span text:style-name="T843">廚房等</text:span><text:span text:style-name="T844">)</text:span></text:p>
                </table:table-cell>
                <table:table-cell table:style-name="TableCell845" table:number-columns-spanned="2">
                  <text:p text:style-name="P846">＿＿＿＿間</text:p>
                </table:table-cell>
                <table:covered-table-cell/>
                <table:table-cell table:style-name="TableCell847" table:number-columns-spanned="2">
                  <text:p text:style-name="P848">＿＿＿＿＿＿元</text:p>
                </table:table-cell>
                <table:covered-table-cell/>
                <table:table-cell table:style-name="TableCell849">
                  <text:p text:style-name="P850"><text:span text:style-name="T851">＿＿＿＿人　　＿＿＿</text:span><text:span text:style-name="T852">床</text:span></text:p>
                </table:table-cell>
              </table:table-row>
              <table:table-row table:style-name="TableRow853">
                <table:table-cell table:style-name="TableCell854">
                  <text:p text:style-name="P855">背包房<text:span text:style-name="T856"><text:s/></text:span><text:span text:style-name="T857">(</text:span><text:span text:style-name="T858">以床計價</text:span><text:span text:style-name="T859">)</text:span></text:p>
                </table:table-cell>
                <table:table-cell table:style-name="TableCell860" table:number-columns-spanned="2">
                  <text:p text:style-name="P861">＿＿＿＿間</text:p>
                </table:table-cell>
                <table:covered-table-cell/>
                <table:table-cell table:style-name="TableCell862" table:number-columns-spanned="2">
                  <text:p text:style-name="P863">＿＿＿＿＿＿元</text:p>
                </table:table-cell>
                <table:covered-table-cell/>
                <table:table-cell table:style-name="TableCell864">
                  <text:p text:style-name="P865"><text:span text:style-name="T866">＿＿＿＿人　　＿＿＿</text:span><text:span text:style-name="T867">床</text:span></text:p>
                </table:table-cell>
              </table:table-row>
              <table:table-row table:style-name="TableRow868">
                <table:table-cell table:style-name="TableCell869">
                  <text:p text:style-name="P870">合計</text:p>
                </table:table-cell>
                <table:table-cell table:style-name="TableCell871" table:number-columns-spanned="3">
                  <text:p text:style-name="P872"><text:span text:style-name="T873">＿＿＿＿</text:span><text:span text:style-name="T874">間</text:span></text:p>
                </table:table-cell>
                <table:covered-table-cell/>
                <table:covered-table-cell/>
                <table:table-cell table:style-name="TableCell875">
                  <text:p text:style-name="P876"/>
                </table:table-cell>
                <table:table-cell table:style-name="TableCell877">
                  <text:p text:style-name="P878"><text:span text:style-name="T879">＿＿＿＿人　　＿＿＿</text:span><text:span text:style-name="T880">床</text:span></text:p>
                </table:table-cell>
              </table:table-row>
              <table:table-row table:style-name="TableRow881">
                <table:table-cell table:style-name="TableCell882" table:number-columns-spanned="6">
                  <text:p text:style-name="P883"><text:span text:style-name="T884">※</text:span><text:span text:style-name="T885">上述資料將成為</text:span><text:span text:style-name="T886">「</text:span><text:span text:style-name="T887">房型管理</text:span><text:span text:style-name="T888">」</text:span><text:span text:style-name="T889">上傳檔案資料的依據</text:span><text:span text:style-name="T890">，</text:span><text:span text:style-name="T891">若與實際不符</text:span><text:span text:style-name="T892">，</text:span><text:span text:style-name="T893">需辦理變更</text:span><text:span text:style-name="T894">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<text:span text:style-name="T901">經營服務</text:span><text:span text:style-name="T902">部門人數</text:span></text:p>
          </table:table-cell>
          <table:table-cell table:style-name="TableCell903" table:number-columns-spanned="8">
            <text:p text:style-name="P904"><text:span text:style-name="T905">客房部門：男</text:span><text:span text:style-name="T906"><text:s/></text:span><text:span text:style-name="T907">＿＿＿＿</text:span><text:span text:style-name="T908"><text:s/></text:span><text:span text:style-name="T909">人　女</text:span><text:span text:style-name="T910"><text:s/></text:span><text:span text:style-name="T911">＿＿＿＿</text:span><text:span text:style-name="T912"><text:s text:c="2"/></text:span><text:span text:style-name="T913">人　共</text:span><text:span text:style-name="T914"><text:s/></text:span><text:span text:style-name="T915">＿＿＿＿＿</text:span><text:span text:style-name="T916"><text:s/></text:span><text:span text:style-name="T917">人</text:span><text:span text:style-name="T918"> </text:span></text:p>
            <text:p text:style-name="P919"><text:span text:style-name="T920">餐飲部門：男</text:span><text:span text:style-name="T921"><text:s/></text:span><text:span text:style-name="T922">＿＿＿＿</text:span><text:span text:style-name="T923"><text:s/></text:span><text:span text:style-name="T924">人　女</text:span><text:span text:style-name="T925"><text:s/></text:span><text:span text:style-name="T926">＿＿＿＿</text:span><text:span text:style-name="T927"><text:s text:c="2"/></text:span><text:span text:style-name="T928">人　共</text:span><text:span text:style-name="T929"><text:s/></text:span><text:span text:style-name="T930">＿＿＿＿＿</text:span><text:span text:style-name="T931"><text:s/></text:span><text:span text:style-name="T932">人</text:span><text:span text:style-name="T933"> </text:span></text:p>
            <text:p text:style-name="P934"><text:span text:style-name="T935">管理部門：男</text:span><text:span text:style-name="T936"><text:s/></text:span><text:span text:style-name="T937">＿＿＿＿</text:span><text:span text:style-name="T938"><text:s/></text:span><text:span text:style-name="T939">人　女</text:span><text:span text:style-name="T940"><text:s/></text:span><text:span text:style-name="T941">＿＿＿＿</text:span><text:span text:style-name="T942"><text:s text:c="2"/></text:span><text:span text:style-name="T943">人　共</text:span><text:span text:style-name="T944"><text:s/></text:span><text:span text:style-name="T945">＿＿＿＿＿</text:span><text:span text:style-name="T946"><text:s/></text:span><text:span text:style-name="T947">人</text:span><text:span text:style-name="T948"> </text:span></text:p>
            <text:p text:style-name="P949"><text:span text:style-name="T950">其他部門：男</text:span><text:span text:style-name="T951"><text:s/></text:span><text:span text:style-name="T952">＿＿＿＿</text:span><text:span text:style-name="T953"><text:s/></text:span><text:span text:style-name="T954">人　女</text:span><text:span text:style-name="T955"><text:s/></text:span><text:span text:style-name="T956">＿＿＿＿</text:span><text:span text:style-name="T957"><text:s text:c="2"/></text:span><text:span text:style-name="T958">人　共</text:span><text:span text:style-name="T959"><text:s/></text:span><text:span text:style-name="T960">＿＿＿＿＿</text:span><text:span text:style-name="T961"><text:s/></text:span><text:span text:style-name="T962">人</text:span><text:span text:style-name="T963"> </text:span></text:p>
            <text:p text:style-name="P964"><text:span text:style-name="T965">總員工人數：男</text:span><text:span text:style-name="T966"><text:s/></text:span><text:span text:style-name="T967">＿＿＿＿</text:span><text:span text:style-name="T968"><text:s/></text:span><text:span text:style-name="T969">人　女</text:span><text:span text:style-name="T970"><text:s/></text:span><text:span text:style-name="T971">＿＿＿＿</text:span><text:span text:style-name="T972"><text:s text:c="2"/></text:span><text:span text:style-name="T973">人　共</text:span><text:span text:style-name="T974"><text:s/></text:span><text:span text:style-name="T975">＿＿＿＿＿</text:span><text:span text:style-name="T976"><text:s/></text:span><text:span text:style-name="T977">人</text:span><text:span text:style-name="T97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備註</text:p>
          </table:table-cell>
          <table:table-cell table:style-name="TableCell984" table:number-columns-spanned="8"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>
            <text:p text:style-name="P993"/>
          </table:table-cell>
        </table:table-row>
      </table:table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inherit, 'Times New Roman'" svg:font-family="inherit, 'Times New Roman'" style:font-family-generic="roman"/>
    <style:font-face style:name="標楷體" svg:font-family="標楷體" style:font-family-generic="script" style:font-pitch="fixed" svg:panose-1="3 0 5 9 0 0 0 0 0 0"/>
    <style:font-face style:name="inherit" svg:font-family="inheri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style:font-size-complex="11pt" style:language-complex="ar" style:country-complex="SA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6888in" fo:margin-right="0.3152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Calibri" style:font-name-complex="Calibri" fo:language="zh" fo:country="TW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style:font-name-asian="Calibri" style:font-name-complex="Calibri"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民宿<text:span text:style-name="T3"><text:s/></text:span><text:span text:style-name="T4"><text:page-number text:fixed="false">4</text:page-number></text:span><text:span text:style-name="T5"><text:s/></text:span><text:span text:style-name="T6">/<text:s/></text:span><text:span text:style-name="T7"><text:page-count style:num-format="1">4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嚴微華</meta:initial-creator>
    <dc:creator>觀旅局</dc:creator>
    <meta:creation-date>2025-11-20T08:18:00Z</meta:creation-date>
    <dc:date>2025-11-20T08:31:00Z</dc:date>
    <meta:print-date>2025-11-20T08:31:00Z</meta:print-date>
    <meta:template xlink:href="Normal.dotm" xlink:type="simple"/>
    <meta:editing-cycles>4</meta:editing-cycles>
    <meta:editing-duration>PT60S</meta:editing-duration>
    <meta:document-statistic meta:page-count="1" meta:paragraph-count="5" meta:word-count="438" meta:character-count="2933" meta:row-count="20" meta:non-whitespace-character-count="2500"/>
  </office:meta>
</office:document-meta>
</file>