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2" table:number-columns-spanned="7" table:number-rows-spanned="1" office:value-type="string">
              <text:p>114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6-10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1、10.2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網路媒體</text:p>
          </table:table-cell>
          <table:table-cell table:style-name="ce81" office:value-type="string">
            <text:p>114.10.23-10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0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0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1-11T05:44:44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