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margin-bottom="0in" fo:line-height="0.1666in"/>
    </style:style>
    <style:style style:name="T2"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P3" style:parent-style-name="內文" style:family="paragraph">
      <style:paragraph-properties fo:margin-bottom="0in" fo:line-height="0.1666in"/>
      <style:text-properties style:font-name="標楷體" style:font-name-asian="標楷體" style:font-name-complex="新細明體" fo:color="#000000" fo:letter-spacing="-0.0013in" style:letter-kerning="false" fo:font-size="14pt" style:font-size-asian="14pt" style:font-size-complex="14pt" fo:language="mt"/>
    </style:style>
    <style:style style:name="P4"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20pt" style:font-size-asian="20pt" style:font-size-complex="20pt" fo:language="mt"/>
    </style:style>
    <style:style style:name="P5"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20pt" style:font-size-asian="20pt" style:font-size-complex="20pt" fo:language="mt"/>
    </style:style>
    <style:style style:name="P6" style:parent-style-name="內文" style:family="paragraph">
      <style:paragraph-properties fo:text-align="center" fo:margin-bottom="0in" fo:line-height="0.2916in"/>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T8" style:parent-style-name="預設段落字型" style:family="text">
      <style:text-properties style:font-name="新細明體" style:font-name-complex="新細明體" fo:font-weight="bold" style:font-weight-asian="bold" style:font-weight-complex="bold" fo:color="#000000" fo:letter-spacing="-0.0013in" style:letter-kerning="false" fo:font-size="14pt" style:font-size-asian="14pt" style:font-size-complex="14pt" fo:language="m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T10" style:parent-style-name="預設段落字型" style:family="text">
      <style:text-properties style:font-name="新細明體" style:font-name-complex="新細明體" fo:font-weight="bold" style:font-weight-asian="bold" style:font-weight-complex="bold" fo:color="#000000" fo:letter-spacing="-0.0013in" style:letter-kerning="false" fo:font-size="14pt" style:font-size-asian="14pt" style:font-size-complex="14pt" fo:language="m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T12"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0pt" style:font-size-asian="10pt" style:font-size-complex="10pt" fo:language="mt"/>
    </style:style>
    <style:style style:name="T13" style:parent-style-name="預設段落字型" style:family="text">
      <style:text-properties style:font-name="新細明體" style:font-name-complex="新細明體" fo:font-weight="bold" style:font-weight-asian="bold" style:font-weight-complex="bold" fo:color="#000000" fo:letter-spacing="-0.0013in" style:letter-kerning="false" fo:font-size="14pt" style:font-size-asian="14pt" style:font-size-complex="14pt" fo:language="mt"/>
    </style:style>
    <style:style style:name="P14"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15"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16"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17"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18"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19"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0"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1"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2"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3"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4"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5"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6"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7"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8"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29"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0"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1"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2"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3"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4"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5"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6"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7"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8" style:parent-style-name="內文" style:family="paragraph">
      <style:paragraph-properties fo:text-align="center"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39" style:parent-style-name="內文" style:family="paragraph">
      <style:paragraph-properties fo:margin-bottom="0in" fo:line-height="0.2916in"/>
    </style:style>
    <style:style style:name="T40"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language="mt"/>
    </style:style>
    <style:style style:name="T41"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style:text-underline-type="single" style:text-underline-style="solid" style:text-underline-width="auto" style:text-underline-mode="continuous" fo:language="mt"/>
    </style:style>
    <style:style style:name="T42"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language="mt"/>
    </style:style>
    <style:style style:name="T43"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style:text-underline-type="single" style:text-underline-style="solid" style:text-underline-width="auto" style:text-underline-mode="continuous" fo:language="mt"/>
    </style:style>
    <style:style style:name="T44"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language="mt"/>
    </style:style>
    <style:style style:name="P45"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46"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47" style:parent-style-name="內文" style:family="paragraph">
      <style:paragraph-properties fo:margin-bottom="0in"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office:automatic-styles>
  <office:body>
    <office:text text:use-soft-page-breaks="true">
      <text:p text:style-name="P1"><text:span text:style-name="T2">附件四</text:span></text:p>
      <text:p text:style-name="P3"/>
      <text:p text:style-name="P4">領<text:tab/>據</text:p>
      <text:p text:style-name="P5"/>
      <text:p text:style-name="P6"><text:span text:style-name="T7">茲領到臺南市政府觀光旅遊局核撥</text:span><text:span text:style-name="T8">「</text:span><text:span text:style-name="T9">臺南市政府觀光旅遊局輔導臺南市旅館業參加星級旅館評鑑補助作業</text:span><text:span text:style-name="T10">」</text:span><text:span text:style-name="T11">補助費款項計新臺幣 <text:s text:c="8"/>元整</text:span><text:span text:style-name="T12">（金額請大寫）</text:span><text:span text:style-name="T13">。</text:span></text:p>
      <text:p text:style-name="P14"/>
      <text:p text:style-name="P15"/>
      <text:p text:style-name="P16"/>
      <text:p text:style-name="P17"/>
      <text:p text:style-name="P18">公司名稱：　　　　　　　　　　　　　　　　　　　　　（蓋章）　</text:p>
      <text:p text:style-name="P19">統一編號：<text:tab/><text:tab/></text:p>
      <text:p text:style-name="P20">公司地址：</text:p>
      <text:p text:style-name="P21">代表人（負責人）：　　　　　　　　　　　　　　　　　（蓋章）</text:p>
      <text:p text:style-name="P22">會計：　　　　　　　　　　　　　　　　　　　　　　　（蓋章）</text:p>
      <text:p text:style-name="P23">聯絡人姓名：</text:p>
      <text:p text:style-name="P24">聯絡人電話：</text:p>
      <text:p text:style-name="P25"/>
      <text:p text:style-name="P26"/>
      <text:p text:style-name="P27"/>
      <text:p text:style-name="P28">供匯款之金融機構名稱：　　　　　　　銀行　　　　　　分行</text:p>
      <text:p text:style-name="P29">帳號：</text:p>
      <text:p text:style-name="P30">帳戶名稱：</text:p>
      <text:p text:style-name="P31"/>
      <text:p text:style-name="P32"/>
      <text:p text:style-name="P33"/>
      <text:p text:style-name="P34"/>
      <text:p text:style-name="P35"/>
      <text:p text:style-name="P36"/>
      <text:p text:style-name="P37">中華民國　　年　　月　　　日</text:p>
      <text:p text:style-name="P38"/>
      <text:p text:style-name="P39"><text:span text:style-name="T40">備註：請檢附存摺影本以供核對，並加蓋「</text:span><text:span text:style-name="T41">與正本相符</text:span><text:span text:style-name="T42">」字樣及</text:span><text:span text:style-name="T43">公司與負責人章</text:span><text:span text:style-name="T44">以茲證明。</text:span></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style:text-autospace="none" fo:margin-bottom="0in" fo:line-height="100%"/>
      <style:text-properties style:font-name="新細明體" style:font-name-complex="新細明體" style:letter-kerning="false" fo:font-size="14pt" style:font-size-asian="14pt" style:font-size-complex="14pt" fo:language="m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fo:language="m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09-04T07:39:00Z</meta:creation-date>
    <dc:date>2025-09-04T07:39:00Z</dc:date>
    <meta:template xlink:href="Normal.dotm" xlink:type="simple"/>
    <meta:editing-cycles>2</meta:editing-cycles>
    <meta:editing-duration>PT60S</meta:editing-duration>
    <meta:document-statistic meta:page-count="1" meta:paragraph-count="1" meta:word-count="47" meta:character-count="319" meta:row-count="2" meta:non-whitespace-character-count="273"/>
  </office:meta>
</office:document-meta>
</file>