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Arial" svg:font-family="Arial"/>
    <style:font-face style:name="Microsoft JhengHei" svg:font-family="&quot;Microsoft JhengHei&quot;"/>
    <style:font-face style:name="Noto Sans" svg:font-family="&quot;Noto San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Noto Sans" style:font-name-asian="Noto Sans" style:font-name-complex="Noto Sans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3.873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43.9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H2" table:style-name="ta1">
        <table:table-column table:style-name="co1" table:default-cell-style-name="ce18"/>
        <table:table-column table:style-name="co1" table:default-cell-style-name="ce18" table:visibility="collapse"/>
        <table:table-column table:style-name="co1" table:default-cell-style-name="ce18"/>
        <table:table-column table:style-name="co2" table:default-cell-style-name="ce18"/>
        <table:table-column table:style-name="co3" table:default-cell-style-name="ce18" table:visibility="collapse"/>
        <table:table-column table:style-name="co1" table:default-cell-style-name="ce18"/>
        <table:table-column table:style-name="co2" table:default-cell-style-name="ce18"/>
        <table:table-column table:style-name="co4" table:default-cell-style-name="ce18" table:visibility="collapse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18"/>
        <table:table-column table:style-name="co1" table:default-cell-style-name="ce18" table:visibility="collapse"/>
        <table:table-column table:style-name="co1" table:default-cell-style-name="ce18"/>
        <table:table-column table:style-name="co2" table:default-cell-style-name="ce18"/>
        <table:table-column table:style-name="co1" table:default-cell-style-name="ce18" table:visibility="collapse"/>
        <table:table-column table:style-name="co1" table:default-cell-style-name="ce18"/>
        <table:table-column table:style-name="co8" table:default-cell-style-name="ce18"/>
        <table:table-column table:style-name="co9" table:default-cell-style-name="ce18" table:visibility="collapse"/>
        <table:table-column table:style-name="co9" table:default-cell-style-name="ce18"/>
        <table:table-column table:style-name="co9" table:default-cell-style-name="ce18" table:visibility="collapse"/>
        <table:table-column table:style-name="co10" table:default-cell-style-name="ce18"/>
        <table:table-column table:style-name="co1" table:number-columns-repeated="3" table:default-cell-style-name="ce18"/>
        <table:table-column table:style-name="co11" table:default-cell-style-name="ce18"/>
        <table:table-column table:style-name="co12" table:default-cell-style-name="ce18" table:visibility="collapse"/>
        <table:table-column table:style-name="co13" table:default-cell-style-name="ce18" table:visibility="collapse"/>
        <table:table-column table:style-name="co14" table:default-cell-style-name="ce18" table:visibility="collapse"/>
        <table:table-column table:style-name="co13" table:default-cell-style-name="ce18"/>
        <table:table-column table:style-name="co10" table:default-cell-style-name="ce18"/>
        <table:table-column table:style-name="co1" table:number-columns-repeated="4" table:default-cell-style-name="ce18"/>
        <table:table-column table:style-name="co12" table:default-cell-style-name="ce18" table:visibility="collapse"/>
        <table:table-column table:style-name="co13" table:default-cell-style-name="ce18"/>
        <table:table-column table:style-name="co10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45" table:default-cell-style-name="ce18"/>
        <table:table-column table:style-name="co16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15" table:default-cell-style-name="ce18"/>
        <table:table-column table:style-name="co20" table:default-cell-style-name="ce18"/>
        <table:table-column table:style-name="co15" table:default-cell-style-name="ce18"/>
        <table:table-column table:style-name="co21" table:default-cell-style-name="ce18"/>
        <table:table-column table:style-name="co15" table:number-columns-repeated="219" table:default-cell-style-name="ce18"/>
        <table:table-row table:style-name="ro1">
          <table:table-cell office:value-type="string" table:style-name="ce3">
            <text:p>公開類</text:p>
          </table:table-cell>
          <table:table-cell table:style-name="ce3"/>
          <table:table-cell table:style-name="ce4"/>
          <table:table-cell table:number-columns-repeated="28" table:style-name="ce16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4" table:number-rows-spanned="1" table:style-name="ce31">
            <text:p>臺南市政府觀光旅遊局</text:p>
          </table:table-cell>
          <table:covered-table-cell table:number-columns-repeated="3"/>
          <table:table-cell table:number-columns-repeated="16347"/>
        </table:table-row>
        <table:table-row table:style-name="ro2">
          <table:table-cell office:value-type="string" table:number-columns-spanned="37" table:number-rows-spanned="1" table:style-name="ce33">
            <text:p><text:s/>臺南市旅宿業統計</text:p>
          </table:table-cell>
          <table:covered-table-cell table:number-columns-repeated="36"/>
          <table:table-cell table:number-columns-repeated="16347"/>
        </table:table-row>
        <table:table-row table:style-name="ro3">
          <table:table-cell table:style-name="ce22"/>
          <table:table-cell table:number-columns-repeated="15" table:style-name="ce23"/>
          <table:table-cell table:number-columns-repeated="17" table:style-name="ce24"/>
          <table:table-cell office:value-type="string" table:number-columns-spanned="4" table:number-rows-spanned="1" table:style-name="ce49">
            <text:p>單位：家數；間 收入；元</text:p>
          </table:table-cell>
          <table:covered-table-cell table:number-columns-repeated="3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35">
            <text:p>行政區</text:p>
          </table:table-cell>
          <table:table-cell office:value-type="string" table:number-columns-spanned="10" table:number-rows-spanned="2" table:style-name="ce37">
            <text:p>民宿</text:p>
          </table:table-cell>
          <table:covered-table-cell table:number-columns-repeated="9"/>
          <table:table-cell office:value-type="string" table:number-columns-spanned="10" table:number-rows-spanned="2" table:style-name="ce37">
            <text:p>旅館業</text:p>
          </table:table-cell>
          <table:covered-table-cell table:number-columns-repeated="9"/>
          <table:table-cell office:value-type="string" table:number-columns-spanned="16" table:number-rows-spanned="1" table:style-name="ce40">
            <text:p>觀光旅館業</text:p>
          </table:table-cell>
          <table:covered-table-cell table:number-columns-repeated="15"/>
          <table:table-cell table:number-columns-repeated="16347"/>
        </table:table-row>
        <table:table-row table:style-name="ro4">
          <table:covered-table-cell/>
          <table:covered-table-cell/>
          <table:covered-table-cell table:number-columns-repeated="9"/>
          <table:covered-table-cell/>
          <table:covered-table-cell table:number-columns-repeated="9"/>
          <table:table-cell office:value-type="string" table:number-columns-spanned="9" table:number-rows-spanned="1" table:style-name="ce42">
            <text:p>國際觀光旅館業</text:p>
          </table:table-cell>
          <table:covered-table-cell table:number-columns-repeated="8"/>
          <table:table-cell office:value-type="string" table:number-columns-spanned="7" table:number-rows-spanned="1" table:style-name="ce42">
            <text:p>一般觀光旅館業</text:p>
          </table:table-cell>
          <table:covered-table-cell table:number-columns-repeated="6"/>
          <table:table-cell table:number-columns-repeated="16347"/>
        </table:table-row>
        <table:table-row table:style-name="ro4">
          <table:covered-table-cell/>
          <table:table-cell office:value-type="string" table:number-columns-spanned="3" table:number-rows-spanned="1" table:style-name="ce44">
            <text:p>家數</text:p>
          </table:table-cell>
          <table:covered-table-cell table:number-columns-repeated="2"/>
          <table:table-cell office:value-type="string" table:number-columns-spanned="3" table:number-rows-spanned="1" table:style-name="ce44">
            <text:p>房間數</text:p>
          </table:table-cell>
          <table:covered-table-cell table:number-columns-repeated="2"/>
          <table:table-cell office:value-type="string" table:number-columns-spanned="4" table:number-rows-spanned="1" table:style-name="ce44">
            <text:p>客房收入</text:p>
          </table:table-cell>
          <table:covered-table-cell table:number-columns-repeated="3"/>
          <table:table-cell office:value-type="string" table:number-columns-spanned="3" table:number-rows-spanned="1" table:style-name="ce44">
            <text:p>家數</text:p>
          </table:table-cell>
          <table:covered-table-cell table:number-columns-repeated="2"/>
          <table:table-cell office:value-type="string" table:number-columns-spanned="3" table:number-rows-spanned="1" table:style-name="ce44">
            <text:p>房間數</text:p>
          </table:table-cell>
          <table:covered-table-cell table:number-columns-repeated="2"/>
          <table:table-cell office:value-type="string" table:number-columns-spanned="4" table:number-rows-spanned="1" table:style-name="ce44">
            <text:p>客房收入</text:p>
          </table:table-cell>
          <table:covered-table-cell table:number-columns-repeated="3"/>
          <table:table-cell office:value-type="string" table:number-columns-spanned="2" table:number-rows-spanned="1" table:style-name="ce44">
            <text:p>家數</text:p>
          </table:table-cell>
          <table:covered-table-cell/>
          <table:table-cell office:value-type="string" table:number-columns-spanned="2" table:number-rows-spanned="1" table:style-name="ce44">
            <text:p>房間數</text:p>
          </table:table-cell>
          <table:covered-table-cell/>
          <table:table-cell office:value-type="string" table:number-columns-spanned="5" table:number-rows-spanned="1" table:style-name="ce44">
            <text:p>客房收入</text:p>
          </table:table-cell>
          <table:covered-table-cell table:number-columns-repeated="4"/>
          <table:table-cell office:value-type="string" table:number-columns-spanned="2" table:number-rows-spanned="1" table:style-name="ce44">
            <text:p>家數</text:p>
          </table:table-cell>
          <table:covered-table-cell/>
          <table:table-cell office:value-type="string" table:number-columns-spanned="2" table:number-rows-spanned="1" table:style-name="ce44">
            <text:p>客房數</text:p>
          </table:table-cell>
          <table:covered-table-cell/>
          <table:table-cell office:value-type="string" table:number-columns-spanned="3" table:number-rows-spanned="1" table:style-name="ce45">
            <text:p>客房收入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string" table:style-name="ce2">
            <text:p>113年6月</text:p>
            <text:p>家數</text:p>
          </table:table-cell>
          <table:table-cell office:value-type="string" table:style-name="ce2">
            <text:p>113年12月</text:p>
            <text:p>家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6月</text:p>
            <text:p>客房數</text:p>
          </table:table-cell>
          <table:table-cell office:value-type="string" table:style-name="ce2">
            <text:p>113年12月</text:p>
            <text:p>客房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1月至6月</text:p>
            <text:p>客房收入</text:p>
          </table:table-cell>
          <table:table-cell office:value-type="string" table:style-name="ce14">
            <text:p>全年</text:p>
          </table:table-cell>
          <table:table-cell office:value-type="string" table:style-name="ce2">
            <text:p>113年7月至12月</text:p>
            <text:p>客房收入</text:p>
          </table:table-cell>
          <table:table-cell office:value-type="string" table:style-name="ce2">
            <text:p>與前半年比較</text:p>
          </table:table-cell>
          <table:table-cell office:value-type="string" table:style-name="ce2">
            <text:p>113年6月</text:p>
            <text:p>家數</text:p>
          </table:table-cell>
          <table:table-cell office:value-type="string" table:style-name="ce2">
            <text:p>113年12月</text:p>
            <text:p>家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6月</text:p>
            <text:p>客房數</text:p>
          </table:table-cell>
          <table:table-cell office:value-type="string" table:style-name="ce2">
            <text:p>113年12月</text:p>
            <text:p>客房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1月至6月</text:p>
            <text:p>客房收入</text:p>
          </table:table-cell>
          <table:table-cell office:value-type="string" table:style-name="ce2">
            <text:p>113年7月至12月</text:p>
            <text:p>客房收入</text:p>
          </table:table-cell>
          <table:table-cell office:value-type="string" table:style-name="ce2">
            <text:p>全年</text:p>
          </table:table-cell>
          <table:table-cell office:value-type="string" table:style-name="ce2">
            <text:p>與前半年比較</text:p>
          </table:table-cell>
          <table:table-cell office:value-type="string" table:style-name="ce2">
            <text:p>113年12月</text:p>
            <text:p>家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12月</text:p>
            <text:p>客房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2年7月至12月</text:p>
            <text:p>客房收入</text:p>
          </table:table-cell>
          <table:table-cell office:value-type="string" table:style-name="ce2">
            <text:p>113年1月至6月</text:p>
            <text:p>客房收入</text:p>
          </table:table-cell>
          <table:table-cell office:value-type="string" table:style-name="ce2">
            <text:p>113全年</text:p>
          </table:table-cell>
          <table:table-cell office:value-type="string" table:style-name="ce2">
            <text:p>113年7月至12月</text:p>
            <text:p>客房收入</text:p>
          </table:table-cell>
          <table:table-cell office:value-type="string" table:style-name="ce2">
            <text:p>與前半年比較</text:p>
          </table:table-cell>
          <table:table-cell office:value-type="string" table:style-name="ce2">
            <text:p>113年12月</text:p>
            <text:p>家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12月</text:p>
            <text:p>客房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2年7月至12月</text:p>
            <text:p>客房收入</text:p>
          </table:table-cell>
          <table:table-cell office:value-type="string" table:style-name="ce2">
            <text:p>113年7月至12月</text:p>
            <text:p>客房收入</text:p>
          </table:table-cell>
          <table:table-cell office:value-type="string" table:style-name="ce2">
            <text:p>與前半年比較</text:p>
          </table:table-cell>
          <table:table-cell table:number-columns-repeated="16347"/>
        </table:table-row>
        <table:table-row table:style-name="ro6">
          <table:table-cell office:value-type="string" table:style-name="ce15">
            <text:p>總 <text:s/>計</text:p>
          </table:table-cell>
          <table:table-cell office:value-type="float" office:value="624" table:style-name="ce7">
            <text:p>624<text:s/></text:p>
          </table:table-cell>
          <table:table-cell office:value-type="float" office:value="659" table:style-name="ce7">
            <text:p>65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76582434" table:style-name="ce7">
            <text:p>276,582,434<text:s/></text:p>
          </table:table-cell>
          <table:table-cell office:value-type="float" office:value="562750604" table:style-name="ce7">
            <text:p>562,750,604<text:s/></text:p>
          </table:table-cell>
          <table:table-cell office:value-type="float" office:value="286117170" table:formula="of:=SUM([.J9:.J45])" table:style-name="ce7">
            <text:p>286,117,170<text:s/></text:p>
          </table:table-cell>
          <table:table-cell office:value-type="float" office:value="9534736" table:formula="of:=SUM([.K9:.K45])" table:style-name="ce7">
            <text:p>9,534,736<text:s/></text:p>
          </table:table-cell>
          <table:table-cell office:value-type="float" office:value="260" table:style-name="ce7">
            <text:p>260<text:s/></text:p>
          </table:table-cell>
          <table:table-cell office:value-type="float" office:value="260" table:style-name="ce7">
            <text:p>260<text:s/></text:p>
          </table:table-cell>
          <table:table-cell office:value-type="string" table:style-name="ce7">
            <text:p>-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2270" table:style-name="ce7">
            <text:p>12,27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840413280" table:style-name="ce7">
            <text:p>2,840,413,280<text:s/></text:p>
          </table:table-cell>
          <table:table-cell office:value-type="float" office:value="2914593961" table:formula="of:=[.T8]-[.R8]" table:style-name="ce7">
            <text:p>2,914,593,961<text:s/></text:p>
          </table:table-cell>
          <table:table-cell office:value-type="float" office:value="5755007241" table:style-name="ce7">
            <text:p>5,755,007,241<text:s/></text:p>
          </table:table-cell>
          <table:table-cell office:value-type="float" office:value="74180681" table:formula="of:=[.S8]-[.R8]" table:style-name="ce7">
            <text:p>74,180,681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-</text:p>
          </table:table-cell>
          <table:table-cell office:value-type="float" office:value="1114" table:style-name="ce7">
            <text:p>1,114<text:s/></text:p>
          </table:table-cell>
          <table:table-cell office:value-type="string" table:style-name="ce7">
            <text:p>-</text:p>
          </table:table-cell>
          <table:table-cell office:value-type="float" office:value="484483786" table:style-name="ce7">
            <text:p>484,483,786<text:s/></text:p>
          </table:table-cell>
          <table:table-cell office:value-type="float" office:value="466897536" table:style-name="ce7">
            <text:p>466,897,536<text:s/></text:p>
          </table:table-cell>
          <table:table-cell office:value-type="float" office:value="950611810" table:style-name="ce7">
            <text:p>950,611,810<text:s/></text:p>
          </table:table-cell>
          <table:table-cell office:value-type="float" office:value="483714274" table:formula="of:=[.AB8]-[.AA8]" table:style-name="ce7">
            <text:p>483,714,274<text:s/></text:p>
          </table:table-cell>
          <table:table-cell office:value-type="float" office:value="16816738" table:formula="of:=[.AC8]-[.AA8]" table:style-name="ce7">
            <text:p>16,816,738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7">
            <text:p>-</text:p>
          </table:table-cell>
          <table:table-cell office:value-type="float" office:value="604800" table:style-name="ce7">
            <text:p>604,800<text:s/></text:p>
          </table:table-cell>
          <table:table-cell office:value-type="float" office:value="243600" table:style-name="ce7">
            <text:p>243,600<text:s/></text:p>
          </table:table-cell>
          <table:table-cell office:value-type="string" table:style-name="ce7">
            <text:p>-</text:p>
          </table:table-cell>
          <table:table-cell table:number-columns-repeated="16347" table:style-name="ce19"/>
        </table:table-row>
        <table:table-row table:style-name="ro7">
          <table:table-cell office:value-type="string" table:style-name="ce3">
            <text:p>中西區</text:p>
          </table:table-cell>
          <table:table-cell office:value-type="float" office:value="299" table:style-name="ce8">
            <text:p>299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73" table:style-name="ce8">
            <text:p>1,073<text:s/></text:p>
          </table:table-cell>
          <table:table-cell office:value-type="float" office:value="1135" table:style-name="ce8">
            <text:p>1,13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45519072" table:style-name="ce8">
            <text:p>145,519,072<text:s/></text:p>
          </table:table-cell>
          <table:table-cell office:value-type="float" office:value="289669260" table:style-name="ce8">
            <text:p>289,669,260<text:s/></text:p>
          </table:table-cell>
          <table:table-cell office:value-type="float" office:value="144150188" table:formula="of:=[.I9]-[.H9]" table:style-name="ce8">
            <text:p>144,150,188<text:s/></text:p>
          </table:table-cell>
          <table:table-cell office:value-type="float" office:value="-1368884" table:formula="of:=[.J9]-[.H9]" table:style-name="ce8">
            <text:p>-1,368,884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72" table:style-name="ce8">
            <text:p>72<text:s/></text:p>
          </table:table-cell>
          <table:table-cell office:value-type="string" table:style-name="ce8">
            <text:p>-</text:p>
          </table:table-cell>
          <table:table-cell office:value-type="float" office:value="3997" table:style-name="ce8">
            <text:p>3,997<text:s/></text:p>
          </table:table-cell>
          <table:table-cell office:value-type="float" office:value="4022" table:style-name="ce8">
            <text:p>4,02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82305999" table:style-name="ce8">
            <text:p>1,182,305,999<text:s/></text:p>
          </table:table-cell>
          <table:table-cell office:value-type="float" office:value="1165000577" table:formula="of:=[.T9]-[.R9]" table:style-name="ce8">
            <text:p>1,165,000,577<text:s/></text:p>
          </table:table-cell>
          <table:table-cell office:value-type="float" office:value="2347306576" table:style-name="ce8">
            <text:p>2,347,306,576<text:s/></text:p>
          </table:table-cell>
          <table:table-cell office:value-type="float" office:value="-17305422" table:formula="of:=[.S9]-[.R9]" table:style-name="ce8">
            <text:p>-17,305,42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52" table:style-name="ce8">
            <text:p>152<text:s/></text:p>
          </table:table-cell>
          <table:table-cell office:value-type="string" table:style-name="ce8">
            <text:p>-</text:p>
          </table:table-cell>
          <table:table-cell office:value-type="float" office:value="35481672" table:style-name="ce8">
            <text:p>35,481,672<text:s/></text:p>
          </table:table-cell>
          <table:table-cell office:value-type="float" office:value="38361961" table:style-name="ce8">
            <text:p>38,361,961<text:s/></text:p>
          </table:table-cell>
          <table:table-cell office:value-type="float" office:value="73344618" table:style-name="ce8">
            <text:p>73,344,618<text:s/></text:p>
          </table:table-cell>
          <table:table-cell office:value-type="float" office:value="34982657" table:formula="of:=[.AB9]-[.AA9]" table:style-name="ce8">
            <text:p>34,982,657<text:s/></text:p>
          </table:table-cell>
          <table:table-cell office:value-type="float" office:value="-3379304" table:formula="of:=[.AC9]-[.AA9]" table:style-name="ce8">
            <text:p>-3,379,30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東 <text:s/>區</text:p>
          </table:table-cell>
          <table:table-cell office:value-type="float" office:value="13" table:style-name="ce8">
            <text:p>1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196884" table:style-name="ce8">
            <text:p>4,196,884<text:s/></text:p>
          </table:table-cell>
          <table:table-cell office:value-type="float" office:value="9168861" table:style-name="ce8">
            <text:p>9,168,861<text:s/></text:p>
          </table:table-cell>
          <table:table-cell office:value-type="float" office:value="4971977" table:formula="of:=[.I10]-[.H10]" table:style-name="ce8">
            <text:p>4,971,977<text:s/></text:p>
          </table:table-cell>
          <table:table-cell office:value-type="float" office:value="775093" table:formula="of:=[.J10]-[.H10]" table:style-name="ce8">
            <text:p>775,09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8">
            <text:p>-</text:p>
          </table:table-cell>
          <table:table-cell office:value-type="float" office:value="1005" table:style-name="ce8">
            <text:p>1,005<text:s/></text:p>
          </table:table-cell>
          <table:table-cell office:value-type="float" office:value="1005" table:style-name="ce8">
            <text:p>1,005<text:s/></text:p>
          </table:table-cell>
          <table:table-cell office:value-type="string" table:style-name="ce8">
            <text:p>-</text:p>
          </table:table-cell>
          <table:table-cell office:value-type="float" office:value="234087660" table:style-name="ce8">
            <text:p>234,087,660<text:s/></text:p>
          </table:table-cell>
          <table:table-cell office:value-type="float" office:value="239820223" table:formula="of:=[.T10]-[.R10]" table:style-name="ce8">
            <text:p>239,820,223<text:s/></text:p>
          </table:table-cell>
          <table:table-cell office:value-type="float" office:value="473907883" table:style-name="ce8">
            <text:p>473,907,883<text:s/></text:p>
          </table:table-cell>
          <table:table-cell office:value-type="float" office:value="5732563" table:formula="of:=[.S10]-[.R10]" table:style-name="ce8">
            <text:p>5,732,56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533" table:style-name="ce8">
            <text:p>533<text:s/></text:p>
          </table:table-cell>
          <table:table-cell office:value-type="string" table:style-name="ce8">
            <text:p>-</text:p>
          </table:table-cell>
          <table:table-cell office:value-type="float" office:value="252944848" table:style-name="ce8">
            <text:p>252,944,848<text:s/></text:p>
          </table:table-cell>
          <table:table-cell office:value-type="float" office:value="248391055" table:style-name="ce8">
            <text:p>248,391,055<text:s/></text:p>
          </table:table-cell>
          <table:table-cell office:value-type="float" office:value="498121800" table:style-name="ce8">
            <text:p>498,121,800<text:s/></text:p>
          </table:table-cell>
          <table:table-cell office:value-type="float" office:value="249730745" table:formula="of:=[.AB10]-[.AA10]" table:style-name="ce8">
            <text:p>249,730,745<text:s/></text:p>
          </table:table-cell>
          <table:table-cell office:value-type="float" office:value="1339690" table:formula="of:=[.AC10]-[.AA10]" table:style-name="ce8">
            <text:p>1,339,69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南 <text:s/>區</text:p>
          </table:table-cell>
          <table:table-cell office:value-type="float" office:value="7" table:style-name="ce8">
            <text:p>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665335" table:style-name="ce8">
            <text:p>3,665,335<text:s/></text:p>
          </table:table-cell>
          <table:table-cell office:value-type="float" office:value="7632785" table:style-name="ce8">
            <text:p>7,632,785<text:s/></text:p>
          </table:table-cell>
          <table:table-cell office:value-type="float" office:value="3967450" table:formula="of:=[.I11]-[.H11]" table:style-name="ce8">
            <text:p>3,967,450<text:s/></text:p>
          </table:table-cell>
          <table:table-cell office:value-type="float" office:value="302115" table:formula="of:=[.J11]-[.H11]" table:style-name="ce8">
            <text:p>302,1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8">
            <text:p>-</text:p>
          </table:table-cell>
          <table:table-cell office:value-type="float" office:value="496" table:style-name="ce8">
            <text:p>496<text:s/></text:p>
          </table:table-cell>
          <table:table-cell office:value-type="float" office:value="496" table:style-name="ce8">
            <text:p>496<text:s/></text:p>
          </table:table-cell>
          <table:table-cell office:value-type="string" table:style-name="ce8">
            <text:p>-</text:p>
          </table:table-cell>
          <table:table-cell office:value-type="float" office:value="138073741" table:style-name="ce8">
            <text:p>138,073,741<text:s/></text:p>
          </table:table-cell>
          <table:table-cell office:value-type="float" office:value="131157332" table:formula="of:=[.T11]-[.R11]" table:style-name="ce8">
            <text:p>131,157,332<text:s/></text:p>
          </table:table-cell>
          <table:table-cell office:value-type="float" office:value="269231073" table:style-name="ce8">
            <text:p>269,231,073<text:s/></text:p>
          </table:table-cell>
          <table:table-cell office:value-type="float" office:value="-6916409" table:formula="of:=[.S11]-[.R11]" table:style-name="ce8">
            <text:p>-6,916,40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北 <text:s/>區</text:p>
          </table:table-cell>
          <table:table-cell office:value-type="float" office:value="29" table:style-name="ce8">
            <text:p>2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793170" table:style-name="ce8">
            <text:p>14,793,170<text:s/></text:p>
          </table:table-cell>
          <table:table-cell office:value-type="float" office:value="30291943" table:style-name="ce8">
            <text:p>30,291,943<text:s/></text:p>
          </table:table-cell>
          <table:table-cell office:value-type="float" office:value="15498773" table:formula="of:=[.I12]-[.H12]" table:style-name="ce8">
            <text:p>15,498,773<text:s/></text:p>
          </table:table-cell>
          <table:table-cell office:value-type="float" office:value="705603" table:formula="of:=[.J12]-[.H12]" table:style-name="ce8">
            <text:p>705,60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1677" table:style-name="ce8">
            <text:p>1,677<text:s/></text:p>
          </table:table-cell>
          <table:table-cell office:value-type="float" office:value="1698" table:style-name="ce8">
            <text:p>1,69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40272496" table:style-name="ce8">
            <text:p>340,272,496<text:s/></text:p>
          </table:table-cell>
          <table:table-cell office:value-type="float" office:value="377334882" table:formula="of:=[.T12]-[.R12]" table:style-name="ce8">
            <text:p>377,334,882<text:s/></text:p>
          </table:table-cell>
          <table:table-cell office:value-type="float" office:value="717607378" table:style-name="ce8">
            <text:p>717,607,378<text:s/></text:p>
          </table:table-cell>
          <table:table-cell office:value-type="float" office:value="37062386" table:formula="of:=[.S12]-[.R12]" table:style-name="ce8">
            <text:p>37,062,38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安平區</text:p>
          </table:table-cell>
          <table:table-cell office:value-type="float" office:value="141" table:style-name="ce8">
            <text:p>141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63581925" table:style-name="ce8">
            <text:p>63,581,925<text:s/></text:p>
          </table:table-cell>
          <table:table-cell office:value-type="float" office:value="134134526" table:style-name="ce8">
            <text:p>134,134,526<text:s/></text:p>
          </table:table-cell>
          <table:table-cell office:value-type="float" office:value="70552601" table:formula="of:=[.I13]-[.H13]" table:style-name="ce8">
            <text:p>70,552,601<text:s/></text:p>
          </table:table-cell>
          <table:table-cell office:value-type="float" office:value="6970676" table:formula="of:=[.J13]-[.H13]" table:style-name="ce8">
            <text:p>6,970,67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66" table:style-name="ce8">
            <text:p>966<text:s/></text:p>
          </table:table-cell>
          <table:table-cell office:value-type="float" office:value="984" table:style-name="ce8">
            <text:p>98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86138637" table:style-name="ce8">
            <text:p>286,138,637<text:s/></text:p>
          </table:table-cell>
          <table:table-cell office:value-type="float" office:value="312386081" table:formula="of:=[.T13]-[.R13]" table:style-name="ce8">
            <text:p>312,386,081<text:s/></text:p>
          </table:table-cell>
          <table:table-cell office:value-type="float" office:value="598524718" table:style-name="ce8">
            <text:p>598,524,718<text:s/></text:p>
          </table:table-cell>
          <table:table-cell office:value-type="float" office:value="26247444" table:formula="of:=[.S13]-[.R13]" table:style-name="ce8">
            <text:p>26,247,44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231" table:style-name="ce8">
            <text:p>231<text:s/></text:p>
          </table:table-cell>
          <table:table-cell office:value-type="string" table:style-name="ce8">
            <text:p>-</text:p>
          </table:table-cell>
          <table:table-cell office:value-type="float" office:value="104939217" table:style-name="ce8">
            <text:p>104,939,217<text:s/></text:p>
          </table:table-cell>
          <table:table-cell office:value-type="float" office:value="105931557" table:style-name="ce8">
            <text:p>105,931,557<text:s/></text:p>
          </table:table-cell>
          <table:table-cell office:value-type="float" office:value="220784003" table:style-name="ce8">
            <text:p>220,784,003<text:s/></text:p>
          </table:table-cell>
          <table:table-cell office:value-type="float" office:value="114852446" table:formula="of:=[.AB13]-[.AA13]" table:style-name="ce8">
            <text:p>114,852,446<text:s/></text:p>
          </table:table-cell>
          <table:table-cell office:value-type="float" office:value="8920889" table:formula="of:=[.AC13]-[.AA13]" table:style-name="ce8">
            <text:p>8,920,88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安南區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-2" table:style-name="ce8">
            <text:p>-2<text:s/></text:p>
          </table:table-cell>
          <table:table-cell office:value-type="float" office:value="7944210" table:style-name="ce8">
            <text:p>7,944,210<text:s/></text:p>
          </table:table-cell>
          <table:table-cell office:value-type="float" office:value="16343233" table:style-name="ce8">
            <text:p>16,343,233<text:s/></text:p>
          </table:table-cell>
          <table:table-cell office:value-type="float" office:value="8399023" table:formula="of:=[.I14]-[.H14]" table:style-name="ce8">
            <text:p>8,399,023<text:s/></text:p>
          </table:table-cell>
          <table:table-cell office:value-type="float" office:value="454813" table:formula="of:=[.J14]-[.H14]" table:style-name="ce8">
            <text:p>454,8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142" table:style-name="ce8">
            <text:p>142<text:s/></text:p>
          </table:table-cell>
          <table:table-cell office:value-type="float" office:value="142" table:style-name="ce8">
            <text:p>142<text:s/></text:p>
          </table:table-cell>
          <table:table-cell office:value-type="string" table:style-name="ce8">
            <text:p>-</text:p>
          </table:table-cell>
          <table:table-cell office:value-type="float" office:value="16904336" table:style-name="ce8">
            <text:p>16,904,336<text:s/></text:p>
          </table:table-cell>
          <table:table-cell office:value-type="float" office:value="16878278" table:formula="of:=[.T14]-[.R14]" table:style-name="ce8">
            <text:p>16,878,278<text:s/></text:p>
          </table:table-cell>
          <table:table-cell office:value-type="float" office:value="33782614" table:style-name="ce8">
            <text:p>33,782,614<text:s/></text:p>
          </table:table-cell>
          <table:table-cell office:value-type="float" office:value="-26058" table:formula="of:=[.S14]-[.R14]" table:style-name="ce8">
            <text:p>-26,058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永康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8">
            <text:p>-</text:p>
          </table:table-cell>
          <table:table-cell office:value-type="float" office:value="918" table:style-name="ce8">
            <text:p>918<text:s/></text:p>
          </table:table-cell>
          <table:table-cell office:value-type="float" office:value="918" table:style-name="ce8">
            <text:p>918<text:s/></text:p>
          </table:table-cell>
          <table:table-cell office:value-type="string" table:style-name="ce8">
            <text:p>-</text:p>
          </table:table-cell>
          <table:table-cell office:value-type="float" office:value="209575978" table:style-name="ce8">
            <text:p>209,575,978<text:s/></text:p>
          </table:table-cell>
          <table:table-cell office:value-type="float" office:value="227381864" table:formula="of:=[.T15]-[.R15]" table:style-name="ce8">
            <text:p>227,381,864<text:s/></text:p>
          </table:table-cell>
          <table:table-cell office:value-type="float" office:value="436957842" table:style-name="ce8">
            <text:p>436,957,842<text:s/></text:p>
          </table:table-cell>
          <table:table-cell office:value-type="float" office:value="17805886" table:formula="of:=[.S15]-[.R15]" table:style-name="ce8">
            <text:p>17,805,88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text:s/></text:p>
          </table:table-cell>
          <table:table-cell office:value-type="string" table:style-name="ce8">
            <text:p>-</text:p>
          </table:table-cell>
          <table:table-cell office:value-type="float" office:value="604800" table:style-name="ce8">
            <text:p>604,800<text:s/></text:p>
          </table:table-cell>
          <table:table-cell office:value-type="float" office:value="243600" table:style-name="ce8">
            <text:p>243,600<text:s/></text:p>
          </table:table-cell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歸仁區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8">
            <text:p>-</text:p>
          </table:table-cell>
          <table:table-cell office:value-type="float" office:value="195300" table:style-name="ce8">
            <text:p>195,300<text:s/></text:p>
          </table:table-cell>
          <table:table-cell office:value-type="float" office:value="461300" table:style-name="ce8">
            <text:p>461,300<text:s/></text:p>
          </table:table-cell>
          <table:table-cell office:value-type="float" office:value="266000" table:formula="of:=[.I16]-[.H16]" table:style-name="ce8">
            <text:p>266,000<text:s/></text:p>
          </table:table-cell>
          <table:table-cell office:value-type="float" office:value="70700" table:formula="of:=[.J16]-[.H16]" table:style-name="ce8">
            <text:p>70,70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140" table:style-name="ce8">
            <text:p>140<text:s/></text:p>
          </table:table-cell>
          <table:table-cell office:value-type="float" office:value="140" table:style-name="ce8">
            <text:p>140<text:s/></text:p>
          </table:table-cell>
          <table:table-cell office:value-type="string" table:style-name="ce8">
            <text:p>-</text:p>
          </table:table-cell>
          <table:table-cell office:value-type="float" office:value="22133460" table:style-name="ce8">
            <text:p>22,133,460<text:s/></text:p>
          </table:table-cell>
          <table:table-cell office:value-type="float" office:value="20339396" table:formula="of:=[.T16]-[.R16]" table:style-name="ce8">
            <text:p>20,339,396<text:s/></text:p>
          </table:table-cell>
          <table:table-cell office:value-type="float" office:value="42472856" table:style-name="ce8">
            <text:p>42,472,856<text:s/></text:p>
          </table:table-cell>
          <table:table-cell office:value-type="float" office:value="-1794064" table:formula="of:=[.S16]-[.R16]" table:style-name="ce8">
            <text:p>-1,794,06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新化區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-4" table:style-name="ce8">
            <text:p>-4<text:s/></text:p>
          </table:table-cell>
          <table:table-cell office:value-type="float" office:value="538800" table:style-name="ce8">
            <text:p>538,800<text:s/></text:p>
          </table:table-cell>
          <table:table-cell office:value-type="float" office:value="888000" table:style-name="ce8">
            <text:p>888,000<text:s/></text:p>
          </table:table-cell>
          <table:table-cell office:value-type="float" office:value="349200" table:formula="of:=[.I17]-[.H17]" table:style-name="ce8">
            <text:p>349,200<text:s/></text:p>
          </table:table-cell>
          <table:table-cell office:value-type="float" office:value="-189600" table:formula="of:=[.J17]-[.H17]" table:style-name="ce8">
            <text:p>-189,60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text:s/></text:p>
          </table:table-cell>
          <table:table-cell office:value-type="float" office:value="36" table:style-name="ce8">
            <text:p>36<text:s/></text:p>
          </table:table-cell>
          <table:table-cell office:value-type="string" table:style-name="ce8">
            <text:p>-</text:p>
          </table:table-cell>
          <table:table-cell office:value-type="float" office:value="469000" table:style-name="ce8">
            <text:p>469,000<text:s/></text:p>
          </table:table-cell>
          <table:table-cell office:value-type="float" office:value="601000" table:formula="of:=[.T17]-[.R17]" table:style-name="ce8">
            <text:p>601,000<text:s/></text:p>
          </table:table-cell>
          <table:table-cell office:value-type="float" office:value="1070000" table:style-name="ce8">
            <text:p>1,070,000<text:s/></text:p>
          </table:table-cell>
          <table:table-cell office:value-type="float" office:value="132000" table:formula="of:=[.S17]-[.R17]" table:style-name="ce8">
            <text:p>132,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左鎮區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8">
            <text:p>-</text:p>
          </table:table-cell>
          <table:table-cell office:value-type="float" office:value="329932" table:style-name="ce8">
            <text:p>329,932<text:s/></text:p>
          </table:table-cell>
          <table:table-cell office:value-type="float" office:value="478932" table:style-name="ce8">
            <text:p>478,932<text:s/></text:p>
          </table:table-cell>
          <table:table-cell office:value-type="float" office:value="149000" table:formula="of:=[.I18]-[.H18]" table:style-name="ce8">
            <text:p>149,000<text:s/></text:p>
          </table:table-cell>
          <table:table-cell office:value-type="float" office:value="-180932" table:formula="of:=[.J18]-[.H18]" table:style-name="ce8">
            <text:p>-180,93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玉井區</text:p>
          </table:table-cell>
          <table:table-cell office:value-type="float" office:value="22" table:style-name="ce8">
            <text:p>2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758728" table:style-name="ce8">
            <text:p>6,758,728<text:s/></text:p>
          </table:table-cell>
          <table:table-cell office:value-type="float" office:value="14229965" table:style-name="ce8">
            <text:p>14,229,965<text:s/></text:p>
          </table:table-cell>
          <table:table-cell office:value-type="float" office:value="7471237" table:formula="of:=[.I19]-[.H19]" table:style-name="ce8">
            <text:p>7,471,237<text:s/></text:p>
          </table:table-cell>
          <table:table-cell office:value-type="float" office:value="712509" table:formula="of:=[.J19]-[.H19]" table:style-name="ce8">
            <text:p>712,50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8">
            <text:p>-</text:p>
          </table:table-cell>
          <table:table-cell office:value-type="float" office:value="45100" table:style-name="ce8">
            <text:p>45,100<text:s/></text:p>
          </table:table-cell>
          <table:table-cell office:value-type="float" office:value="93500" table:formula="of:=[.T19]-[.R19]" table:style-name="ce8">
            <text:p>93,500<text:s/></text:p>
          </table:table-cell>
          <table:table-cell office:value-type="float" office:value="138600" table:style-name="ce8">
            <text:p>138,600<text:s/></text:p>
          </table:table-cell>
          <table:table-cell office:value-type="float" office:value="48400" table:formula="of:=[.S19]-[.R19]" table:style-name="ce8">
            <text:p>48,4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楠西區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text:s/>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8">
            <text:p>-</text:p>
          </table:table-cell>
          <table:table-cell office:value-type="float" office:value="6028558" table:style-name="ce8">
            <text:p>6,028,558<text:s/></text:p>
          </table:table-cell>
          <table:table-cell office:value-type="float" office:value="11731008" table:style-name="ce8">
            <text:p>11,731,008<text:s/></text:p>
          </table:table-cell>
          <table:table-cell office:value-type="float" office:value="5702450" table:formula="of:=[.I20]-[.H20]" table:style-name="ce8">
            <text:p>5,702,450<text:s/></text:p>
          </table:table-cell>
          <table:table-cell office:value-type="float" office:value="-326108" table:formula="of:=[.J20]-[.H20]" table:style-name="ce8">
            <text:p>-326,108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98" table:style-name="ce8">
            <text:p>198<text:s/></text:p>
          </table:table-cell>
          <table:table-cell office:value-type="string" table:style-name="ce8">
            <text:p>-</text:p>
          </table:table-cell>
          <table:table-cell office:value-type="float" office:value="91118049" table:style-name="ce8">
            <text:p>91,118,049<text:s/></text:p>
          </table:table-cell>
          <table:table-cell office:value-type="float" office:value="74212963" table:style-name="ce8">
            <text:p>74,212,963<text:s/></text:p>
          </table:table-cell>
          <table:table-cell office:value-type="float" office:value="158361389" table:style-name="ce8">
            <text:p>158,361,389<text:s/></text:p>
          </table:table-cell>
          <table:table-cell office:value-type="float" office:value="84148426" table:formula="of:=[.AB20]-[.AA20]" table:style-name="ce8">
            <text:p>84,148,426<text:s/></text:p>
          </table:table-cell>
          <table:table-cell office:value-type="float" office:value="9935463" table:formula="of:=[.AC20]-[.AA20]" table:style-name="ce8">
            <text:p>9,935,46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南化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100800" table:style-name="ce8">
            <text:p>100,800<text:s/></text:p>
          </table:table-cell>
          <table:table-cell office:value-type="float" office:value="204300" table:style-name="ce8">
            <text:p>204,300<text:s/></text:p>
          </table:table-cell>
          <table:table-cell office:value-type="float" office:value="103500" table:formula="of:=[.I21]-[.H21]" table:style-name="ce8">
            <text:p>103,500<text:s/></text:p>
          </table:table-cell>
          <table:table-cell office:value-type="float" office:value="2700" table:formula="of:=[.J21]-[.H21]" table:style-name="ce8">
            <text:p>2,7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8">
          <table:table-cell office:value-type="string" table:style-name="ce3">
            <text:p>仁德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8">
            <text:p>-</text:p>
          </table:table-cell>
          <table:table-cell office:value-type="float" office:value="395" table:style-name="ce8">
            <text:p>395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-21" table:style-name="ce8">
            <text:p>-21<text:s/></text:p>
          </table:table-cell>
          <table:table-cell office:value-type="float" office:value="86942105" table:style-name="ce8">
            <text:p>86,942,105<text:s/></text:p>
          </table:table-cell>
          <table:table-cell office:value-type="float" office:value="87691584" table:formula="of:=[.T22]-[.R22]" table:style-name="ce8">
            <text:p>87,691,584<text:s/></text:p>
          </table:table-cell>
          <table:table-cell office:value-type="float" office:value="174633689" table:style-name="ce8">
            <text:p>174,633,689<text:s/></text:p>
          </table:table-cell>
          <table:table-cell office:value-type="float" office:value="749479" table:formula="of:=[.S22]-[.R22]" table:style-name="ce8">
            <text:p>749,47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關廟區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8">
            <text:p>-</text:p>
          </table:table-cell>
          <table:table-cell office:value-type="float" office:value="314100" table:style-name="ce8">
            <text:p>314,100<text:s/></text:p>
          </table:table-cell>
          <table:table-cell office:value-type="float" office:value="674100" table:style-name="ce8">
            <text:p>674,100<text:s/></text:p>
          </table:table-cell>
          <table:table-cell office:value-type="float" office:value="360000" table:formula="of:=[.I23]-[.H23]" table:style-name="ce8">
            <text:p>360,000<text:s/></text:p>
          </table:table-cell>
          <table:table-cell office:value-type="float" office:value="45900" table:formula="of:=[.J23]-[.H23]" table:style-name="ce8">
            <text:p>45,90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text:s/></text:p>
          </table:table-cell>
          <table:table-cell office:value-type="float" office:value="31" table:style-name="ce8">
            <text:p>31<text:s/></text:p>
          </table:table-cell>
          <table:table-cell office:value-type="string" table:style-name="ce8">
            <text:p>-</text:p>
          </table:table-cell>
          <table:table-cell office:value-type="float" office:value="629918" table:style-name="ce8">
            <text:p>629,918<text:s/></text:p>
          </table:table-cell>
          <table:table-cell office:value-type="float" office:value="680194" table:formula="of:=[.T23]-[.R23]" table:style-name="ce8">
            <text:p>680,194<text:s/></text:p>
          </table:table-cell>
          <table:table-cell office:value-type="float" office:value="1310112" table:style-name="ce8">
            <text:p>1,310,112<text:s/></text:p>
          </table:table-cell>
          <table:table-cell office:value-type="float" office:value="50276" table:formula="of:=[.S23]-[.R23]" table:style-name="ce8">
            <text:p>50,27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龍崎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text:s/></text:p>
          </table:table-cell>
          <table:table-cell office:value-type="float" office:value="32" table:style-name="ce8">
            <text:p>32<text:s/></text:p>
          </table:table-cell>
          <table:table-cell office:value-type="string" table:style-name="ce8">
            <text:p>-</text:p>
          </table:table-cell>
          <table:table-cell office:value-type="float" office:value="2005000" table:style-name="ce8">
            <text:p>2,005,000<text:s/></text:p>
          </table:table-cell>
          <table:table-cell office:value-type="float" office:value="1817500" table:formula="of:=[.T24]-[.R24]" table:style-name="ce8">
            <text:p>1,817,500<text:s/></text:p>
          </table:table-cell>
          <table:table-cell office:value-type="float" office:value="3822500" table:style-name="ce8">
            <text:p>3,822,500<text:s/></text:p>
          </table:table-cell>
          <table:table-cell office:value-type="float" office:value="-187500" table:formula="of:=[.S24]-[.R24]" table:style-name="ce8">
            <text:p>-187,5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善化區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text:s/></text:p>
          </table:table-cell>
          <table:table-cell office:value-type="float" office:value="27" table:style-name="ce8">
            <text:p>27<text:s/></text:p>
          </table:table-cell>
          <table:table-cell office:value-type="string" table:style-name="ce8">
            <text:p>-</text:p>
          </table:table-cell>
          <table:table-cell office:value-type="float" office:value="1581177" table:style-name="ce8">
            <text:p>1,581,177<text:s/></text:p>
          </table:table-cell>
          <table:table-cell office:value-type="float" office:value="3235982" table:style-name="ce8">
            <text:p>3,235,982<text:s/></text:p>
          </table:table-cell>
          <table:table-cell office:value-type="float" office:value="1654805" table:formula="of:=[.I25]-[.H25]" table:style-name="ce8">
            <text:p>1,654,805<text:s/></text:p>
          </table:table-cell>
          <table:table-cell office:value-type="float" office:value="73628" table:formula="of:=[.J25]-[.H25]" table:style-name="ce8">
            <text:p>73,62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float" office:value="286" table:style-name="ce8">
            <text:p>286<text:s/></text:p>
          </table:table-cell>
          <table:table-cell office:value-type="float" office:value="286" table:style-name="ce8">
            <text:p>286<text:s/></text:p>
          </table:table-cell>
          <table:table-cell office:value-type="string" table:style-name="ce8">
            <text:p>-</text:p>
          </table:table-cell>
          <table:table-cell office:value-type="float" office:value="47956289" table:style-name="ce8">
            <text:p>47,956,289<text:s/></text:p>
          </table:table-cell>
          <table:table-cell office:value-type="float" office:value="55872579" table:formula="of:=[.T25]-[.R25]" table:style-name="ce8">
            <text:p>55,872,579<text:s/></text:p>
          </table:table-cell>
          <table:table-cell office:value-type="float" office:value="103828868" table:style-name="ce8">
            <text:p>103,828,868<text:s/></text:p>
          </table:table-cell>
          <table:table-cell office:value-type="float" office:value="7916290" table:formula="of:=[.S25]-[.R25]" table:style-name="ce8">
            <text:p>7,916,29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大內區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-3" table:style-name="ce8">
            <text:p>-3<text:s/></text:p>
          </table:table-cell>
          <table:table-cell office:value-type="float" office:value="564000" table:style-name="ce8">
            <text:p>564,000<text:s/></text:p>
          </table:table-cell>
          <table:table-cell office:value-type="float" office:value="1000600" table:style-name="ce8">
            <text:p>1,000,600<text:s/></text:p>
          </table:table-cell>
          <table:table-cell office:value-type="float" office:value="436600" table:formula="of:=[.I26]-[.H26]" table:style-name="ce8">
            <text:p>436,600<text:s/></text:p>
          </table:table-cell>
          <table:table-cell office:value-type="float" office:value="-127400" table:formula="of:=[.J26]-[.H26]" table:style-name="ce8">
            <text:p>-127,40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167" table:style-name="ce8">
            <text:p>167<text:s/></text:p>
          </table:table-cell>
          <table:table-cell office:value-type="float" office:value="167" table:style-name="ce8">
            <text:p>167<text:s/></text:p>
          </table:table-cell>
          <table:table-cell office:value-type="string" table:style-name="ce8">
            <text:p>-</text:p>
          </table:table-cell>
          <table:table-cell office:value-type="float" office:value="28874938" table:style-name="ce8">
            <text:p>28,874,938<text:s/></text:p>
          </table:table-cell>
          <table:table-cell office:value-type="float" office:value="31139868" table:formula="of:=[.T26]-[.R26]" table:style-name="ce8">
            <text:p>31,139,868<text:s/></text:p>
          </table:table-cell>
          <table:table-cell office:value-type="float" office:value="60014806" table:style-name="ce8">
            <text:p>60,014,806<text:s/></text:p>
          </table:table-cell>
          <table:table-cell office:value-type="float" office:value="2264930" table:formula="of:=[.S26]-[.R26]" table:style-name="ce8">
            <text:p>2,264,93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山上區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-1" table:style-name="ce8">
            <text:p>-1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-4" table:style-name="ce8">
            <text:p>-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新市區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8">
            <text:p>-</text:p>
          </table:table-cell>
          <table:table-cell office:value-type="float" office:value="523821" table:style-name="ce8">
            <text:p>523,821<text:s/></text:p>
          </table:table-cell>
          <table:table-cell office:value-type="float" office:value="1197318" table:style-name="ce8">
            <text:p>1,197,318<text:s/></text:p>
          </table:table-cell>
          <table:table-cell office:value-type="float" office:value="673497" table:formula="of:=[.I28]-[.H28]" table:style-name="ce8">
            <text:p>673,497<text:s/></text:p>
          </table:table-cell>
          <table:table-cell office:value-type="float" office:value="149676" table:formula="of:=[.J28]-[.H28]" table:style-name="ce8">
            <text:p>149,67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253" table:style-name="ce8">
            <text:p>253<text:s/></text:p>
          </table:table-cell>
          <table:table-cell office:value-type="float" office:value="253" table:style-name="ce8">
            <text:p>253<text:s/></text:p>
          </table:table-cell>
          <table:table-cell office:value-type="string" table:style-name="ce8">
            <text:p>-</text:p>
          </table:table-cell>
          <table:table-cell office:value-type="float" office:value="41507559" table:style-name="ce8">
            <text:p>41,507,559<text:s/></text:p>
          </table:table-cell>
          <table:table-cell office:value-type="float" office:value="45120843" table:formula="of:=[.T28]-[.R28]" table:style-name="ce8">
            <text:p>45,120,843<text:s/></text:p>
          </table:table-cell>
          <table:table-cell office:value-type="float" office:value="86628402" table:style-name="ce8">
            <text:p>86,628,402<text:s/></text:p>
          </table:table-cell>
          <table:table-cell office:value-type="float" office:value="3613284" table:formula="of:=[.S28]-[.R28]" table:style-name="ce8">
            <text:p>3,613,28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安定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float" office:value="677797" table:style-name="ce8">
            <text:p>677,797<text:s/></text:p>
          </table:table-cell>
          <table:table-cell office:value-type="float" office:value="1251803" table:style-name="ce8">
            <text:p>1,251,803<text:s/></text:p>
          </table:table-cell>
          <table:table-cell office:value-type="float" office:value="574006" table:formula="of:=[.I29]-[.H29]" table:style-name="ce8">
            <text:p>574,006<text:s/></text:p>
          </table:table-cell>
          <table:table-cell office:value-type="float" office:value="-103791" table:formula="of:=[.J29]-[.H29]" table:style-name="ce8">
            <text:p>-103,79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官田區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8">
            <text:p>-</text:p>
          </table:table-cell>
          <table:table-cell office:value-type="float" office:value="637440" table:style-name="ce8">
            <text:p>637,440<text:s/></text:p>
          </table:table-cell>
          <table:table-cell office:value-type="float" office:value="1203720" table:style-name="ce8">
            <text:p>1,203,720<text:s/></text:p>
          </table:table-cell>
          <table:table-cell office:value-type="float" office:value="566280" table:formula="of:=[.I30]-[.H30]" table:style-name="ce8">
            <text:p>566,280<text:s/></text:p>
          </table:table-cell>
          <table:table-cell office:value-type="float" office:value="-71160" table:formula="of:=[.J30]-[.H30]" table:style-name="ce8">
            <text:p>-71,16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111" table:style-name="ce8">
            <text:p>111<text:s/></text:p>
          </table:table-cell>
          <table:table-cell office:value-type="float" office:value="111" table:style-name="ce8">
            <text:p>111<text:s/></text:p>
          </table:table-cell>
          <table:table-cell office:value-type="string" table:style-name="ce8">
            <text:p>-</text:p>
          </table:table-cell>
          <table:table-cell office:value-type="float" office:value="16296582" table:style-name="ce8">
            <text:p>16,296,582<text:s/></text:p>
          </table:table-cell>
          <table:table-cell office:value-type="float" office:value="15133960" table:formula="of:=[.T30]-[.R30]" table:style-name="ce8">
            <text:p>15,133,960<text:s/></text:p>
          </table:table-cell>
          <table:table-cell office:value-type="float" office:value="31430542" table:style-name="ce8">
            <text:p>31,430,542<text:s/></text:p>
          </table:table-cell>
          <table:table-cell office:value-type="float" office:value="-1162622" table:formula="of:=[.S30]-[.R30]" table:style-name="ce8">
            <text:p>-1,162,62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麻豆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float" office:value="145800" table:style-name="ce8">
            <text:p>145,800<text:s/></text:p>
          </table:table-cell>
          <table:table-cell office:value-type="float" office:value="226100" table:style-name="ce8">
            <text:p>226,100<text:s/></text:p>
          </table:table-cell>
          <table:table-cell office:value-type="float" office:value="80300" table:formula="of:=[.I31]-[.H31]" table:style-name="ce8">
            <text:p>80,300<text:s/></text:p>
          </table:table-cell>
          <table:table-cell office:value-type="float" office:value="-65500" table:formula="of:=[.J31]-[.H31]" table:style-name="ce8">
            <text:p>-65,50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50" table:style-name="ce8">
            <text:p>13,050<text:s/></text:p>
          </table:table-cell>
          <table:table-cell office:value-type="float" office:value="13050" table:style-name="ce8">
            <text:p>13,05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佳里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111" table:style-name="ce8">
            <text:p>111<text:s/></text:p>
          </table:table-cell>
          <table:table-cell office:value-type="float" office:value="111" table:style-name="ce8">
            <text:p>111<text:s/></text:p>
          </table:table-cell>
          <table:table-cell office:value-type="string" table:style-name="ce8">
            <text:p>-</text:p>
          </table:table-cell>
          <table:table-cell office:value-type="float" office:value="8578861" table:style-name="ce8">
            <text:p>8,578,861<text:s/></text:p>
          </table:table-cell>
          <table:table-cell office:value-type="float" office:value="7433120" table:formula="of:=[.T32]-[.R32]" table:style-name="ce8">
            <text:p>7,433,120<text:s/></text:p>
          </table:table-cell>
          <table:table-cell office:value-type="float" office:value="16011981" table:style-name="ce8">
            <text:p>16,011,981<text:s/></text:p>
          </table:table-cell>
          <table:table-cell office:value-type="float" office:value="-1145741" table:formula="of:=[.S32]-[.R32]" table:style-name="ce8">
            <text:p>-1,145,74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西港區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string" table:style-name="ce8">
            <text:p>-</text:p>
          </table:table-cell>
          <table:table-cell office:value-type="float" office:value="951670" table:style-name="ce8">
            <text:p>951,670<text:s/></text:p>
          </table:table-cell>
          <table:table-cell office:value-type="float" office:value="2309530" table:style-name="ce8">
            <text:p>2,309,530<text:s/></text:p>
          </table:table-cell>
          <table:table-cell office:value-type="float" office:value="1357860" table:formula="of:=[.I33]-[.H33]" table:style-name="ce8">
            <text:p>1,357,860<text:s/></text:p>
          </table:table-cell>
          <table:table-cell office:value-type="float" office:value="406190" table:formula="of:=[.J33]-[.H33]" table:style-name="ce8">
            <text:p>406,19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8">
            <text:p>-</text:p>
          </table:table-cell>
          <table:table-cell office:value-type="float" office:value="454000" table:style-name="ce8">
            <text:p>454,000<text:s/></text:p>
          </table:table-cell>
          <table:table-cell office:value-type="float" office:value="489000" table:formula="of:=[.T33]-[.R33]" table:style-name="ce8">
            <text:p>489,000<text:s/></text:p>
          </table:table-cell>
          <table:table-cell office:value-type="float" office:value="943000" table:style-name="ce8">
            <text:p>943,000<text:s/></text:p>
          </table:table-cell>
          <table:table-cell office:value-type="float" office:value="35000" table:formula="of:=[.S33]-[.R33]" table:style-name="ce8">
            <text:p>35,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七股區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text:s/></text:p>
          </table:table-cell>
          <table:table-cell office:value-type="float" office:value="27" table:style-name="ce8">
            <text:p>27<text:s/></text:p>
          </table:table-cell>
          <table:table-cell office:value-type="string" table:style-name="ce8">
            <text:p>-</text:p>
          </table:table-cell>
          <table:table-cell office:value-type="float" office:value="1283119" table:style-name="ce8">
            <text:p>1,283,119<text:s/></text:p>
          </table:table-cell>
          <table:table-cell office:value-type="float" office:value="2000799" table:style-name="ce8">
            <text:p>2,000,799<text:s/></text:p>
          </table:table-cell>
          <table:table-cell office:value-type="float" office:value="717680" table:formula="of:=[.I34]-[.H34]" table:style-name="ce8">
            <text:p>717,680<text:s/></text:p>
          </table:table-cell>
          <table:table-cell office:value-type="float" office:value="-565439" table:formula="of:=[.J34]-[.H34]" table:style-name="ce8">
            <text:p>-565,43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將軍區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string" table:style-name="ce8">
            <text:p>-</text:p>
          </table:table-cell>
          <table:table-cell office:value-type="float" office:value="1330000" table:style-name="ce8">
            <text:p>1,330,000<text:s/></text:p>
          </table:table-cell>
          <table:table-cell office:value-type="float" office:value="2954300" table:style-name="ce8">
            <text:p>2,954,300<text:s/></text:p>
          </table:table-cell>
          <table:table-cell office:value-type="float" office:value="1624300" table:formula="of:=[.I35]-[.H35]" table:style-name="ce8">
            <text:p>1,624,300<text:s/></text:p>
          </table:table-cell>
          <table:table-cell office:value-type="float" office:value="294300" table:formula="of:=[.J35]-[.H35]" table:style-name="ce8">
            <text:p>294,3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學甲區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8">
            <text:p>-</text:p>
          </table:table-cell>
          <table:table-cell office:value-type="float" office:value="1511083" table:style-name="ce8">
            <text:p>1,511,083<text:s/></text:p>
          </table:table-cell>
          <table:table-cell office:value-type="float" office:value="3101188" table:style-name="ce8">
            <text:p>3,101,188<text:s/></text:p>
          </table:table-cell>
          <table:table-cell office:value-type="float" office:value="1590105" table:formula="of:=[.I36]-[.H36]" table:style-name="ce8">
            <text:p>1,590,105<text:s/></text:p>
          </table:table-cell>
          <table:table-cell office:value-type="float" office:value="79022" table:formula="of:=[.J36]-[.H36]" table:style-name="ce8">
            <text:p>79,0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87" table:style-name="ce8">
            <text:p>87<text:s/></text:p>
          </table:table-cell>
          <table:table-cell office:value-type="float" office:value="87" table:style-name="ce8">
            <text:p>87<text:s/></text:p>
          </table:table-cell>
          <table:table-cell office:value-type="string" table:style-name="ce8">
            <text:p>-</text:p>
          </table:table-cell>
          <table:table-cell office:value-type="float" office:value="8547304" table:style-name="ce8">
            <text:p>8,547,304<text:s/></text:p>
          </table:table-cell>
          <table:table-cell office:value-type="float" office:value="8172510" table:formula="of:=[.T36]-[.R36]" table:style-name="ce8">
            <text:p>8,172,510<text:s/></text:p>
          </table:table-cell>
          <table:table-cell office:value-type="float" office:value="16719814" table:style-name="ce8">
            <text:p>16,719,814<text:s/></text:p>
          </table:table-cell>
          <table:table-cell office:value-type="float" office:value="-374794" table:formula="of:=[.S36]-[.R36]" table:style-name="ce8">
            <text:p>-374,79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北門區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8">
            <text:p>-</text:p>
          </table:table-cell>
          <table:table-cell office:value-type="float" office:value="999820" table:style-name="ce8">
            <text:p>999,820<text:s/></text:p>
          </table:table-cell>
          <table:table-cell office:value-type="float" office:value="1897070" table:style-name="ce8">
            <text:p>1,897,070<text:s/></text:p>
          </table:table-cell>
          <table:table-cell office:value-type="float" office:value="897250" table:formula="of:=[.I37]-[.H37]" table:style-name="ce8">
            <text:p>897,250<text:s/></text:p>
          </table:table-cell>
          <table:table-cell office:value-type="float" office:value="-102570" table:formula="of:=[.J37]-[.H37]" table:style-name="ce8">
            <text:p>-102,57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新營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8">
            <text:p>-</text:p>
          </table:table-cell>
          <table:table-cell office:value-type="float" office:value="499" table:style-name="ce8">
            <text:p>499<text:s/></text:p>
          </table:table-cell>
          <table:table-cell office:value-type="float" office:value="499" table:style-name="ce8">
            <text:p>499<text:s/></text:p>
          </table:table-cell>
          <table:table-cell office:value-type="string" table:style-name="ce8">
            <text:p>-</text:p>
          </table:table-cell>
          <table:table-cell office:value-type="float" office:value="40991337" table:style-name="ce8">
            <text:p>40,991,337<text:s/></text:p>
          </table:table-cell>
          <table:table-cell office:value-type="float" office:value="41321767" table:formula="of:=[.T38]-[.R38]" table:style-name="ce8">
            <text:p>41,321,767<text:s/></text:p>
          </table:table-cell>
          <table:table-cell office:value-type="float" office:value="82313104" table:style-name="ce8">
            <text:p>82,313,104<text:s/></text:p>
          </table:table-cell>
          <table:table-cell office:value-type="float" office:value="330430" table:formula="of:=[.S38]-[.R38]" table:style-name="ce8">
            <text:p>330,43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後壁區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8">
            <text:p>-</text:p>
          </table:table-cell>
          <table:table-cell office:value-type="float" office:value="202728" table:style-name="ce8">
            <text:p>202,728<text:s/></text:p>
          </table:table-cell>
          <table:table-cell office:value-type="float" office:value="343080" table:style-name="ce8">
            <text:p>343,080<text:s/></text:p>
          </table:table-cell>
          <table:table-cell office:value-type="float" office:value="140352" table:formula="of:=[.I39]-[.H39]" table:style-name="ce8">
            <text:p>140,352<text:s/></text:p>
          </table:table-cell>
          <table:table-cell office:value-type="float" office:value="-62376" table:formula="of:=[.J39]-[.H39]" table:style-name="ce8">
            <text:p>-62,37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白河區</text:p>
          </table:table-cell>
          <table:table-cell office:value-type="float" office:value="26" table:style-name="ce8">
            <text:p>2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588325" table:style-name="ce8">
            <text:p>9,588,325<text:s/></text:p>
          </table:table-cell>
          <table:table-cell office:value-type="float" office:value="20907435" table:style-name="ce8">
            <text:p>20,907,435<text:s/></text:p>
          </table:table-cell>
          <table:table-cell office:value-type="float" office:value="11319110" table:formula="of:=[.I40]-[.H40]" table:style-name="ce8">
            <text:p>11,319,110<text:s/></text:p>
          </table:table-cell>
          <table:table-cell office:value-type="float" office:value="1730785" table:formula="of:=[.J40]-[.H40]" table:style-name="ce8">
            <text:p>1,730,78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8">
            <text:p>-</text:p>
          </table:table-cell>
          <table:table-cell office:value-type="float" office:value="480" table:style-name="ce8">
            <text:p>480<text:s/></text:p>
          </table:table-cell>
          <table:table-cell office:value-type="float" office:value="480" table:style-name="ce8">
            <text:p>480<text:s/></text:p>
          </table:table-cell>
          <table:table-cell office:value-type="string" table:style-name="ce8">
            <text:p>-</text:p>
          </table:table-cell>
          <table:table-cell office:value-type="float" office:value="69567706" table:style-name="ce8">
            <text:p>69,567,706<text:s/></text:p>
          </table:table-cell>
          <table:table-cell office:value-type="float" office:value="69067977" table:formula="of:=[.T40]-[.R40]" table:style-name="ce8">
            <text:p>69,067,977<text:s/></text:p>
          </table:table-cell>
          <table:table-cell office:value-type="float" office:value="138635683" table:style-name="ce8">
            <text:p>138,635,683<text:s/></text:p>
          </table:table-cell>
          <table:table-cell office:value-type="float" office:value="-499729" table:formula="of:=[.S40]-[.R40]" table:style-name="ce8">
            <text:p>-499,72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東山區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string" table:style-name="ce8">
            <text:p>-</text:p>
          </table:table-cell>
          <table:table-cell office:value-type="float" office:value="640000" table:style-name="ce8">
            <text:p>640,000<text:s/></text:p>
          </table:table-cell>
          <table:table-cell office:value-type="float" office:value="1046436" table:style-name="ce8">
            <text:p>1,046,436<text:s/></text:p>
          </table:table-cell>
          <table:table-cell office:value-type="float" office:value="406436" table:formula="of:=[.I41]-[.H41]" table:style-name="ce8">
            <text:p>406,436<text:s/></text:p>
          </table:table-cell>
          <table:table-cell office:value-type="float" office:value="-233564" table:formula="of:=[.J41]-[.H41]" table:style-name="ce8">
            <text:p>-233,56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8">
            <text:p>-</text:p>
          </table:table-cell>
          <table:table-cell office:value-type="float" office:value="8799940" table:style-name="ce8">
            <text:p>8,799,940<text:s/></text:p>
          </table:table-cell>
          <table:table-cell office:value-type="float" office:value="8561110" table:formula="of:=[.T41]-[.R41]" table:style-name="ce8">
            <text:p>8,561,110<text:s/></text:p>
          </table:table-cell>
          <table:table-cell office:value-type="float" office:value="17361050" table:style-name="ce8">
            <text:p>17,361,050<text:s/></text:p>
          </table:table-cell>
          <table:table-cell office:value-type="float" office:value="-238830" table:formula="of:=[.S41]-[.R41]" table:style-name="ce8">
            <text:p>-238,83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六甲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000" table:style-name="ce8">
            <text:p>51,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63" table:style-name="ce8">
            <text:p>63<text:s/></text:p>
          </table:table-cell>
          <table:table-cell office:value-type="float" office:value="63" table:style-name="ce8">
            <text:p>63<text:s/></text:p>
          </table:table-cell>
          <table:table-cell office:value-type="string" table:style-name="ce8">
            <text:p>-</text:p>
          </table:table-cell>
          <table:table-cell office:value-type="float" office:value="8819052" table:style-name="ce8">
            <text:p>8,819,052<text:s/></text:p>
          </table:table-cell>
          <table:table-cell office:value-type="float" office:value="9423600" table:formula="of:=[.T42]-[.R42]" table:style-name="ce8">
            <text:p>9,423,600<text:s/></text:p>
          </table:table-cell>
          <table:table-cell office:value-type="float" office:value="18242652" table:style-name="ce8">
            <text:p>18,242,652<text:s/></text:p>
          </table:table-cell>
          <table:table-cell office:value-type="float" office:value="604548" table:formula="of:=[.S42]-[.R42]" table:style-name="ce8">
            <text:p>604,548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下營區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8">
            <text:p>-</text:p>
          </table:table-cell>
          <table:table-cell office:value-type="float" office:value="8000" table:style-name="ce8">
            <text:p>8,000<text:s/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25000" table:formula="of:=[.I43]-[.H43]" table:style-name="ce8">
            <text:p>25,000<text:s/></text:p>
          </table:table-cell>
          <table:table-cell office:value-type="float" office:value="17000" table:formula="of:=[.J43]-[.H43]" table:style-name="ce8">
            <text:p>17,00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8">
            <text:p>-</text:p>
          </table:table-cell>
          <table:table-cell office:value-type="float" office:value="127800" table:style-name="ce8">
            <text:p>127,800<text:s/></text:p>
          </table:table-cell>
          <table:table-cell office:value-type="float" office:value="142200" table:formula="of:=[.T43]-[.R43]" table:style-name="ce8">
            <text:p>142,200<text:s/></text:p>
          </table:table-cell>
          <table:table-cell office:value-type="float" office:value="270000" table:style-name="ce8">
            <text:p>270,000<text:s/></text:p>
          </table:table-cell>
          <table:table-cell office:value-type="float" office:value="14400" table:formula="of:=[.S43]-[.R43]" table:style-name="ce8">
            <text:p>14,4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柳營區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37590" table:style-name="ce8">
            <text:p>1,037,590<text:s/></text:p>
          </table:table-cell>
          <table:table-cell office:value-type="float" office:value="2175390" table:style-name="ce8">
            <text:p>2,175,390<text:s/></text:p>
          </table:table-cell>
          <table:table-cell office:value-type="float" office:value="1137800" table:formula="of:=[.I44]-[.H44]" table:style-name="ce8">
            <text:p>1,137,800<text:s/></text:p>
          </table:table-cell>
          <table:table-cell office:value-type="float" office:value="100210" table:formula="of:=[.J44]-[.H44]" table:style-name="ce8">
            <text:p>100,2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270" table:style-name="ce8">
            <text:p>270<text:s/></text:p>
          </table:table-cell>
          <table:table-cell office:value-type="float" office:value="270" table:style-name="ce8">
            <text:p>270<text:s/></text:p>
          </table:table-cell>
          <table:table-cell office:value-type="string" table:style-name="ce8">
            <text:p>-</text:p>
          </table:table-cell>
          <table:table-cell office:value-type="float" office:value="40254682" table:style-name="ce8">
            <text:p>40,254,682<text:s/></text:p>
          </table:table-cell>
          <table:table-cell office:value-type="float" office:value="41479566" table:formula="of:=[.T44]-[.R44]" table:style-name="ce8">
            <text:p>41,479,566<text:s/></text:p>
          </table:table-cell>
          <table:table-cell office:value-type="float" office:value="81734248" table:style-name="ce8">
            <text:p>81,734,248<text:s/></text:p>
          </table:table-cell>
          <table:table-cell office:value-type="float" office:value="1224884" table:formula="of:=[.S44]-[.R44]" table:style-name="ce8">
            <text:p>1,224,88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鹽水區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-3" table:style-name="ce8">
            <text:p>-3<text:s/></text:p>
          </table:table-cell>
          <table:table-cell office:value-type="float" office:value="933250" table:style-name="ce8">
            <text:p>933,250<text:s/></text:p>
          </table:table-cell>
          <table:table-cell office:value-type="float" office:value="1907640" table:style-name="ce8">
            <text:p>1,907,640<text:s/></text:p>
          </table:table-cell>
          <table:table-cell office:value-type="float" office:value="974390" table:formula="of:=[.I45]-[.H45]" table:style-name="ce8">
            <text:p>974,390<text:s/></text:p>
          </table:table-cell>
          <table:table-cell office:value-type="float" office:value="41140" table:formula="of:=[.J45]-[.H45]" table:style-name="ce8">
            <text:p>41,14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float" office:value="53800" table:style-name="ce8">
            <text:p>53,800<text:s/></text:p>
          </table:table-cell>
          <table:table-cell office:value-type="float" office:value="40400" table:formula="of:=[.T45]-[.R45]" table:style-name="ce8">
            <text:p>40,400<text:s/></text:p>
          </table:table-cell>
          <table:table-cell office:value-type="float" office:value="94200" table:style-name="ce8">
            <text:p>94,200<text:s/></text:p>
          </table:table-cell>
          <table:table-cell office:value-type="float" office:value="-13400" table:formula="of:=[.S45]-[.R45]" table:style-name="ce8">
            <text:p>-13,4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number-columns-repeated="16347"/>
        </table:table-row>
        <table:table-row table:style-name="ro7">
          <table:table-cell table:number-columns-repeated="16" table:style-name="ce1"/>
          <table:table-cell table:number-columns-repeated="21" table:style-name="ce20"/>
          <table:table-cell table:number-columns-repeated="16347"/>
        </table:table-row>
        <table:table-row table:style-name="ro1">
          <table:table-cell table:style-name="ce11"/>
          <table:table-cell office:value-type="string" table:number-columns-spanned="10" table:number-rows-spanned="2" table:style-name="ce47">
            <text:p>臺南市旅宿業合計</text:p>
          </table:table-cell>
          <table:covered-table-cell table:number-columns-repeated="9"/>
          <table:table-cell table:number-columns-repeated="2" table:style-name="ce10"/>
          <table:table-cell table:number-columns-repeated="3" table:style-name="ce18"/>
          <table:table-cell table:style-name="ce1"/>
          <table:table-cell table:number-columns-repeated="3" table:style-name="ce18"/>
          <table:table-cell office:value-type="string" table:style-name="ce20">
            <text:p>承辦單位</text:p>
          </table:table-cell>
          <table:table-cell table:style-name="ce20"/>
          <table:table-cell office:value-type="string" table:style-name="ce20">
            <text:p>審核</text:p>
          </table:table-cell>
          <table:table-cell table:style-name="ce21"/>
          <table:table-cell table:style-name="ce1"/>
          <table:table-cell table:number-columns-repeated="3" table:style-name="ce21"/>
          <table:table-cell office:value-type="string" table:style-name="ce21">
            <text:p>機關首長決行</text:p>
          </table:table-cell>
          <table:table-cell table:number-columns-repeated="2" table:style-name="ce21"/>
          <table:table-cell table:number-columns-repeated="16353" table:style-name="ce18"/>
        </table:table-row>
        <table:table-row table:style-name="ro1">
          <table:table-cell table:style-name="ce11"/>
          <table:covered-table-cell/>
          <table:covered-table-cell table:number-columns-repeated="9"/>
          <table:table-cell table:number-columns-repeated="2" table:style-name="ce10"/>
          <table:table-cell table:number-columns-repeated="9" table:style-name="ce18"/>
          <table:table-cell table:number-columns-repeated="12" table:style-name="ce20"/>
          <table:table-cell table:number-columns-repeated="16350" table:style-name="ce18"/>
        </table:table-row>
        <table:table-row table:style-name="ro9">
          <table:table-cell table:style-name="ce10"/>
          <table:table-cell office:value-type="string" table:style-name="ce2">
            <text:p>113年6月</text:p>
            <text:p>家數</text:p>
          </table:table-cell>
          <table:table-cell office:value-type="string" table:style-name="ce2">
            <text:p>113年12月</text:p>
            <text:p>家數</text:p>
          </table:table-cell>
          <table:table-cell office:value-type="string" table:style-name="ce2">
            <text:p>與前半年</text:p>
            <text:p>比較</text:p>
          </table:table-cell>
          <table:table-cell office:value-type="string" table:style-name="ce2">
            <text:p>113年6月</text:p>
            <text:p>客房數</text:p>
          </table:table-cell>
          <table:table-cell office:value-type="string" table:style-name="ce2">
            <text:p>113年12月</text:p>
            <text:p>客房數</text:p>
          </table:table-cell>
          <table:table-cell office:value-type="string" table:style-name="ce2">
            <text:p>與前半年比較</text:p>
          </table:table-cell>
          <table:table-cell office:value-type="string" table:style-name="ce2">
            <text:p>113年1月至6月</text:p>
            <text:p>客房收入</text:p>
          </table:table-cell>
          <table:table-cell table:style-name="ce2"/>
          <table:table-cell office:value-type="string" table:style-name="ce2">
            <text:p>113年7月至12月</text:p>
            <text:p>客房收入</text:p>
          </table:table-cell>
          <table:table-cell office:value-type="string" table:style-name="ce12">
            <text:p>與前半年比較</text:p>
          </table:table-cell>
          <table:table-cell table:number-columns-repeated="2" table:style-name="ce5"/>
          <table:table-cell table:number-columns-repeated="9" table:style-name="ce18"/>
          <table:table-cell table:number-columns-repeated="12" table:style-name="ce20"/>
          <table:table-cell table:number-columns-repeated="16350" table:style-name="ce18"/>
        </table:table-row>
        <table:table-row table:style-name="ro10">
          <table:table-cell table:style-name="ce10"/>
          <table:table-cell office:value-type="float" office:value="890" table:style-name="ce13">
            <text:p>890<text:s/></text:p>
          </table:table-cell>
          <table:table-cell office:value-type="float" office:value="925" table:style-name="ce25">
            <text:p>925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15772" table:style-name="ce25">
            <text:p>15,772<text:s/></text:p>
          </table:table-cell>
          <table:table-cell office:value-type="float" office:value="15940" table:style-name="ce25">
            <text:p>15,940<text:s/></text:p>
          </table:table-cell>
          <table:table-cell office:value-type="float" office:value="168" table:style-name="ce26">
            <text:p>168<text:s/></text:p>
          </table:table-cell>
          <table:table-cell office:value-type="float" office:value="3584136850" table:style-name="ce27">
            <text:p>3,584,136,850<text:s/></text:p>
          </table:table-cell>
          <table:table-cell table:style-name="ce27"/>
          <table:table-cell office:value-type="float" office:value="3684669005" table:style-name="ce27">
            <text:p>3,684,669,005<text:s/></text:p>
          </table:table-cell>
          <table:table-cell office:value-type="float" office:value="100532155" table:style-name="ce27">
            <text:p>100,532,155<text:s/></text:p>
          </table:table-cell>
          <table:table-cell table:number-columns-repeated="2" table:style-name="ce6"/>
          <table:table-cell table:number-columns-repeated="21" table:style-name="ce20"/>
          <table:table-cell table:number-columns-repeated="16350" table:style-name="ce18"/>
        </table:table-row>
        <table:table-row table:number-rows-repeated="2" table:style-name="ro1">
          <table:table-cell table:number-columns-repeated="37" table:style-name="ce20"/>
          <table:table-cell table:number-columns-repeated="16347"/>
        </table:table-row>
        <table:table-row table:style-name="ro1">
          <table:table-cell table:number-columns-repeated="16" table:style-name="ce20"/>
          <table:table-cell table:number-columns-repeated="16368" table:style-name="ce18"/>
        </table:table-row>
        <table:table-row table:style-name="ro1">
          <table:table-cell table:style-name="ce18"/>
          <table:table-cell table:style-name="ce20"/>
          <table:table-cell office:value-type="string" table:style-name="ce20">
            <text:p>中華民國114年4月1日 編製</text:p>
          </table:table-cell>
          <table:table-cell table:number-columns-repeated="13" table:style-name="ce20"/>
          <table:table-cell table:number-columns-repeated="16368" table:style-name="ce18"/>
        </table:table-row>
        <table:table-row table:style-name="ro1">
          <table:table-cell table:style-name="ce18"/>
          <table:table-cell table:style-name="ce20"/>
          <table:table-cell office:value-type="string" table:style-name="ce20">
            <text:p>資料來源：交通部觀光署臺灣旅宿網統計資料</text:p>
          </table:table-cell>
          <table:table-cell table:number-columns-repeated="13" table:style-name="ce20"/>
          <table:table-cell table:number-columns-repeated="16368" table:style-name="ce18"/>
        </table:table-row>
        <table:table-row table:style-name="ro1">
          <table:table-cell table:style-name="ce18"/>
          <table:table-cell table:style-name="ce20"/>
          <table:table-cell office:value-type="string" table:style-name="ce20">
            <text:p>填表說明：本表經機關長官核章後公布於臺南市政府觀光旅遊局行政服務網　</text:p>
          </table:table-cell>
          <table:table-cell table:number-columns-repeated="13" table:style-name="ce20"/>
          <table:table-cell table:number-columns-repeated="16368" table:style-name="ce18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1" table:style-name="ta2">
        <table:table-source xlink:href="file:///D:/MyDocument/統計方案/觀光局/01/表格正確版/表格正確版/97年觀光遊憩區遊客人次統計表(修正版)12月(1)980110.xls" table:table-name="94年4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1" table:style-name="ta2">
        <table:table-source xlink:href="file:///D:/MyDocument/統計方案/觀光局/01/表格正確版/表格正確版/97年觀光遊憩區遊客人次統計表(修正版)12月(1)980110.xls" table:table-name="94年7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1" table:style-name="ta2">
        <table:table-source xlink:href="file:///D:/MyDocument/統計方案/觀光局/01/表格正確版/表格正確版/97年觀光遊憩區遊客人次統計表(修正版)12月(1)980110.xls" table:table-name="94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1" table:style-name="ta2">
        <table:table-source xlink:href="file:///D:/MyDocument/統計方案/觀光局/01/表格正確版/表格正確版/97年觀光遊憩區遊客人次統計表(修正版)12月(1)980110.xls" table:table-name="94年12月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1" table:style-name="ta2">
        <table:table-source xlink:href="file:///D:/MyDocument/統計方案/觀光局/01/表格正確版/表格正確版/97年觀光遊憩區遊客人次統計表(修正版)12月(1)980110.xls" table:table-name="95年02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1" table:style-name="ta2">
        <table:table-source xlink:href="file:///D:/MyDocument/統計方案/觀光局/01/表格正確版/表格正確版/97年觀光遊憩區遊客人次統計表(修正版)12月(1)980110.xls" table:table-name="95年06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1" table:style-name="ta2">
        <table:table-source xlink:href="file:///D:/MyDocument/統計方案/觀光局/01/表格正確版/表格正確版/97年觀光遊憩區遊客人次統計表(修正版)12月(1)980110.xls" table:table-name="95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1" table:style-name="ta2">
        <table:table-source xlink:href="file:///D:/MyDocument/統計方案/觀光局/01/表格正確版/表格正確版/97年觀光遊憩區遊客人次統計表(修正版)12月(1)980110.xls" table:table-name="96年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1" table:style-name="ta2">
        <table:table-source xlink:href="file:///D:/MyDocument/統計方案/觀光局/01/表格正確版/表格正確版/97年觀光遊憩區遊客人次統計表(修正版)12月(1)980110.xls" table:table-name="96年2月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3H2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3H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Arial" svg:font-family="Arial"/>
    <style:font-face style:name="Microsoft JhengHei" svg:font-family="&quot;Microsoft JhengHei&quot;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</meta:initial-creator>
    <dc:creator>hsieh heinrich</dc:creator>
    <meta:creation-date>1996-12-31T16:12:16Z</meta:creation-date>
    <dc:date>2025-08-16T03:10:54Z</dc:date>
    <meta:print-date>2025-04-01T02:44:08Z</meta:print-date>
  </office:meta>
</office:document-meta>
</file>