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6" style:family="table-cell" style:parent-style-name="_19968__33324___35264__20809__36938__25001__26223__40670_" style:data-style-name="N49">
      <style:table-cell-properties fo:border="thin solid #000000"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3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70958333333333cm"/>
    </style:style>
    <style:style style:name="co3" style:family="table-column">
      <style:table-column-properties fo:break-before="auto" style:column-width="4.23333333333333cm"/>
    </style:style>
    <style:style style:name="co4" style:family="table-column">
      <style:table-column-properties fo:break-before="auto" style:column-width="4.524375cm"/>
    </style:style>
    <style:style style:name="co5" style:family="table-column">
      <style:table-column-properties fo:break-before="auto" style:column-width="3.83645833333333cm"/>
    </style:style>
    <style:style style:name="co6" style:family="table-column">
      <style:table-column-properties fo:break-before="auto" style:column-width="4.206875cm"/>
    </style:style>
    <style:style style:name="co7" style:family="table-column">
      <style:table-column-properties fo:break-before="auto" style:column-width="4.41854166666667cm"/>
    </style:style>
    <style:style style:name="co8" style:family="table-column">
      <style:table-column-properties fo:break-before="auto" style:column-width="1.905cm"/>
    </style:style>
    <style:style style:name="co9" style:family="table-column">
      <style:table-column-properties fo:break-before="auto" style:column-width="6.00604166666667cm"/>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3"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3" table:default-cell-style-name="ce35"/>
        <table:table-column table:style-name="co9" table:default-cell-style-name="ce35"/>
        <table:table-column table:style-name="co8" table:default-cell-style-name="ce35"/>
        <table:table-column table:style-name="co10" table:number-columns-repeated="16372" table:default-cell-style-name="ce35"/>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style-name="ce4"/>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8"/>
          <table:covered-table-cell table:number-columns-repeated="6"/>
          <table:table-cell office:value-type="string" table:style-name="ce6">
            <text:p>表　　號</text:p>
          </table:table-cell>
          <table:table-cell office:value-type="string" table:style-name="ce7">
            <text:p>20702-01-03</text:p>
          </table:table-cell>
          <table:table-cell table:number-columns-repeated="16373" table:style-name="ce4"/>
        </table:table-row>
        <table:table-row table:style-name="ro2">
          <table:table-cell office:value-type="string" table:number-columns-spanned="11" table:number-rows-spanned="1" table:style-name="ce39">
            <text:p>臺南市觀光遊憩景點遊客人次統計</text:p>
          </table:table-cell>
          <table:covered-table-cell table:number-columns-repeated="10"/>
          <table:table-cell table:number-columns-repeated="16373" table:style-name="ce4"/>
        </table:table-row>
        <table:table-row table:style-name="ro1">
          <table:table-cell table:number-columns-repeated="5" table:style-name="ce2"/>
          <table:table-cell table:style-name="ce3"/>
          <table:table-cell table:number-columns-repeated="4" table:style-name="ce2"/>
          <table:table-cell table:style-name="ce8"/>
          <table:table-cell table:number-columns-repeated="16373" table:style-name="ce4"/>
        </table:table-row>
        <table:table-row table:style-name="ro3">
          <table:table-cell table:style-name="ce8"/>
          <table:table-cell table:number-columns-repeated="3" table:style-name="ce9"/>
          <table:table-cell office:value-type="string" table:number-columns-spanned="3" table:number-rows-spanned="1" table:style-name="ce40">
            <text:p>中華民國113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style-name="ce4"/>
        </table:table-row>
        <table:table-row table:style-name="ro1">
          <table:table-cell office:value-type="string" table:number-columns-spanned="2" table:number-rows-spanned="3" table:style-name="ce41">
            <text:p>觀光遊憩區別</text:p>
          </table:table-cell>
          <table:covered-table-cell/>
          <table:table-cell office:value-type="string" table:number-columns-spanned="3" table:number-rows-spanned="1" table:style-name="ce42">
            <text:p>遊客人次</text:p>
          </table:table-cell>
          <table:covered-table-cell table:number-columns-repeated="2"/>
          <table:table-cell office:value-type="string" table:number-columns-spanned="1" table:number-rows-spanned="3" table:style-name="ce43">
            <text:p>門票收入<text:span text:style-name="T2">(</text:span>元<text:span text:style-name="T2">)</text:span></text:p>
          </table:table-cell>
          <table:table-cell office:value-type="string" table:number-columns-spanned="1" table:number-rows-spanned="3" table:style-name="ce44">
            <text:p>上年同月</text:p>
            <text:p>遊客人數</text:p>
          </table:table-cell>
          <table:table-cell office:value-type="string" table:number-columns-spanned="4" table:number-rows-spanned="3" table:style-name="ce42">
            <text:p>備　　　　註　<text:span text:style-name="T2">(</text:span>計算旅客人次之方式或其他<text:span text:style-name="T2">)</text:span></text:p>
          </table:table-cell>
          <table:covered-table-cell table:number-columns-repeated="3"/>
          <table:table-cell table:number-columns-repeated="16373" table:style-name="ce4"/>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style-name="ce4"/>
        </table:table-row>
        <table:table-row table:style-name="ro1">
          <table:covered-table-cell/>
          <table:covered-table-cell/>
          <table:table-cell table:style-name="ce14"/>
          <table:table-cell office:value-type="string" table:style-name="ce6">
            <text:p>(需購票)</text:p>
          </table:table-cell>
          <table:table-cell office:value-type="string" table:style-name="ce6">
            <text:p>(免費)</text:p>
          </table:table-cell>
          <table:covered-table-cell/>
          <table:covered-table-cell/>
          <table:covered-table-cell/>
          <table:covered-table-cell table:number-columns-repeated="3"/>
          <table:table-cell table:number-columns-repeated="16373" table:style-name="ce4"/>
        </table:table-row>
        <table:table-row table:style-name="ro1">
          <table:table-cell office:value-type="string" table:number-columns-spanned="2" table:number-rows-spanned="1" table:style-name="ce41">
            <text:p>合計</text:p>
          </table:table-cell>
          <table:covered-table-cell/>
          <table:table-cell office:value-type="float" office:value="11944861" table:formula="of:=SUM([.C10:.C50])" table:style-name="ce15">
            <text:p>11,944,861<text:s/></text:p>
          </table:table-cell>
          <table:table-cell office:value-type="float" office:value="4870103" table:formula="of:=SUM([.D10:.D50])" table:style-name="ce15">
            <text:p>4,870,103<text:s/></text:p>
          </table:table-cell>
          <table:table-cell office:value-type="float" office:value="7074758" table:formula="of:=SUM([.E10:.E50])" table:style-name="ce15">
            <text:p>7,074,758<text:s/></text:p>
          </table:table-cell>
          <table:table-cell office:value-type="currency" office:value="555530583" table:formula="of:=SUM([.F10:.F50])" table:style-name="ce16">
            <text:p><text:s/>$555,530,583<text:s/></text:p>
          </table:table-cell>
          <table:table-cell office:value-type="float" office:value="11954825" table:formula="of:=SUM([.G10:.G50])" table:style-name="ce15">
            <text:p>11,954,825<text:s/></text:p>
          </table:table-cell>
          <table:table-cell table:number-columns-spanned="4" table:number-rows-spanned="1" table:style-name="ce45"/>
          <table:covered-table-cell table:number-columns-repeated="3"/>
          <table:table-cell table:number-columns-repeated="16373" table:style-name="ce4"/>
        </table:table-row>
        <table:table-row table:style-name="ro1">
          <table:table-cell office:value-type="string" table:number-columns-spanned="2" table:number-rows-spanned="1" table:style-name="ce46">
            <text:p>關子嶺溫泉區</text:p>
          </table:table-cell>
          <table:covered-table-cell/>
          <table:table-cell office:value-type="float" office:value="945385" table:formula="of:=SUM([.D10:.E10])" table:style-name="ce15">
            <text:p>945,385<text:s/></text:p>
          </table:table-cell>
          <table:table-cell office:value-type="float" office:value="0" table:style-name="ce18">
            <text:p><text:s/>-<text:s/></text:p>
          </table:table-cell>
          <table:table-cell office:value-type="float" office:value="945385" table:style-name="ce15">
            <text:p>945,385<text:s/></text:p>
          </table:table-cell>
          <table:table-cell office:value-type="float" office:value="0" table:style-name="ce18">
            <text:p><text:s/>-<text:s/></text:p>
          </table:table-cell>
          <table:table-cell office:value-type="float" office:value="1034309" table:style-name="ce17">
            <text:p>1,034,309</text:p>
          </table:table-cell>
          <table:table-cell office:value-type="string" table:number-columns-spanned="4" table:number-rows-spanned="1" table:style-name="ce55">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烏樹林休閒園區</text:p>
          </table:table-cell>
          <table:covered-table-cell/>
          <table:table-cell office:value-type="float" office:value="85725" table:formula="of:=SUM([.D11:.E11])" table:style-name="ce15">
            <text:p>85,725<text:s/></text:p>
          </table:table-cell>
          <table:table-cell office:value-type="float" office:value="0" table:style-name="ce18">
            <text:p><text:s/>-<text:s/></text:p>
          </table:table-cell>
          <table:table-cell office:value-type="float" office:value="85725" table:style-name="ce20">
            <text:p>85,725<text:s/></text:p>
          </table:table-cell>
          <table:table-cell office:value-type="float" office:value="0" table:style-name="ce18">
            <text:p><text:s/>-<text:s/></text:p>
          </table:table-cell>
          <table:table-cell office:value-type="float" office:value="73767" table:style-name="ce17">
            <text:p>73,767</text:p>
          </table:table-cell>
          <table:table-cell office:value-type="string" table:number-columns-spanned="4" table:number-rows-spanned="1" table:style-name="ce55">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0">
            <text:p>柳營尖山埤渡假村</text:p>
          </table:table-cell>
          <table:covered-table-cell/>
          <table:table-cell office:value-type="float" office:value="202067" table:formula="of:=SUM([.D12:.E12])" table:style-name="ce15">
            <text:p>202,067<text:s/></text:p>
          </table:table-cell>
          <table:table-cell office:value-type="float" office:value="122835" table:style-name="ce21">
            <text:p>122,835<text:s/></text:p>
          </table:table-cell>
          <table:table-cell office:value-type="float" office:value="79232" table:style-name="ce22">
            <text:p>79,232<text:s/></text:p>
          </table:table-cell>
          <table:table-cell office:value-type="currency" office:value="3700833" table:style-name="ce16">
            <text:p><text:s/>$3,700,833<text:s/></text:p>
          </table:table-cell>
          <table:table-cell office:value-type="float" office:value="195476" table:style-name="ce17">
            <text:p>195,476</text:p>
          </table:table-cell>
          <table:table-cell office:value-type="string" table:number-columns-spanned="4" table:number-rows-spanned="1" table:style-name="ce55">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德元埤荷蘭村</text:p>
          </table:table-cell>
          <table:covered-table-cell/>
          <table:table-cell office:value-type="float" office:value="237309" table:formula="of:=SUM([.D13:.E13])" table:style-name="ce15">
            <text:p>237,309<text:s/></text:p>
          </table:table-cell>
          <table:table-cell office:value-type="float" office:value="0" table:style-name="ce18">
            <text:p><text:s/>-<text:s/></text:p>
          </table:table-cell>
          <table:table-cell office:value-type="float" office:value="237309" table:style-name="ce22">
            <text:p>237,309<text:s/></text:p>
          </table:table-cell>
          <table:table-cell office:value-type="float" office:value="0" table:style-name="ce18">
            <text:p><text:s/>-<text:s/></text:p>
          </table:table-cell>
          <table:table-cell office:value-type="float" office:value="315435" table:style-name="ce17">
            <text:p>315,435</text:p>
          </table:table-cell>
          <table:table-cell office:value-type="string" table:number-columns-spanned="4" table:number-rows-spanned="1" table:style-name="ce56">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4">
            <text:p>南元休閒農場</text:p>
          </table:table-cell>
          <table:covered-table-cell/>
          <table:table-cell office:value-type="float" office:value="36933" table:formula="of:=SUM([.D14:.E14])" table:style-name="ce15">
            <text:p>36,933<text:s/></text:p>
          </table:table-cell>
          <table:table-cell office:value-type="float" office:value="20460" table:style-name="ce22">
            <text:p>20,460<text:s/></text:p>
          </table:table-cell>
          <table:table-cell office:value-type="float" office:value="16473" table:style-name="ce22">
            <text:p>16,473<text:s/></text:p>
          </table:table-cell>
          <table:table-cell office:value-type="currency" office:value="4837500" table:style-name="ce19">
            <text:p><text:s/>$4,837,500<text:s/></text:p>
          </table:table-cell>
          <table:table-cell office:value-type="float" office:value="45420" table:style-name="ce17">
            <text:p>45,420</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井仔腳瓦盤鹽田</text:p>
          </table:table-cell>
          <table:covered-table-cell/>
          <table:table-cell office:value-type="float" office:value="370865" table:formula="of:=SUM([.D15:.E15])" table:style-name="ce15">
            <text:p>370,865<text:s/></text:p>
          </table:table-cell>
          <table:table-cell office:value-type="float" office:value="0" table:style-name="ce18">
            <text:p><text:s/>-<text:s/></text:p>
          </table:table-cell>
          <table:table-cell office:value-type="float" office:value="370865" table:style-name="ce22">
            <text:p>370,865<text:s/></text:p>
          </table:table-cell>
          <table:table-cell office:value-type="float" office:value="0" table:style-name="ce18">
            <text:p><text:s/>-<text:s/></text:p>
          </table:table-cell>
          <table:table-cell office:value-type="float" office:value="468568" table:style-name="ce17">
            <text:p>468,568</text:p>
          </table:table-cell>
          <table:table-cell office:value-type="string" table:number-columns-spanned="4" table:number-rows-spanned="1" table:style-name="ce55">
            <text:p>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臺灣烏腳病醫療紀念館</text:p>
          </table:table-cell>
          <table:covered-table-cell/>
          <table:table-cell office:value-type="float" office:value="14314" table:formula="of:=SUM([.D16:.E16])" table:style-name="ce15">
            <text:p>14,314<text:s/></text:p>
          </table:table-cell>
          <table:table-cell office:value-type="float" office:value="0" table:style-name="ce18">
            <text:p><text:s/>-<text:s/></text:p>
          </table:table-cell>
          <table:table-cell office:value-type="float" office:value="14314" table:style-name="ce22">
            <text:p>14,314<text:s/></text:p>
          </table:table-cell>
          <table:table-cell office:value-type="float" office:value="0" table:style-name="ce18">
            <text:p><text:s/>-<text:s/></text:p>
          </table:table-cell>
          <table:table-cell office:value-type="float" office:value="5817" table:style-name="ce17">
            <text:p>5,817</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北門遊客中心</text:p>
          </table:table-cell>
          <table:covered-table-cell/>
          <table:table-cell office:value-type="float" office:value="428041" table:formula="of:=SUM([.D17:.E17])" table:style-name="ce15">
            <text:p>428,041<text:s/></text:p>
          </table:table-cell>
          <table:table-cell office:value-type="float" office:value="0" table:style-name="ce18">
            <text:p><text:s/>-<text:s/></text:p>
          </table:table-cell>
          <table:table-cell office:value-type="float" office:value="428041" table:style-name="ce22">
            <text:p>428,041<text:s/></text:p>
          </table:table-cell>
          <table:table-cell office:value-type="float" office:value="0" table:style-name="ce18">
            <text:p><text:s/>-<text:s/></text:p>
          </table:table-cell>
          <table:table-cell office:value-type="float" office:value="376517" table:style-name="ce17">
            <text:p>376,517</text:p>
          </table:table-cell>
          <table:table-cell office:value-type="string" table:number-columns-spanned="4" table:number-rows-spanned="1" table:style-name="ce55">
            <text:p>停車數概估(自105年9月起調整人次計算方式以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02" table:style-name="ce23">
            <text:p>5402</text:p>
          </table:table-cell>
          <table:table-cell office:value-type="string" table:number-columns-spanned="4" table:number-rows-spanned="1" table:style-name="ce55">
            <text:p>人工計數器(休園)</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七股鹽山</text:p>
          </table:table-cell>
          <table:covered-table-cell/>
          <table:table-cell office:value-type="float" office:value="418147" table:formula="of:=SUM([.D19:.E19])" table:style-name="ce15">
            <text:p>418,147<text:s/></text:p>
          </table:table-cell>
          <table:table-cell office:value-type="float" office:value="343208" table:style-name="ce22">
            <text:p>343,208<text:s/></text:p>
          </table:table-cell>
          <table:table-cell office:value-type="float" office:value="74939" table:style-name="ce22">
            <text:p>74,939<text:s/></text:p>
          </table:table-cell>
          <table:table-cell office:value-type="currency" office:value="8804950" table:style-name="ce16">
            <text:p><text:s/>$8,804,950<text:s/></text:p>
          </table:table-cell>
          <table:table-cell office:value-type="float" office:value="488653" table:style-name="ce17">
            <text:p>488,653</text:p>
          </table:table-cell>
          <table:table-cell office:value-type="string" table:number-columns-spanned="4" table:number-rows-spanned="1" table:style-name="ce55">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黑面琵鷺生態展示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622" table:style-name="ce17">
            <text:p>8,622</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7">
            <text:p>-</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頑皮世界</text:p>
          </table:table-cell>
          <table:covered-table-cell/>
          <table:table-cell office:value-type="float" office:value="346692" table:formula="of:=SUM([.D22:.E22])" table:style-name="ce15">
            <text:p>346,692<text:s/></text:p>
          </table:table-cell>
          <table:table-cell office:value-type="float" office:value="315444" table:style-name="ce21">
            <text:p>315,444<text:s/></text:p>
          </table:table-cell>
          <table:table-cell office:value-type="float" office:value="31248" table:style-name="ce21">
            <text:p>31,248<text:s/></text:p>
          </table:table-cell>
          <table:table-cell office:value-type="currency" office:value="118517470" table:style-name="ce19">
            <text:p><text:s/>$118,517,470<text:s/></text:p>
          </table:table-cell>
          <table:table-cell office:value-type="float" office:value="445314" table:style-name="ce17">
            <text:p>445,314</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蕭壠文化園區</text:p>
          </table:table-cell>
          <table:covered-table-cell/>
          <table:table-cell office:value-type="float" office:value="585409" table:formula="of:=SUM([.D23:.E23])" table:style-name="ce15">
            <text:p>585,409<text:s/></text:p>
          </table:table-cell>
          <table:table-cell office:value-type="float" office:value="0" table:style-name="ce18">
            <text:p><text:s/>-<text:s/></text:p>
          </table:table-cell>
          <table:table-cell office:value-type="float" office:value="585409" table:style-name="ce21">
            <text:p>585,409<text:s/></text:p>
          </table:table-cell>
          <table:table-cell office:value-type="float" office:value="0" table:style-name="ce18">
            <text:p><text:s/>-<text:s/></text:p>
          </table:table-cell>
          <table:table-cell office:value-type="float" office:value="536711" table:style-name="ce17">
            <text:p>536,711</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走馬瀨農場</text:p>
          </table:table-cell>
          <table:covered-table-cell/>
          <table:table-cell office:value-type="float" office:value="171976" table:formula="of:=SUM([.D24:.E24])" table:style-name="ce15">
            <text:p>171,976<text:s/></text:p>
          </table:table-cell>
          <table:table-cell office:value-type="float" office:value="101359" table:style-name="ce21">
            <text:p>101,359<text:s/></text:p>
          </table:table-cell>
          <table:table-cell office:value-type="float" office:value="70617" table:style-name="ce21">
            <text:p>70,617<text:s/></text:p>
          </table:table-cell>
          <table:table-cell office:value-type="currency" office:value="19638302" table:style-name="ce19">
            <text:p><text:s/>$19,638,302<text:s/></text:p>
          </table:table-cell>
          <table:table-cell office:value-type="float" office:value="208479" table:style-name="ce17">
            <text:p>208,479</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烏山頭水庫風景區</text:p>
          </table:table-cell>
          <table:covered-table-cell/>
          <table:table-cell office:value-type="float" office:value="258060" table:formula="of:=SUM([.D25:.E25])" table:style-name="ce15">
            <text:p>258,060<text:s/></text:p>
          </table:table-cell>
          <table:table-cell office:value-type="float" office:value="231493" table:style-name="ce21">
            <text:p>231,493<text:s/></text:p>
          </table:table-cell>
          <table:table-cell office:value-type="float" office:value="26567" table:style-name="ce21">
            <text:p>26,567<text:s/></text:p>
          </table:table-cell>
          <table:table-cell office:value-type="currency" office:value="11595380" table:style-name="ce19">
            <text:p><text:s/>$11,595,380<text:s/></text:p>
          </table:table-cell>
          <table:table-cell office:value-type="float" office:value="264435" table:style-name="ce17">
            <text:p>264,435</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南瀛總爺藝文中心</text:p>
          </table:table-cell>
          <table:covered-table-cell/>
          <table:table-cell office:value-type="float" office:value="334985" table:formula="of:=SUM([.D26:.E26])" table:style-name="ce15">
            <text:p>334,985<text:s/></text:p>
          </table:table-cell>
          <table:table-cell office:value-type="float" office:value="0" table:style-name="ce18">
            <text:p><text:s/>-<text:s/></text:p>
          </table:table-cell>
          <table:table-cell office:value-type="float" office:value="334985" table:style-name="ce21">
            <text:p>334,985<text:s/></text:p>
          </table:table-cell>
          <table:table-cell office:value-type="float" office:value="0" table:style-name="ce18">
            <text:p><text:s/>-<text:s/></text:p>
          </table:table-cell>
          <table:table-cell office:value-type="float" office:value="363665" table:style-name="ce17">
            <text:p>363,665</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臺南左鎮化石園區</text:p>
          </table:table-cell>
          <table:covered-table-cell/>
          <table:table-cell office:value-type="float" office:value="182637" table:formula="of:=SUM([.D27:.E27])" table:style-name="ce15">
            <text:p>182,637<text:s/></text:p>
          </table:table-cell>
          <table:table-cell office:value-type="float" office:value="140991" table:style-name="ce18">
            <text:p><text:s/>140,991<text:s/></text:p>
          </table:table-cell>
          <table:table-cell office:value-type="float" office:value="41646" table:style-name="ce21">
            <text:p>41,646<text:s/></text:p>
          </table:table-cell>
          <table:table-cell office:value-type="currency" office:value="11000990" table:style-name="ce19">
            <text:p><text:s/>$11,000,990<text:s/></text:p>
          </table:table-cell>
          <table:table-cell office:value-type="float" office:value="215075" table:style-name="ce17">
            <text:p>215,075</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曾文水庫</text:p>
          </table:table-cell>
          <table:covered-table-cell/>
          <table:table-cell office:value-type="float" office:value="320796" table:formula="of:=SUM([.D28:.E28])" table:style-name="ce15">
            <text:p>320,796<text:s/></text:p>
          </table:table-cell>
          <table:table-cell office:value-type="float" office:value="274088" table:style-name="ce21">
            <text:p>274,088<text:s/></text:p>
          </table:table-cell>
          <table:table-cell office:value-type="float" office:value="46708" table:style-name="ce15">
            <text:p>46,708<text:s/></text:p>
          </table:table-cell>
          <table:table-cell office:value-type="currency" office:value="14373783" table:style-name="ce25">
            <text:p><text:s/>$14,373,783<text:s/></text:p>
          </table:table-cell>
          <table:table-cell office:value-type="float" office:value="321681" table:style-name="ce17">
            <text:p>321,681</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虎頭埤風景區</text:p>
          </table:table-cell>
          <table:covered-table-cell/>
          <table:table-cell office:value-type="float" office:value="316947" table:formula="of:=SUM([.D29:.E29])" table:style-name="ce15">
            <text:p>316,947<text:s/></text:p>
          </table:table-cell>
          <table:table-cell office:value-type="float" office:value="110209" table:style-name="ce26">
            <text:p>110,209<text:s/></text:p>
          </table:table-cell>
          <table:table-cell office:value-type="float" office:value="206738" table:style-name="ce15">
            <text:p>206,738<text:s/></text:p>
          </table:table-cell>
          <table:table-cell office:value-type="currency" office:value="9270639" table:style-name="ce19">
            <text:p><text:s/>$9,270,639<text:s/></text:p>
          </table:table-cell>
          <table:table-cell office:value-type="float" office:value="413788" table:style-name="ce17">
            <text:p>413,788</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億載金城</text:p>
          </table:table-cell>
          <table:covered-table-cell/>
          <table:table-cell office:value-type="float" office:value="71383" table:formula="of:=SUM([.D30:.E30])" table:style-name="ce15">
            <text:p>71,383<text:s/></text:p>
          </table:table-cell>
          <table:table-cell office:value-type="float" office:value="41607" table:style-name="ce21">
            <text:p>41,607<text:s/></text:p>
          </table:table-cell>
          <table:table-cell office:value-type="float" office:value="29776" table:style-name="ce21">
            <text:p>29,776<text:s/></text:p>
          </table:table-cell>
          <table:table-cell office:value-type="currency" office:value="2374833" table:style-name="ce19">
            <text:p><text:s/>$2,374,833<text:s/></text:p>
          </table:table-cell>
          <table:table-cell office:value-type="float" office:value="145971" table:style-name="ce17">
            <text:p>145,971</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安平古堡</text:p>
          </table:table-cell>
          <table:covered-table-cell/>
          <table:table-cell office:value-type="float" office:value="604722" table:formula="of:=SUM([.D31:.E31])" table:style-name="ce15">
            <text:p>604,722<text:s/></text:p>
          </table:table-cell>
          <table:table-cell office:value-type="float" office:value="422629" table:style-name="ce21">
            <text:p>422,629<text:s/></text:p>
          </table:table-cell>
          <table:table-cell office:value-type="float" office:value="182093" table:style-name="ce21">
            <text:p>182,093<text:s/></text:p>
          </table:table-cell>
          <table:table-cell office:value-type="currency" office:value="23811345" table:style-name="ce19">
            <text:p><text:s/>$23,811,345<text:s/></text:p>
          </table:table-cell>
          <table:table-cell office:value-type="float" office:value="602726" table:style-name="ce17">
            <text:p>602,726</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安平樹屋</text:p>
          </table:table-cell>
          <table:covered-table-cell/>
          <table:table-cell office:value-type="float" office:value="320647" table:formula="of:=SUM([.D32:.E32])" table:style-name="ce15">
            <text:p>320,647<text:s/></text:p>
          </table:table-cell>
          <table:table-cell office:value-type="float" office:value="219091" table:style-name="ce21">
            <text:p>219,091<text:s/></text:p>
          </table:table-cell>
          <table:table-cell office:value-type="float" office:value="101556" table:style-name="ce21">
            <text:p>101,556<text:s/></text:p>
          </table:table-cell>
          <table:table-cell office:value-type="currency" office:value="13044953" table:style-name="ce19">
            <text:p><text:s/>$13,044,953<text:s/></text:p>
          </table:table-cell>
          <table:table-cell office:value-type="float" office:value="332063" table:style-name="ce17">
            <text:p>332,063</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國立臺灣歷史博物館</text:p>
          </table:table-cell>
          <table:covered-table-cell/>
          <table:table-cell office:value-type="float" office:value="636001" table:formula="of:=SUM([.D33:.E33])" table:style-name="ce37">
            <text:p>636,001<text:s/></text:p>
          </table:table-cell>
          <table:table-cell office:value-type="float" office:value="182932" table:style-name="ce26">
            <text:p>182,932<text:s/></text:p>
          </table:table-cell>
          <table:table-cell office:value-type="float" office:value="453069" table:style-name="ce36">
            <text:p>453,069<text:s/></text:p>
          </table:table-cell>
          <table:table-cell office:value-type="currency" office:value="13178640" table:style-name="ce19">
            <text:p><text:s/>$13,178,640<text:s/></text:p>
          </table:table-cell>
          <table:table-cell office:value-type="float" office:value="579619" table:style-name="ce17">
            <text:p>579,619</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四草綠色隧道</text:p>
          </table:table-cell>
          <table:covered-table-cell/>
          <table:table-cell office:value-type="float" office:value="384137" table:formula="of:=SUM([.D34:.E34])" table:style-name="ce15">
            <text:p>384,137<text:s/></text:p>
          </table:table-cell>
          <table:table-cell office:value-type="float" office:value="384137" table:style-name="ce22">
            <text:p>384,137<text:s/></text:p>
          </table:table-cell>
          <table:table-cell office:value-type="float" office:value="0" table:style-name="ce18">
            <text:p><text:s/>-<text:s/></text:p>
          </table:table-cell>
          <table:table-cell office:value-type="currency" office:value="76827400" table:style-name="ce16">
            <text:p><text:s/>$76,827,400<text:s/></text:p>
          </table:table-cell>
          <table:table-cell office:value-type="float" office:value="397064" table:style-name="ce17">
            <text:p>397,064</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赤崁樓</text:p>
          </table:table-cell>
          <table:covered-table-cell/>
          <table:table-cell office:value-type="float" office:value="388457" table:formula="of:=SUM([.D35:.E35])" table:style-name="ce15">
            <text:p>388,457<text:s/></text:p>
          </table:table-cell>
          <table:table-cell office:value-type="float" office:value="241824" table:style-name="ce26">
            <text:p>241,824<text:s/></text:p>
          </table:table-cell>
          <table:table-cell office:value-type="float" office:value="146633" table:style-name="ce26">
            <text:p>146,633<text:s/></text:p>
          </table:table-cell>
          <table:table-cell office:value-type="currency" office:value="15480178" table:style-name="ce19">
            <text:p><text:s/>$15,480,178<text:s/></text:p>
          </table:table-cell>
          <table:table-cell office:value-type="float" office:value="443622" table:style-name="ce17">
            <text:p>443,622</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祀典武廟</text:p>
          </table:table-cell>
          <table:covered-table-cell/>
          <table:table-cell office:value-type="float" office:value="271921" table:formula="of:=SUM([.D36:.E36])" table:style-name="ce15">
            <text:p>271,921<text:s/></text:p>
          </table:table-cell>
          <table:table-cell office:value-type="float" office:value="0" table:style-name="ce18">
            <text:p><text:s/>-<text:s/></text:p>
          </table:table-cell>
          <table:table-cell office:value-type="float" office:value="271921" table:style-name="ce21">
            <text:p>271,921<text:s/></text:p>
          </table:table-cell>
          <table:table-cell office:value-type="float" office:value="0" table:style-name="ce18">
            <text:p><text:s/>-<text:s/></text:p>
          </table:table-cell>
          <table:table-cell office:value-type="float" office:value="310537" table:style-name="ce17">
            <text:p>310,537</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大天后宮</text:p>
          </table:table-cell>
          <table:covered-table-cell/>
          <table:table-cell office:value-type="float" office:value="310766" table:formula="of:=SUM([.D37:.E37])" table:style-name="ce15">
            <text:p>310,766<text:s/></text:p>
          </table:table-cell>
          <table:table-cell office:value-type="float" office:value="0" table:style-name="ce18">
            <text:p><text:s/>-<text:s/></text:p>
          </table:table-cell>
          <table:table-cell office:value-type="float" office:value="310766" table:style-name="ce15">
            <text:p>310,766<text:s/></text:p>
          </table:table-cell>
          <table:table-cell office:value-type="float" office:value="0" table:style-name="ce18">
            <text:p><text:s/>-<text:s/></text:p>
          </table:table-cell>
          <table:table-cell office:value-type="float" office:value="354897" table:style-name="ce17">
            <text:p>354,897</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臺南孔子廟</text:p>
          </table:table-cell>
          <table:covered-table-cell/>
          <table:table-cell office:value-type="float" office:value="222564" table:formula="of:=SUM([.D38:.E38])" table:style-name="ce15">
            <text:p>222,564<text:s/></text:p>
          </table:table-cell>
          <table:table-cell office:value-type="float" office:value="148192" table:style-name="ce26">
            <text:p>148,192<text:s/></text:p>
          </table:table-cell>
          <table:table-cell office:value-type="float" office:value="74372" table:style-name="ce26">
            <text:p>74,372<text:s/></text:p>
          </table:table-cell>
          <table:table-cell office:value-type="currency" office:value="5414480" table:style-name="ce25">
            <text:p><text:s/>$5,414,480<text:s/></text:p>
          </table:table-cell>
          <table:table-cell office:value-type="float" office:value="195109" table:style-name="ce17">
            <text:p>195,109</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國立臺灣文學館</text:p>
          </table:table-cell>
          <table:covered-table-cell/>
          <table:table-cell office:value-type="float" office:value="695516" table:formula="of:=SUM([.D39:.E39])" table:style-name="ce15">
            <text:p>695,516<text:s/></text:p>
          </table:table-cell>
          <table:table-cell office:value-type="float" office:value="0" table:style-name="ce18">
            <text:p><text:s/>-<text:s/></text:p>
          </table:table-cell>
          <table:table-cell office:value-type="float" office:value="695516" table:style-name="ce21">
            <text:p>695,516<text:s/></text:p>
          </table:table-cell>
          <table:table-cell office:value-type="float" office:value="0" table:style-name="ce18">
            <text:p><text:s/>-<text:s/></text:p>
          </table:table-cell>
          <table:table-cell office:value-type="float" office:value="413278" table:style-name="ce17">
            <text:p>413,278</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奇美博物館</text:p>
          </table:table-cell>
          <table:covered-table-cell/>
          <table:table-cell office:value-type="float" office:value="1045526" table:formula="of:=SUM([.D40:.E40])" table:style-name="ce15">
            <text:p>1,045,526<text:s/></text:p>
          </table:table-cell>
          <table:table-cell office:value-type="float" office:value="849749" table:style-name="ce18">
            <text:p><text:s/>849,749<text:s/></text:p>
          </table:table-cell>
          <table:table-cell office:value-type="float" office:value="195777" table:style-name="ce18">
            <text:p><text:s/>195,777<text:s/></text:p>
          </table:table-cell>
          <table:table-cell office:value-type="currency" office:value="81306641" table:style-name="ce27">
            <text:p><text:s/>$81,306,641<text:s/></text:p>
          </table:table-cell>
          <table:table-cell office:value-type="float" office:value="663837" table:style-name="ce28">
            <text:p>663837</text:p>
          </table:table-cell>
          <table:table-cell office:value-type="string" table:number-columns-spanned="4" table:number-rows-spanned="1" table:style-name="ce5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十鼓文化村</text:p>
          </table:table-cell>
          <table:covered-table-cell/>
          <table:table-cell office:value-type="float" office:value="269380" table:formula="of:=SUM([.D41:.E41])" table:style-name="ce15">
            <text:p>269,380<text:s/></text:p>
          </table:table-cell>
          <table:table-cell office:value-type="float" office:value="256967" table:style-name="ce22">
            <text:p>256,967<text:s/></text:p>
          </table:table-cell>
          <table:table-cell office:value-type="float" office:value="12413" table:style-name="ce24">
            <text:p>12,413<text:s/></text:p>
          </table:table-cell>
          <table:table-cell office:value-type="currency" office:value="70904270" table:style-name="ce16">
            <text:p><text:s/>$70,904,270<text:s/></text:p>
          </table:table-cell>
          <table:table-cell office:value-type="float" office:value="316198" table:style-name="ce17">
            <text:p>316,198</text:p>
          </table:table-cell>
          <table:table-cell office:value-type="string" table:number-columns-spanned="4" table:number-rows-spanned="1" table:style-name="ce55">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0">
            <text:p>臺南市美術館</text:p>
          </table:table-cell>
          <table:covered-table-cell/>
          <table:table-cell office:value-type="float" office:value="583910" table:formula="of:=SUM([.D42:.E42])" table:style-name="ce15">
            <text:p>583,910<text:s/></text:p>
          </table:table-cell>
          <table:table-cell office:value-type="float" office:value="249943" table:style-name="ce22">
            <text:p>249,943<text:s/></text:p>
          </table:table-cell>
          <table:table-cell office:value-type="float" office:value="333967" table:style-name="ce24">
            <text:p>333,967<text:s/></text:p>
          </table:table-cell>
          <table:table-cell office:value-type="currency" office:value="34210676" table:style-name="ce16">
            <text:p><text:s/>$34,210,676<text:s/></text:p>
          </table:table-cell>
          <table:table-cell office:value-type="float" office:value="459705" table:style-name="ce17">
            <text:p>459,705</text:p>
          </table:table-cell>
          <table:table-cell office:value-type="string" table:number-columns-spanned="4" table:number-rows-spanned="1" table:style-name="ce55">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臺南山上花園水道博物館</text:p>
          </table:table-cell>
          <table:covered-table-cell/>
          <table:table-cell office:value-type="float" office:value="183044" table:formula="of:=SUM([.D43:.E43])" table:style-name="ce15">
            <text:p>183,044<text:s/></text:p>
          </table:table-cell>
          <table:table-cell office:value-type="float" office:value="112913" table:style-name="ce22">
            <text:p>112,913<text:s/></text:p>
          </table:table-cell>
          <table:table-cell office:value-type="float" office:value="70131" table:style-name="ce24">
            <text:p>70,131<text:s/></text:p>
          </table:table-cell>
          <table:table-cell office:value-type="currency" office:value="7548480" table:style-name="ce16">
            <text:p><text:s/>$7,548,480<text:s/></text:p>
          </table:table-cell>
          <table:table-cell office:value-type="float" office:value="264082" table:style-name="ce17">
            <text:p>264,082</text:p>
          </table:table-cell>
          <table:table-cell office:value-type="string" table:number-columns-spanned="4" table:number-rows-spanned="1" table:style-name="ce55">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台江學園</text:p>
          </table:table-cell>
          <table:covered-table-cell/>
          <table:table-cell office:value-type="float" office:value="225763" table:formula="of:=SUM([.D44:.E44])" table:style-name="ce15">
            <text:p>225,763<text:s/></text:p>
          </table:table-cell>
          <table:table-cell office:value-type="float" office:value="0" table:style-name="ce18">
            <text:p><text:s/>-<text:s/></text:p>
          </table:table-cell>
          <table:table-cell office:value-type="float" office:value="225763" table:style-name="ce24">
            <text:p>225,763<text:s/></text:p>
          </table:table-cell>
          <table:table-cell office:value-type="float" office:value="0" table:style-name="ce18">
            <text:p><text:s/>-<text:s/></text:p>
          </table:table-cell>
          <table:table-cell office:value-type="float" office:value="201365" table:style-name="ce17">
            <text:p>201,365</text:p>
          </table:table-cell>
          <table:table-cell office:value-type="string" table:number-columns-spanned="4" table:number-rows-spanned="1" table:style-name="ce55">
            <text:p>設置辨識系統(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水交社文化園區</text:p>
          </table:table-cell>
          <table:covered-table-cell/>
          <table:table-cell office:value-type="float" office:value="218773" table:formula="of:=SUM([.D45:.E45])" table:style-name="ce15">
            <text:p>218,773<text:s/></text:p>
          </table:table-cell>
          <table:table-cell office:value-type="float" office:value="0" table:style-name="ce18">
            <text:p><text:s/>-<text:s/></text:p>
          </table:table-cell>
          <table:table-cell office:value-type="float" office:value="218773" table:style-name="ce24">
            <text:p>218,773<text:s/></text:p>
          </table:table-cell>
          <table:table-cell office:value-type="float" office:value="0" table:style-name="ce18">
            <text:p><text:s/>-<text:s/></text:p>
          </table:table-cell>
          <table:table-cell office:value-type="float" office:value="204241" table:style-name="ce17">
            <text:p>204,241</text:p>
          </table:table-cell>
          <table:table-cell office:value-type="string" table:number-columns-spanned="4" table:number-rows-spanned="1" table:style-name="ce55">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台灣船文化園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7">
            <text:p>-</text:p>
          </table:table-cell>
          <table:table-cell office:value-type="string" table:number-columns-spanned="4" table:number-rows-spanned="1" table:style-name="ce55">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雙春濱海遊憩區</text:p>
          </table:table-cell>
          <table:covered-table-cell/>
          <table:table-cell office:value-type="float" office:value="52275" table:formula="of:=SUM([.D47:.E47])" table:style-name="ce15">
            <text:p>52,275<text:s/></text:p>
          </table:table-cell>
          <table:table-cell office:value-type="float" office:value="25230" table:style-name="ce22">
            <text:p>25,230<text:s/></text:p>
          </table:table-cell>
          <table:table-cell office:value-type="float" office:value="27045" table:style-name="ce24">
            <text:p>27,045<text:s/></text:p>
          </table:table-cell>
          <table:table-cell office:value-type="currency" office:value="3735480" table:style-name="ce16">
            <text:p><text:s/>$3,735,480<text:s/></text:p>
          </table:table-cell>
          <table:table-cell office:value-type="float" office:value="69143" table:style-name="ce17">
            <text:p>69,143</text:p>
          </table:table-cell>
          <table:table-cell office:value-type="string" table:number-columns-spanned="4" table:number-rows-spanned="1" table:style-name="ce55">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龜丹溫泉體驗池</text:p>
          </table:table-cell>
          <table:covered-table-cell/>
          <table:table-cell office:value-type="float" office:value="18446" table:formula="of:=SUM([.D48:.E48])" table:style-name="ce15">
            <text:p>18,446<text:s/></text:p>
          </table:table-cell>
          <table:table-cell office:value-type="float" office:value="15847" table:style-name="ce22">
            <text:p>15,847<text:s/></text:p>
          </table:table-cell>
          <table:table-cell office:value-type="float" office:value="2599" table:style-name="ce24">
            <text:p>2,599<text:s/></text:p>
          </table:table-cell>
          <table:table-cell office:value-type="currency" office:value="1897890" table:style-name="ce16">
            <text:p><text:s/>$1,897,890<text:s/></text:p>
          </table:table-cell>
          <table:table-cell office:value-type="float" office:value="28269" table:style-name="ce17">
            <text:p>28,269</text:p>
          </table:table-cell>
          <table:table-cell office:value-type="string" table:number-columns-spanned="4" table:number-rows-spanned="1" table:style-name="ce55">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司法博物館</text:p>
          </table:table-cell>
          <table:covered-table-cell/>
          <table:table-cell office:value-type="float" office:value="82769" table:formula="of:=SUM([.D49:.E49])" table:style-name="ce15">
            <text:p>82,769<text:s/></text:p>
          </table:table-cell>
          <table:table-cell office:value-type="float" office:value="0" table:style-name="ce18">
            <text:p><text:s/>-<text:s/></text:p>
          </table:table-cell>
          <table:table-cell office:value-type="float" office:value="82769" table:style-name="ce24">
            <text:p>82,769<text:s/></text:p>
          </table:table-cell>
          <table:table-cell office:value-type="float" office:value="0" table:style-name="ce18">
            <text:p><text:s/>-<text:s/></text:p>
          </table:table-cell>
          <table:table-cell office:value-type="float" office:value="102414" table:style-name="ce17">
            <text:p>102,414</text:p>
          </table:table-cell>
          <table:table-cell office:value-type="string" table:number-columns-spanned="4" table:number-rows-spanned="1" table:style-name="ce55">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南科考古館</text:p>
          </table:table-cell>
          <table:covered-table-cell/>
          <table:table-cell office:value-type="float" office:value="102573" table:formula="of:=SUM([.D50:.E50])" table:style-name="ce15">
            <text:p>102,573<text:s/></text:p>
          </table:table-cell>
          <table:table-cell office:value-type="float" office:value="58955" table:style-name="ce22">
            <text:p>58,955<text:s/></text:p>
          </table:table-cell>
          <table:table-cell office:value-type="float" office:value="43618" table:style-name="ce24">
            <text:p>43,618<text:s/></text:p>
          </table:table-cell>
          <table:table-cell office:value-type="currency" office:value="4055470" table:style-name="ce16">
            <text:p><text:s/>$4,055,470<text:s/></text:p>
          </table:table-cell>
          <table:table-cell office:value-type="float" office:value="83551" table:style-name="ce17">
            <text:p>83,551</text:p>
          </table:table-cell>
          <table:table-cell office:value-type="string" table:number-columns-spanned="4" table:number-rows-spanned="1" table:style-name="ce55">
            <text:p>門票數及人工計數(自109年7月起統計)</text:p>
          </table:table-cell>
          <table:covered-table-cell table:number-columns-repeated="3"/>
          <table:table-cell table:number-columns-repeated="16373" table:style-name="ce4"/>
        </table:table-row>
        <table:table-row table:style-name="ro3">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style-name="ce4"/>
        </table:table-row>
        <table:table-row table:style-name="ro3">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114年5月20日編報</text:p>
          </table:table-cell>
          <table:table-cell table:number-columns-repeated="16373" table:style-name="ce4"/>
        </table:table-row>
        <table:table-row table:style-name="ro3">
          <table:table-cell office:value-type="string" table:style-name="ce29">
            <text:p>填表說明：本表一式2份，先送會計室會核，並經機關長官核章後章後，一份送本局會計室；一份自存。</text:p>
          </table:table-cell>
          <table:table-cell table:number-columns-repeated="10" table:style-name="ce30"/>
          <table:table-cell table:number-columns-repeated="16373" table:style-name="ce4"/>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8"/>
          <table:table-cell office:value-type="string" table:style-name="ce2">
            <text:p>業務主管人員</text:p>
          </table:table-cell>
          <table:table-cell table:style-name="ce2"/>
          <table:table-cell table:style-name="ce8"/>
          <table:table-cell office:value-type="string" table:style-name="ce34">
            <text:p>機關首長</text:p>
          </table:table-cell>
          <table:table-cell table:style-name="ce2"/>
          <table:table-cell table:number-columns-repeated="16373" table:style-name="ce4"/>
        </table:table-row>
        <table:table-row table:style-name="ro1">
          <table:table-cell table:style-name="ce8"/>
          <table:table-cell table:number-columns-repeated="2" table:style-name="ce2"/>
          <table:table-cell table:style-name="ce33"/>
          <table:table-cell table:number-columns-repeated="2" table:style-name="ce2"/>
          <table:table-cell office:value-type="string" table:style-name="ce2">
            <text:p>主辦統計人員</text:p>
          </table:table-cell>
          <table:table-cell table:style-name="ce2"/>
          <table:table-cell table:style-name="ce8"/>
          <table:table-cell table:number-columns-repeated="2" table:style-name="ce2"/>
          <table:table-cell table:number-columns-repeated="16373" table:style-name="ce4"/>
        </table:table-row>
        <table:table-row table:number-rows-repeated="1048521"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2">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2">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2">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2">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2">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2">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2">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2">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2">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2">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2">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2">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2">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2">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2">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2">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2">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2">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2">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2">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2">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2">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2">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2">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2">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2">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2">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2">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2">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2">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2">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2">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2">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2">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2">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2">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3.$A$1"/>
        <table:named-expression table:name="\C1" table:expression="of:=[.#REF!]" table:base-cell-address="20702-01-03.$A$1"/>
        <table:named-expression table:name="_00" table:expression="of:=[.#REF!]" table:base-cell-address="20702-01-03.$A$1"/>
        <table:named-expression table:name="_11" table:expression="of:=[.#REF!]" table:base-cell-address="20702-01-03.$A$1"/>
        <table:named-expression table:name="_pp1" table:expression="of:=[.#REF!]" table:base-cell-address="20702-01-03.$A$1"/>
        <table:named-expression table:name="A" table:expression="of:=[.#REF!]" table:base-cell-address="20702-01-03.$A$1"/>
        <table:named-expression table:name="pp" table:expression="of:=[.#REF!]" table:base-cell-address="20702-01-03.$A$1"/>
        <table:named-expression table:name="Print_Area" table:expression="of:=['http://www.tainan.gov.tw/MyDocument/統計方案/觀光局/01/表格正確版/表格正確版/97年觀光遊憩區遊客人次統計表(修正版)12月(1)980110.xls'#'95年04月'.#REF!]" table:base-cell-address="20702-01-03.$A$1"/>
        <table:named-expression table:name="PRINT_AREA_MI" table:expression="of:=['http://www.tainan.gov.tw/MyDocument/統計方案/觀光局/01/表格正確版/表格正確版/97年觀光遊憩區遊客人次統計表(修正版)12月(1)980110.xls'#'95年04月'.#REF!]" table:base-cell-address="20702-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陳定邦</meta:initial-creator>
    <dc:creator>觀旅局</dc:creator>
    <meta:creation-date>2015-06-05T18:19:34Z</meta:creation-date>
    <dc:date>2025-08-15T01:44:48Z</dc:date>
    <meta:print-date>2025-05-20T01:31:03Z</meta:print-date>
  </office:meta>
</office:document-meta>
</file>