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1458in" fo:margin-righ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 <text:s text:c="3"/>結 <text:s text:c="3"/>書 <text:s/></text:span></text:p>
      <text:p text:style-name="內文"><text:span text:style-name="T3"><text:s text:c="4"/></text:span><text:span text:style-name="T4"><text:s/></text:span></text:p>
      <text:p text:style-name="P5"/>
      <text:p text:style-name="P6"><text:span text:style-name="T7">立書人　　　　　　　　　於臺南市區　　　　　里　　　　　鄰</text:span><text:span text:style-name="T8"><text:line-break/>　　　　　　　　路（街）　　　　段　　　　巷　　　　弄　　　　號建物申請設置 <text:s text:c="12"/>民宿，因土地權屬複雜，致依民法第八百二十條第一項規定辦理確有困難，如經貴府核准民宿設立登記後，共有人有異議，經向所在地之區公所申請調解，於三個月內調解不成立，同意由貴府廢止該民宿登記，恐無憑據，特立此書。<text:s/></text:span></text:p>
      <text:p text:style-name="P9"/>
      <text:p text:style-name="P10"/>
      <text:p text:style-name="內文"><text:span text:style-name="T11"><text:s text:c="11"/></text:span></text:p>
      <text:p text:style-name="P12"><text:span text:style-name="T13">此致<text:s/></text:span></text:p>
      <text:p text:style-name="P14"><text:span text:style-name="T15"><text:s text:c="10"/></text:span><text:span text:style-name="T16">臺南市政府</text:span><text:span text:style-name="T17">觀光旅遊局</text:span><text:span text:style-name="T18"><text:s/></text:span></text:p>
      <text:p text:style-name="內文"><text:span text:style-name="T19"><text:s text:c="49"/></text:span></text:p>
      <text:p text:style-name="P20"/>
      <text:p text:style-name="P21"/>
      <text:p text:style-name="P22"/>
      <text:p text:style-name="P23"/>
      <text:p text:style-name="P24"/>
      <text:p text:style-name="內文"><text:span text:style-name="T25"><text:s text:c="22"/></text:span></text:p>
      <text:p text:style-name="內文"><text:span text:style-name="T26">　　　　　立 <text:s/>書 <text:s/>人： 　　　　　 <text:s text:c="16"/>（簽名並蓋章） <text:s text:c="4"/></text:span></text:p>
      <text:p text:style-name="內文"><text:span text:style-name="T27"><text:s text:c="10"/>身分證字號：<text:s/></text:span></text:p>
      <text:p text:style-name="內文"><text:span text:style-name="T28"><text:s text:c="10"/>住 <text:s text:c="5"/>址：<text:s/></text:span></text:p>
      <text:p text:style-name="內文"><text:span text:style-name="T29"><text:s text:c="10"/>電 <text:s text:c="5"/>話： <text:s text:c="31"/></text:span></text:p>
      <text:p text:style-name="內文"><text:span text:style-name="T30"><text:s text:c="64"/></text:span></text:p>
      <text:p text:style-name="P31"/>
      <text:p text:style-name="P32"/>
      <text:p text:style-name="P33"/>
      <text:p text:style-name="P34"><text:span text:style-name="T35">中 華 民 國　　　　　 年　　　　　 月　　　　　 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新細明體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新細明體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昭瑋</meta:initial-creator>
    <dc:creator>黃昭瑋</dc:creator>
    <meta:creation-date>2025-07-18T02:42:00Z</meta:creation-date>
    <dc:date>2025-07-18T02:4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