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4173in" style:use-optimal-column-width="false"/>
    </style:style>
    <style:style style:name="TableColumn5" style:family="table-column">
      <style:table-column-properties style:column-width="1.0923in" style:use-optimal-column-width="false"/>
    </style:style>
    <style:style style:name="TableColumn6" style:family="table-column">
      <style:table-column-properties style:column-width="1.83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3965in" style:use-optimal-column-width="false"/>
    </style:style>
    <style:style style:name="Table3" style:family="table">
      <style:table-properties style:width="6.7208in" fo:margin-left="-0.0229in" table:align="left"/>
    </style:style>
    <style:style style:name="TableRow9" style:family="table-row">
      <style:table-row-properties style:min-row-height="0.5638in" style:use-optimal-row-height="false" fo:keep-together="always"/>
    </style:style>
    <style:style style:name="TableCell10" style:family="table-cell">
      <style:table-cell-properties fo:border-top="0.0138in solid #00000A" fo:border-left="0.0138in solid #00000A" fo:border-bottom="0.0069in solid #00000A" fo:border-right="0.0138in solid #00000A" style:vertical-align="middle" fo:padding-top="0in" fo:padding-left="0.0229in" fo:padding-bottom="0in" fo:padding-right="0.0194in"/>
    </style:style>
    <style:style style:name="P11" style:parent-style-name="Standard" style:family="paragraph">
      <style:paragraph-properties fo:text-align="center" fo:line-height="0.25in" fo:margin-left="0.0784in" fo:margin-right="0.0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" style:parent-style-name="Standard" style:family="paragraph">
      <style:paragraph-properties fo:text-align="center"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819in" style:use-optimal-row-height="false" fo:keep-together="always"/>
    </style:style>
    <style:style style:name="TableCell20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text-align="center" fo:line-height="0.2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677in" style:use-optimal-row-height="false" fo:keep-together="always"/>
    </style:style>
    <style:style style:name="TableCell31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75in" style:use-optimal-row-height="false" fo:keep-together="always"/>
    </style:style>
    <style:style style:name="TableCell37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888in" style:use-optimal-row-height="false" fo:keep-together="always"/>
    </style:style>
    <style:style style:name="TableCell4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center" fo:line-height="0.1944in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align="center" fo:line-height="0.1944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854in" style:use-optimal-row-height="false" fo:keep-together="always"/>
    </style:style>
    <style:style style:name="TableCell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in" fo:padding-left="0.0229in" fo:padding-bottom="0in" fo:padding-right="0.0194in"/>
    </style:style>
    <style:style style:name="P6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93in" style:use-optimal-row-height="false" fo:keep-together="always"/>
    </style:style>
    <style:style style:name="TableCell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A" style:writing-mode="lr-tb" fo:padding-top="0in" fo:padding-left="0.0229in" fo:padding-bottom="0in" fo:padding-right="0.0194in"/>
    </style:style>
    <style:style style:name="P66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0743in" style:use-optimal-row-height="false" fo:keep-together="always"/>
    </style:style>
    <style:style style:name="TableCell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A" style:writing-mode="lr-tb" fo:padding-top="0in" fo:padding-left="0.0229in" fo:padding-bottom="0in" fo:padding-right="0.0194in"/>
    </style:style>
    <style:style style:name="P72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833in" style:use-optimal-row-height="false" fo:keep-together="always"/>
    </style:style>
    <style:style style:name="TableCell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" style:parent-style-name="Standard" style:family="paragraph">
      <style:paragraph-properties fo:text-align="center" fo:line-height="0.194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text-align="center" fo:line-heigh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229in" fo:padding-bottom="0in" fo:padding-right="0.0194in"/>
    </style:style>
    <style:style style:name="P8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7013in" style:use-optimal-row-height="false" fo:keep-together="always"/>
    </style:style>
    <style:style style:name="TableCell8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fo:text-align="center" fo:line-height="0.1944in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line-height="0.1944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widows="2" fo:orphans="2" style:line-height-at-least="0in"/>
      <style:text-properties fo:font-size="14pt" style:font-size-asian="14pt" style:font-size-complex="14pt"/>
    </style:style>
    <style:style style:name="P93" style:parent-style-name="Standard" style:family="paragraph">
      <style:paragraph-properties fo:widows="2" fo:orphans="2"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widows="2" fo:orphans="2"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widows="2" fo:orphans="2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widows="2" fo:orphans="2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widows="2" fo:orphans="2" style:line-height-at-least="0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widows="2" fo:orphans="2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南運河水域遊憩活動申請書(個人)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<text:span text:style-name="T12">(一)申請人</text:span></text:p>
          </table:table-cell>
          <table:table-cell table:style-name="TableCell13">
            <text:p text:style-name="P14"><text:span text:style-name="T15">申請人</text:span></text:p>
          </table:table-cell>
          <table:table-cell table:style-name="TableCell16" table:number-columns-spanned="3">
            <text:p text:style-name="P17"><text:span text:style-name="T18"><text:s text:c="12"/></text:span></text:p>
          </table:table-cell>
          <table:covered-table-cell/>
          <table:covered-table-cell/>
        </table:table-row>
        <table:table-row table:style-name="TableRow19">
          <table:covered-table-cell>
            <text:p text:style-name="內文"/>
          </table:covered-table-cell>
          <table:table-cell table:style-name="TableCell20">
            <text:p text:style-name="P21"><text:span text:style-name="T22">身分證字號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出生日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地址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<text:span text:style-name="T39">聯絡方式</text:span></text:p>
          </table:table-cell>
          <table:table-cell table:style-name="TableCell40" table:number-columns-spanned="3">
            <text:p text:style-name="P41"><text:span text:style-name="T42">電話：</text:span></text:p>
            <text:p text:style-name="P43"><text:span text:style-name="T44">傳真：</text:span></text:p>
            <text:p text:style-name="P45"><text:span text:style-name="T46">e-mail：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rows-spanned="5">
            <text:p text:style-name="P49"><text:span text:style-name="T50">(二)活動內容</text:span></text:p>
          </table:table-cell>
          <table:table-cell table:style-name="TableCell51">
            <text:p text:style-name="P52"><text:span text:style-name="T53">活動名稱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活動日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活動時間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活動概述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<text:span text:style-name="T76">活動</text:span></text:p>
            <text:p text:style-name="P77"><text:span text:style-name="T78">項目及數量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︵三︶活動場域</text:span></text:p>
          </table:table-cell>
          <table:table-cell table:style-name="TableCell85">
            <text:p text:style-name="P86"><text:span text:style-name="T87">陸域及水域範圍</text:span></text:p>
            <text:p text:style-name="P88"><text:span text:style-name="T89">(含上下岸位置)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P92">~請於活動前10天提出申請~</text:p>
      <text:p text:style-name="P93"><text:span text:style-name="T94">臺南市政府觀光旅遊局</text:span></text:p>
      <text:p text:style-name="P95"><text:span text:style-name="T96">永華市政中心 <text:s/>臺南市安平區永華路二段6號10樓</text:span></text:p>
      <text:p text:style-name="P97"><text:span text:style-name="T98">民治市政中心 <text:s/>臺南市新營區民治路36號世紀大樓6樓</text:span></text:p>
      <text:p text:style-name="P99"><text:a xlink:href="TEL:06-2986295" office:target-frame-name="_top" xlink:show="replace"><text:span text:style-name="T100">TEL:06-2986295</text:span></text:a><text:span text:style-name="T101"><text:s text:c="3"/>FAX:06-2993012</text:span></text:p>
      <text:p text:style-name="P102"><text:span text:style-name="T103">e-mail：<text:s/></text:span><text:span text:style-name="T104">bucky48@mail.tainan.gov.tw</text:span></text:p>
      <text:p text:style-name="P105"><text:span text:style-name="T106">承辦窗口：風景區管理科</text:span><text:span text:style-name="T107">林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觀旅局</dc:creator>
    <meta:creation-date>2025-05-26T09:24:00Z</meta:creation-date>
    <dc:date>2025-05-26T09:24:00Z</dc:date>
    <meta:print-date>2022-01-26T08:4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4" meta:row-count="2" meta:non-whitespace-character-count="303"/>
  </office:meta>
</office:document-meta>
</file>