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ta1" style:family="table" style:master-page-name="PageStyle_5f_執行情形表-114年1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4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4年1月    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3" table:number-columns-spanned="7" table:number-rows-spanned="1" office:value-type="string">
              <text:p>114年4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無</text:p>
          </table:table-cell>
          <table:table-cell table:style-name="ce80"/>
          <table:table-cell table:style-name="ce82"/>
          <table:table-cell table:style-name="ce78"/>
          <table:table-cell table:style-name="ce79"/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1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4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27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4年1月    .$A$1" table:expression="['執行情形表-114年1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4年1月    " style:display-name="PageStyle_執行情形表-114年1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05-12T03:38:06</dc:date>
    <meta:print-date>2025-04-09T11:16:33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