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-114年1月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114年1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5">
            <text:p>本局觀光景點宣傳案</text:p>
          </table:table-cell>
          <table:table-cell office:value-type="string" table:style-name="ce14">
            <text:p>網路媒體</text:p>
          </table:table-cell>
          <table:table-cell office:value-type="string" table:style-name="ce18">
            <text:p>114.1.20-2.02</text:p>
          </table:table-cell>
          <table:table-cell office:value-type="string" table:style-name="ce12">
            <text:p>觀光行銷科</text:p>
          </table:table-cell>
          <table:table-cell office:value-type="float" office:value="50000" table:style-name="ce13">
            <text:p>50,000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執行情形表-114年1月____.$A$1:執行情形表-114年1月____.$IV$4" table:base-cell-address="執行情形表-114年1月_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公務預算處一般政務科柯亭劭</meta:initial-creator>
    <dc:creator>觀旅局</dc:creator>
    <meta:creation-date>2020-11-01T18:13:46Z</meta:creation-date>
    <dc:date>2025-02-14T01:01:29Z</dc:date>
    <meta:print-date>2025-02-08T03:59:57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