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Microsoft JhengHei" svg:font-family="Microsoft JhengHei"/>
    <style:font-face style:name="細明體" svg:font-family="細明體"/>
    <style:font-face style:name="Calibri" svg:font-family="Calibri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true"/>
    </style:style>
    <style:style style:name="ro6" style:family="table-row">
      <style:table-row-properties style:row-height="0.270833333333333in" fo:break-before="auto" style:use-optimal-row-height="false"/>
    </style:style>
    <style:style style:name="ta1" style:family="table" style:master-page-name="PageStyle_5f_執行情形表-113年10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6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5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6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6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6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6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3年10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5" table:number-columns-spanned="7" table:number-rows-spanned="1" office:value-type="string">
              <text:p>113年10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84" office:value-type="string">
            <text:p><text:span text:style-name="T10">宣導</text:span><text:span text:style-name="T11">「</text:span><text:span text:style-name="T12">臺南親海小學堂</text:span><text:span text:style-name="T13"> </text:span><text:span text:style-name="T12">大手牽小手,臺南玩水趣</text:span><text:span text:style-name="T11">」</text:span></text:p>
          </table:table-cell>
          <table:table-cell table:style-name="ce82" office:value-type="string">
            <text:p>廣播媒體</text:p>
          </table:table-cell>
          <table:table-cell table:style-name="ce78" office:value-type="string">
            <text:p>113.10.17-11.03</text:p>
          </table:table-cell>
          <table:table-cell table:style-name="ce78" office:value-type="string">
            <text:p>風景區管理科</text:p>
          </table:table-cell>
          <table:table-cell table:style-name="ce79" office:value-type="float" office:value="437500">
            <text:p>437,5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1" office:value-type="string">
            <text:p>「臺南國際觀光行銷暨農特產推廣」委託專業服務案</text:p>
          </table:table-cell>
          <table:table-cell table:style-name="ce82" office:value-type="string">
            <text:p>平面媒體</text:p>
          </table:table-cell>
          <table:table-cell table:style-name="ce78" office:value-type="string">
            <text:p>113.10.14</text:p>
          </table:table-cell>
          <table:table-cell table:style-name="ce78" office:value-type="string">
            <text:p>旅遊服務科</text:p>
          </table:table-cell>
          <table:table-cell table:style-name="ce79" office:value-type="float" office:value="50000">
            <text:p>5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83" office:value-type="string">
            <text:p><text:span text:style-name="T15">「</text:span><text:span text:style-name="T14">2024台灣燈會龍年主燈移置啟用活動(龍來南科FUN光芒)</text:span><text:span text:style-name="T15">」</text:span></text:p>
          </table:table-cell>
          <table:table-cell table:style-name="ce82" office:value-type="string">
            <text:p>網路媒體</text:p>
          </table:table-cell>
          <table:table-cell table:style-name="ce78" office:value-type="string">
            <text:p>113.10.19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98000">
            <text:p>98,000</text:p>
          </table:table-cell>
          <table:table-cell table:style-name="ce74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5" table:style-name="ce75"/>
          <table:table-cell table:style-name="ce80"/>
          <table:table-cell table:number-columns-repeated="247"/>
        </table:table-row>
        <table:table-row table:style-name="ro6">
          <table:table-cell table:style-name="ce76" office:value-type="string">
            <text:p>1.</text:p>
          </table:table-cell>
          <table:table-cell table:style-name="ce86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5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3" table:style-name="ce77"/>
          <table:table-cell table:number-columns-repeated="248"/>
        </table:table-row>
        <table:table-row table:style-name="ro5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25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3年10月    .$A$1" table:expression="['執行情形表-113年10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Microsoft JhengHei" svg:font-family="Microsoft JhengHei"/>
    <style:font-face style:name="細明體" svg:font-family="細明體"/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3年10月    " style:display-name="PageStyle_執行情形表-113年10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4-12-30T11:44:19</dc:date>
    <meta:print-date>2024-11-06T12:46:34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