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3222in"/>
    </style:style>
    <style:style style:name="TableColumn5" style:family="table-column">
      <style:table-column-properties style:column-width="1.1229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5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.125in" fo:line-height="0.3888in" fo:margin-right="0.7777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fo:margin-bottom="0.125in" fo:line-height="0.3888in" fo:margin-right="0.7777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paragraph-properties fo:text-align="center"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margin-bottom="0.125in" fo:line-height="0.3888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" style:parent-style-name="清單段落" style:list-style-name="LFO1" style:family="paragraph">
      <style:paragraph-properties fo:margin-bottom="0.125in" fo:line-height="0.3888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4" style:parent-style-name="內文" style:family="paragraph">
      <style:paragraph-properties fo:margin-bottom="0.125in" fo:line-height="0.3888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臺南市旅館業變更房價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84214000"/>旅館業</text:p>
            <text:p text:style-name="P10">名稱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登記證編號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事業</text:p>
            <text:p text:style-name="P22">名稱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統一編號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bookmark-end text:name="_Hlk184214000"/>填表人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前次房價變更紀錄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核准設立後，無變更房價紀錄。</text:p>
              </text:list-item>
              <text:list-item>
                <text:p text:style-name="P47">___年___月___日__________字第__________號函同意變更房價，原房價______元至______元，變更為______元至______元。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目前房價</text:p>
          </table:table-cell>
          <table:table-cell table:style-name="TableCell51" table:number-columns-spanned="3">
            <text:p text:style-name="P52">_________元至_________元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變更原因</text:p>
          </table:table-cell>
          <table:table-cell table:style-name="TableCell56" table:number-columns-spanned="3">
            <text:p text:style-name="P57">請敘明理由並檢附佐證資料：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</table:table>
      <text:p text:style-name="P65"/>
      <text:p text:style-name="內文"><text:span text:style-name="T66">申請日期：</text:span><text:span text:style-name="T67">中華民國</text:span><text:span text:style-name="T68"><text:tab/></text:span><text:span text:style-name="T69"><text:tab/></text:span><text:span text:style-name="T70"><text:tab/></text:span><text:span text:style-name="T71">年</text:span><text:span text:style-name="T72"><text:tab/></text:span><text:span text:style-name="T73"><text:tab/></text:span><text:span text:style-name="T74"><text:tab/></text:span><text:span text:style-name="T75">月</text:span><text:span text:style-name="T76"><text:tab/></text:span><text:span text:style-name="T77"><text:tab/></text:span><text:span text:style-name="T78"><text:tab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sieh heinrich</meta:initial-creator>
    <dc:creator>hsieh heinrich</dc:creator>
    <meta:creation-date>2024-12-19T02:22:00Z</meta:creation-date>
    <dc:date>2024-12-19T02:22:00Z</dc:date>
    <meta:print-date>2024-12-04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