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Microsoft JhengHei" svg:font-family="Microsoft JhengHei"/>
    <style:font-face style:name="細明體" svg:font-family="細明體"/>
    <style:font-face style:name="Calibri" svg:font-family="Calibri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91666666666667in" fo:break-before="auto" style:use-optimal-row-height="true"/>
    </style:style>
    <style:style style:name="ro5" style:family="table-row">
      <style:table-row-properties style:row-height="1.09166666666667in" fo:break-before="auto" style:use-optimal-row-height="false"/>
    </style:style>
    <style:style style:name="ro6" style:family="table-row">
      <style:table-row-properties style:row-height="0.275in" fo:break-before="auto" style:use-optimal-row-height="true"/>
    </style:style>
    <style:style style:name="ro7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10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5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10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2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3">
            <table:table-cell table:style-name="ce84" table:number-columns-spanned="7" table:number-rows-spanned="1" office:value-type="string">
              <text:p>113年10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4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5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8" office:value-type="string">
            <text:p>觀光旅遊局</text:p>
          </table:table-cell>
          <table:table-cell table:style-name="ce86" office:value-type="string">
            <text:p><text:span text:style-name="T10">宣導</text:span><text:span text:style-name="T11">「</text:span><text:span text:style-name="T12">臺南親海小學堂</text:span><text:span text:style-name="T13"> </text:span><text:span text:style-name="T12">大手牽小手,臺南玩水趣</text:span><text:span text:style-name="T11">」</text:span></text:p>
          </table:table-cell>
          <table:table-cell table:style-name="ce82" office:value-type="string">
            <text:p>廣播媒體</text:p>
          </table:table-cell>
          <table:table-cell table:style-name="ce78" office:value-type="string">
            <text:p>113.10.17-11.03</text:p>
          </table:table-cell>
          <table:table-cell table:style-name="ce78" office:value-type="string">
            <text:p>風景區管理科</text:p>
          </table:table-cell>
          <table:table-cell table:style-name="ce79" office:value-type="float" office:value="50000">
            <text:p>5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3" office:value-type="string">
            <text:p><text:span text:style-name="T15">「</text:span><text:span text:style-name="T14">2024臺南國際遊艇觀光推廣活動勞務採購案</text:span><text:span text:style-name="T15">」</text:span>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10.28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600000">
            <text:p>60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「臺南國際觀光行銷暨農特產推廣」委託專業服務案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10.14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50000">
            <text:p>5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3" office:value-type="string">
            <text:p><text:span text:style-name="T15">「</text:span><text:span text:style-name="T14">2024台灣燈會龍年主燈移置啟用活動(龍來南科FUN光芒)</text:span><text:span text:style-name="T15">」</text:span>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10.1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6">
          <table:table-cell table:style-name="ce73" office:value-type="string">
            <text:p>填表說明：</text:p>
          </table:table-cell>
          <table:table-cell table:style-name="ce73"/>
          <table:table-cell table:number-columns-repeated="5" table:style-name="ce75"/>
          <table:table-cell table:style-name="ce80"/>
          <table:table-cell table:number-columns-repeated="247"/>
        </table:table-row>
        <table:table-row table:style-name="ro7">
          <table:table-cell table:style-name="ce76" office:value-type="string">
            <text:p>1.</text:p>
          </table:table-cell>
          <table:table-cell table:style-name="ce85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3" table:style-name="ce7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4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10月    .$A$1" table:expression="['執行情形表-113年10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Microsoft JhengHei" svg:font-family="Microsoft JhengHei"/>
    <style:font-face style:name="細明體" svg:font-family="細明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10月    " style:display-name="PageStyle_執行情形表-113年10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11-06T12:47:01</dc:date>
    <meta:print-date>2024-11-06T12:46:34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