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3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3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4-6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行政院主計處第一局</meta:initial-creator>
    <dc:creator>觀旅局</dc:creator>
    <meta:creation-date>2001-01-31T06:15:04Z</meta:creation-date>
    <dc:date>2024-11-01T06:51:51Z</dc:date>
    <meta:print-date>2024-07-04T09:45:1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