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 style:master-page-name="">
      <loext:graphic-properties draw:fill="none"/>
      <style:paragraph-properties fo:margin-left="2.2cm" fo:margin-right="0cm" fo:orphans="0" fo:widows="0" fo:hyphenation-ladder-count="no-limit" fo:text-indent="-1cm" style:auto-text-indent="false" style:page-number="auto" fo:background-color="transparent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547cm" fo:margin-left="1.5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3cm" fo:margin-left="2.847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566cm" fo:margin-left="3.42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887cm" fo:margin-left="4.30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762cm" fo:margin-left="5.07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1.094cm" fo:margin-left="6.16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6.165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6.165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6.16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6.16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○○公司(單位)申請○○籍學生○人</text:p>
      <text:p text:style-name="P2">來臺實習效益評估</text:p>
      <text:list xml:id="list630217748" text:style-name="L1">
        <text:list-item>
          <text:p text:style-name="P8">實習公司/單位(名稱)之經營現況（主要經營項目或業務、實收資本額/投資規模、最近一年之營收/營運表現、聘僱員工數等）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0726302791506" text:continue-numbering="true" text:style-name="L1">
        <text:list-item>
          <text:p text:style-name="P6"><text:span text:style-name="T1">外籍學生來臺實習之必要性與合理性(含評估分析與佐證文件)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0727305400348" text:continue-numbering="true" text:style-name="L1">
        <text:list-item>
          <text:p text:style-name="P7">本案外籍學生來臺實習之預期效益(含質化與量化分析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70726633486182" text:continue-numbering="true" text:style-name="L1">
        <text:list-item>
          <text:p text:style-name="P7">其他效益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line-height="0.706cm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23cm" fo:margin-right="0cm" fo:hyphenation-ladder-count="no-limit" fo:text-indent="0cm" style:auto-text-indent="false">
        <style:tab-stops>
          <style:tab-stop style:position="15.759cm" style:type="right" style:leader-style="dotted" style:leader-text="."/>
        </style:tab-stops>
      </style:paragraph-properties>
      <style:text-properties fo:font-variant="small-caps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82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系統功能架構圖</dc:title>
    <dc:subject/>
    <meta:initial-creator>user01</meta:initial-creator>
    <meta:creation-date>2024-10-11T09:05:00Z</meta:creation-date>
    <dc:date>2024-10-11T17:07:25.930000000</dc:date>
    <meta:print-date>2024-09-12T06:58:00Z</meta:print-date>
    <meta:editing-cycles>3</meta:editing-cycles>
    <meta:editing-duration>PT1M37S</meta:editing-duration>
    <meta:document-statistic meta:table-count="0" meta:image-count="0" meta:object-count="0" meta:page-count="1" meta:paragraph-count="7" meta:word-count="149" meta:character-count="151" meta:non-whitespace-character-count="151"/>
    <meta:template xlink:type="simple" xlink:actuate="onRequest" xlink:title="" xlink:href="Normal"/>
  </office:meta>
</office:document-meta>
</file>