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>
      <style:paragraph-properties fo:line-height="0.917cm"/>
    </style:style>
    <style:style style:name="P2" style:family="paragraph" style:parent-style-name="內文_20__28_Web_29_">
      <style:paragraph-properties fo:margin-left="1.55cm" fo:margin-right="0cm" fo:line-height="0.917cm" fo:text-indent="-1.131cm" style:auto-text-indent="false">
        <style:tab-stops/>
      </style:paragraph-properties>
    </style:style>
    <style:style style:name="P3" style:family="paragraph" style:parent-style-name="內文_20__28_Web_29_">
      <style:paragraph-properties fo:margin-top="0.21cm" fo:margin-bottom="0cm" style:contextual-spacing="false" fo:line-height="0.917cm"/>
    </style:style>
    <style:style style:name="P4" style:family="paragraph" style:parent-style-name="內文_20__28_Web_29_">
      <style:paragraph-properties fo:margin-top="0cm" fo:margin-bottom="0.21cm" style:contextual-spacing="false" fo:line-height="0.917cm"/>
    </style:style>
    <style:style style:name="P5" style:family="paragraph" style:parent-style-name="Text_20_body">
      <style:paragraph-properties fo:line-height="0.917cm"/>
    </style:style>
    <style:style style:name="P6" style:family="paragraph" style:parent-style-name="內文_20__28_Web_29_">
      <style:paragraph-properties fo:margin-left="1.55cm" fo:margin-right="0cm" fo:line-height="0.917cm" fo:text-indent="-1.13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_20__28_Web_29_" style:master-page-name="MP0">
      <style:paragraph-properties style:line-height-at-least="0.88cm" fo:text-align="center" style:justify-single-word="false" style:page-number="auto" fo:break-before="page"/>
    </style:style>
    <style:style style:name="P8" style:family="paragraph" style:parent-style-name="內文_20__28_Web_29_">
      <style:paragraph-properties fo:line-height="0.917cm"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切結書</text:span></text:span></text:p>
      <text:p text:style-name="P1"><text:span text:style-name="預設段落字型"><text:span text:style-name="T2">（實習單位名稱） </text:span></text:span><text:span text:style-name="預設段落字型"><text:span text:style-name="T3">保證依交通部觀光署</text:span></text:span><text:span text:style-name="預設段落字型"><text:span text:style-name="T4">(</text:span></text:span><text:span text:style-name="預設段落字型"><text:span text:style-name="T3">以下簡稱觀光署</text:span></text:span><text:span text:style-name="預設段落字型"><text:span text:style-name="T4">)</text:span></text:span><text:span text:style-name="預設段落字型"><text:span text:style-name="T3">同意函之規定執行下列事項：</text:span></text:span></text:p>
      <text:p text:style-name="P2"><text:span text:style-name="預設段落字型"><text:span text:style-name="T3">一、保證外國學生</text:span></text:span><text:span text:style-name="預設段落字型"><text:span text:style-name="T2"> （英文名字） </text:span></text:span><text:span text:style-name="預設段落字型"><text:span text:style-name="T3">（護照號碼： ）依上開觀光署核准函及衛生福利部相關防疫之規定，執行原經核定（或報備）之至本公司（單位）之實習計畫，並保證該等外國學生實習計畫結束後即行送返其本國。</text:span></text:span></text:p>
      <text:p text:style-name="P2"><text:span text:style-name="預設段落字型"><text:span text:style-name="T3">二、保證前開外國學生在實習期間未從事實習計畫以外之任何工作。違者即時遣返，其被遣返產生之機票費，等待遣返期間之膳宿費與其他有關費用（含罰鍰），由本公司（單位）自行負擔。</text:span></text:span></text:p>
      <text:p text:style-name="P6">三、保證履行衛生福利部相關防疫規定（或措施）及負擔防疫費用，如未確實執行者，得由觀光署廢止同意處分，並由本公司(單位)負擔政府支出之相關防疫費用及相關罰鍰。</text:p>
      <text:p text:style-name="P6">四、若實習生在我國有行蹤不明或從事與簽證目的不符之活動情形，保證主動通知觀光署及內政部移民署。</text:p>
      <text:p text:style-name="P3"><text:span text:style-name="預設段落字型"><text:span text:style-name="T3">如屆時本公司（單位）未履行上揭約定事項，願逕受強制執行，且觀光署得視情節輕重，於六個月至三年內不予受</text:span></text:span><text:soft-page-break/><text:span text:style-name="預設段落字型"><text:span text:style-name="T3">理本公司(單位)申請外國籍學生來我國觀光旅館業或旅館業實習。</text:span></text:span></text:p>
      <text:p text:style-name="P1"><text:span text:style-name="預設段落字型"><text:span text:style-name="T3">此致</text:span></text:span></text:p>
      <text:p text:style-name="P1"><text:span text:style-name="預設段落字型"><text:span text:style-name="T3">交通部觀光署</text:span></text:span></text:p>
      <text:p text:style-name="P1"/>
      <text:p text:style-name="P4"><text:span text:style-name="預設段落字型"><text:span text:style-name="T3">立同意書人</text:span></text:span></text:p>
      <text:p text:style-name="P1"><text:span text:style-name="預設段落字型"><text:span text:style-name="T5">　　公司（單位）名稱： (印鑑)</text:span></text:span></text:p>
      <text:p text:style-name="P1"><text:span text:style-name="預設段落字型"><text:span text:style-name="T5">　　代表人（負責人）： (印鑑)</text:span></text:span></text:p>
      <text:p text:style-name="P1"><text:span text:style-name="預設段落字型"><text:span text:style-name="T5">　　地址：</text:span></text:span></text:p>
      <text:p text:style-name="P1"/>
      <text:p text:style-name="P1"/>
      <text:p text:style-name="P8"><text:span text:style-name="預設段落字型"><text:span text:style-name="T5">中華民國 <text:s text:c="10"/>年 <text:s text:c="15"/>月 <text:s text:c="16"/>日</text:span></text:span></text:p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劉紘彰</meta:initial-creator>
    <meta:creation-date>2024-10-11T09:04:00Z</meta:creation-date>
    <dc:date>2024-10-11T17:09:16.964000000</dc:date>
    <meta:print-date>2024-10-11T09:04:00Z</meta:print-date>
    <meta:editing-cycles>3</meta:editing-cycles>
    <meta:editing-duration>PT1M35S</meta:editing-duration>
    <meta:document-statistic meta:table-count="0" meta:image-count="0" meta:object-count="0" meta:page-count="2" meta:paragraph-count="14" meta:word-count="474" meta:character-count="530" meta:non-whitespace-character-count="474"/>
    <meta:template xlink:type="simple" xlink:actuate="onRequest" xlink:title="" xlink:href="Normal"/>
  </office:meta>
</office:document-meta>
</file>