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03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51883333333333cm"/>
    </style:style>
    <style:style style:name="co18" style:family="table-column">
      <style:table-column-properties fo:break-before="auto" style:column-width="2.49766666666667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2.095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8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0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H1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2" table:number-columns-repeated="2" table:default-cell-style-name="ce3"/>
        <table:table-column table:style-name="co3" table:default-cell-style-name="ce3" table:visibility="collapse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5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2" table:number-columns-repeated="2" table:default-cell-style-name="ce3"/>
        <table:table-column table:style-name="co2" table:default-cell-style-name="ce3" table:visibility="collapse"/>
        <table:table-column table:style-name="co2" table:number-columns-repeated="2" table:default-cell-style-name="ce3"/>
        <table:table-column table:style-name="co8" table:default-cell-style-name="ce3" table:visibility="collapse"/>
        <table:table-column table:style-name="co9" table:default-cell-style-name="ce3"/>
        <table:table-column table:style-name="co10" table:default-cell-style-name="ce3"/>
        <table:table-column table:style-name="co2" table:number-columns-repeated="4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4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4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12" table:number-columns-repeated="223" table:default-cell-style-name="ce3"/>
        <table:table-row table:style-name="ro1">
          <table:table-cell office:value-type="string" table:style-name="ce15">
            <text:p>公開類</text:p>
          </table:table-cell>
          <table:table-cell office:value-type="string" table:style-name="ce2">
            <text:p>每半年公開</text:p>
          </table:table-cell>
          <table:table-cell table:number-columns-repeated="13" table:style-name="ce2"/>
          <table:table-cell table:number-columns-repeated="12" table:style-name="ce10"/>
          <table:table-cell office:value-type="string" table:style-name="ce15">
            <text:p>編製機關</text:p>
          </table:table-cell>
          <table:table-cell table:style-name="ce17"/>
          <table:table-cell office:value-type="string" table:number-columns-spanned="4" table:number-rows-spanned="1" table:style-name="ce69">
            <text:p>臺南市政府觀光旅遊局</text:p>
          </table:table-cell>
          <table:covered-table-cell table:number-columns-repeated="3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70">
            <text:p><text:s/>臺南市旅宿業統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11"/>
          <table:table-cell table:number-columns-repeated="14" table:style-name="ce12"/>
          <table:table-cell office:value-type="string" table:number-columns-spanned="15" table:number-rows-spanned="1" table:style-name="ce52">
            <text:p><text:s text:c="288"/>單位：家數；間 收入；元<text:s/></text:p>
          </table:table-cell>
          <table:covered-table-cell table:number-columns-repeated="14"/>
          <table:table-cell table:number-columns-repeated="2" table:style-name="ce14"/>
          <table:table-cell table:style-name="ce9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71">
            <text:p>行政區</text:p>
          </table:table-cell>
          <table:table-cell office:value-type="string" table:number-columns-spanned="9" table:number-rows-spanned="2" table:style-name="ce72">
            <text:p>民宿</text:p>
          </table:table-cell>
          <table:covered-table-cell table:number-columns-repeated="8"/>
          <table:table-cell office:value-type="string" table:number-columns-spanned="9" table:number-rows-spanned="2" table:style-name="ce73">
            <text:p>旅館業</text:p>
          </table:table-cell>
          <table:covered-table-cell table:number-columns-repeated="8"/>
          <table:table-cell office:value-type="string" table:number-columns-spanned="14" table:number-rows-spanned="1" table:style-name="ce74">
            <text:p>觀光旅館業</text:p>
          </table:table-cell>
          <table:covered-table-cell table:number-columns-repeated="13"/>
          <table:table-cell table:number-columns-repeated="16351"/>
        </table:table-row>
        <table:table-row table:style-name="ro4">
          <table:covered-table-cell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7" table:number-rows-spanned="1" table:style-name="ce75">
            <text:p>國際觀光旅館業</text:p>
          </table:table-cell>
          <table:covered-table-cell table:number-columns-repeated="6"/>
          <table:table-cell office:value-type="string" table:number-columns-spanned="7" table:number-rows-spanned="1" table:style-name="ce75">
            <text:p>一般觀光旅館業</text:p>
          </table:table-cell>
          <table:covered-table-cell table:number-columns-repeated="6"/>
          <table:table-cell table:number-columns-repeated="16351"/>
        </table:table-row>
        <table:table-row table:style-name="ro4">
          <table:covered-table-cell/>
          <table:table-cell office:value-type="string" table:number-columns-spanned="3" table:number-rows-spanned="1" table:style-name="ce68">
            <text:p>家數</text:p>
          </table:table-cell>
          <table:covered-table-cell table:number-columns-repeated="2"/>
          <table:table-cell office:value-type="string" table:number-columns-spanned="3" table:number-rows-spanned="1" table:style-name="ce68">
            <text:p>房間數</text:p>
          </table:table-cell>
          <table:covered-table-cell table:number-columns-repeated="2"/>
          <table:table-cell office:value-type="string" table:number-columns-spanned="3" table:number-rows-spanned="1" table:style-name="ce68">
            <text:p>客房收入</text:p>
          </table:table-cell>
          <table:covered-table-cell table:number-columns-repeated="2"/>
          <table:table-cell office:value-type="string" table:number-columns-spanned="3" table:number-rows-spanned="1" table:style-name="ce68">
            <text:p>家數</text:p>
          </table:table-cell>
          <table:covered-table-cell table:number-columns-repeated="2"/>
          <table:table-cell office:value-type="string" table:number-columns-spanned="3" table:number-rows-spanned="1" table:style-name="ce68">
            <text:p>房間數</text:p>
          </table:table-cell>
          <table:covered-table-cell table:number-columns-repeated="2"/>
          <table:table-cell office:value-type="string" table:number-columns-spanned="3" table:number-rows-spanned="1" table:style-name="ce68">
            <text:p>客房收入</text:p>
          </table:table-cell>
          <table:covered-table-cell table:number-columns-repeated="2"/>
          <table:table-cell office:value-type="string" table:number-columns-spanned="2" table:number-rows-spanned="1" table:style-name="ce68">
            <text:p>家數</text:p>
          </table:table-cell>
          <table:covered-table-cell/>
          <table:table-cell office:value-type="string" table:number-columns-spanned="2" table:number-rows-spanned="1" table:style-name="ce68">
            <text:p>房間數</text:p>
          </table:table-cell>
          <table:covered-table-cell/>
          <table:table-cell office:value-type="string" table:number-columns-spanned="3" table:number-rows-spanned="1" table:style-name="ce68">
            <text:p>客房收入</text:p>
          </table:table-cell>
          <table:covered-table-cell table:number-columns-repeated="2"/>
          <table:table-cell office:value-type="string" table:number-columns-spanned="2" table:number-rows-spanned="1" table:style-name="ce68">
            <text:p>家數</text:p>
          </table:table-cell>
          <table:covered-table-cell/>
          <table:table-cell office:value-type="string" table:number-columns-spanned="2" table:number-rows-spanned="1" table:style-name="ce68">
            <text:p>客房數</text:p>
          </table:table-cell>
          <table:covered-table-cell/>
          <table:table-cell office:value-type="string" table:number-columns-spanned="3" table:number-rows-spanned="1" table:style-name="ce77">
            <text:p>客房收入</text:p>
          </table:table-cell>
          <table:covered-table-cell table:number-columns-repeated="2"/>
          <table:table-cell table:number-columns-repeated="16351"/>
        </table:table-row>
        <table:table-row table:style-name="ro5">
          <table:covered-table-cell/>
          <table:table-cell office:value-type="string" table:style-name="ce8">
            <text:p>112年12月</text:p>
            <text:p>家數</text:p>
          </table:table-cell>
          <table:table-cell office:value-type="string" table:style-name="ce8">
            <text:p>113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12月</text:p>
            <text:p>客房數</text:p>
          </table:table-cell>
          <table:table-cell office:value-type="string" table:style-name="ce8">
            <text:p>113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7月至12月</text:p>
            <text:p>客房收入</text:p>
          </table:table-cell>
          <table:table-cell office:value-type="string" table:style-name="ce8">
            <text:p>113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2年12月</text:p>
            <text:p>家數</text:p>
          </table:table-cell>
          <table:table-cell office:value-type="string" table:style-name="ce8">
            <text:p>113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12月</text:p>
            <text:p>客房數</text:p>
          </table:table-cell>
          <table:table-cell office:value-type="string" table:style-name="ce8">
            <text:p>113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7月至12月</text:p>
            <text:p>客房收入</text:p>
          </table:table-cell>
          <table:table-cell office:value-type="string" table:style-name="ce8">
            <text:p>113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3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3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7月至12月</text:p>
            <text:p>客房收入</text:p>
          </table:table-cell>
          <table:table-cell office:value-type="string" table:style-name="ce8">
            <text:p>113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3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3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2年7月至12月</text:p>
            <text:p>客房收入</text:p>
          </table:table-cell>
          <table:table-cell office:value-type="string" table:style-name="ce8">
            <text:p>113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table:number-columns-repeated="16351"/>
        </table:table-row>
        <table:table-row table:style-name="ro6">
          <table:table-cell office:value-type="string" table:style-name="ce20">
            <text:p>總 <text:s text:c="2"/>計</text:p>
          </table:table-cell>
          <table:table-cell office:value-type="float" office:value="598" table:style-name="ce22">
            <text:p>598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26" table:formula="of:=[.C8]-[.B8]" table:style-name="ce22">
            <text:p>26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391" table:style-name="ce22">
            <text:p>2,391<text:s/></text:p>
          </table:table-cell>
          <table:table-cell office:value-type="float" office:value="100" table:formula="of:=[.F8]-[.E8]" table:style-name="ce22">
            <text:p>100<text:s/></text:p>
          </table:table-cell>
          <table:table-cell office:value-type="float" office:value="272977489" table:style-name="ce22">
            <text:p>272,977,489<text:s/></text:p>
          </table:table-cell>
          <table:table-cell office:value-type="float" office:value="276582434" table:style-name="ce22">
            <text:p>276,582,434<text:s/></text:p>
          </table:table-cell>
          <table:table-cell office:value-type="float" office:value="3604945" table:formula="of:=[.I8]-[.H8]" table:style-name="ce22">
            <text:p>3,604,945<text:s/></text:p>
          </table:table-cell>
          <table:table-cell office:value-type="float" office:value="256" table:style-name="ce22">
            <text:p>256<text:s/></text:p>
          </table:table-cell>
          <table:table-cell office:value-type="float" office:value="260" table:style-name="ce22">
            <text:p>26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2044" table:style-name="ce22">
            <text:p>12,044<text:s/></text:p>
          </table:table-cell>
          <table:table-cell office:value-type="float" office:value="12227" table:style-name="ce22">
            <text:p>12,227<text:s/></text:p>
          </table:table-cell>
          <table:table-cell office:value-type="float" office:value="183" table:formula="of:=[.O8]-[.N8]" table:style-name="ce22">
            <text:p>183<text:s/></text:p>
          </table:table-cell>
          <table:table-cell office:value-type="float" office:value="2432886637" table:style-name="ce22">
            <text:p>2,432,886,637<text:s/></text:p>
          </table:table-cell>
          <table:table-cell office:value-type="float" office:value="2840413280" table:style-name="ce22">
            <text:p>2,840,413,280<text:s/></text:p>
          </table:table-cell>
          <table:table-cell office:value-type="float" office:value="407526643" table:formula="of:=[.R8]-[.Q8]" table:style-name="ce22">
            <text:p>407,526,643<text:s/>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2">
            <text:p>-</text:p>
          </table:table-cell>
          <table:table-cell office:value-type="float" office:value="1114" table:style-name="ce22">
            <text:p>1,114<text:s/></text:p>
          </table:table-cell>
          <table:table-cell office:value-type="string" table:style-name="ce22">
            <text:p>-</text:p>
          </table:table-cell>
          <table:table-cell office:value-type="float" office:value="484483786" table:style-name="ce22">
            <text:p>484,483,786<text:s/></text:p>
          </table:table-cell>
          <table:table-cell office:value-type="float" office:value="466897536" table:style-name="ce22">
            <text:p>466,897,536<text:s/></text:p>
          </table:table-cell>
          <table:table-cell office:value-type="float" office:value="-17586250" table:formula="of:=[.Y8]-[.X8]" table:style-name="ce22">
            <text:p>-17,586,250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office:value-type="float" office:value="40" table:style-name="ce22">
            <text:p>40<text:s/></text:p>
          </table:table-cell>
          <table:table-cell office:value-type="string" table:style-name="ce22">
            <text:p>-</text:p>
          </table:table-cell>
          <table:table-cell office:value-type="float" office:value="604800" table:style-name="ce22">
            <text:p>604,800<text:s/></text:p>
          </table:table-cell>
          <table:table-cell office:value-type="float" office:value="243600" table:style-name="ce22">
            <text:p>243,600<text:s/></text:p>
          </table:table-cell>
          <table:table-cell office:value-type="float" office:value="-361200" table:formula="of:=[.AF8]-[.AE8]" table:style-name="ce22">
            <text:p>-361,200<text:s/>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16">
            <text:p>中西區</text:p>
          </table:table-cell>
          <table:table-cell office:value-type="float" office:value="286" table:style-name="ce23">
            <text:p>286<text:s/></text:p>
          </table:table-cell>
          <table:table-cell office:value-type="float" office:value="299" table:style-name="ce23">
            <text:p>299<text:s/></text:p>
          </table:table-cell>
          <table:table-cell office:value-type="float" office:value="13" table:formula="of:=[.C9]-[.B9]" table:style-name="ce23">
            <text:p>13<text:s/></text:p>
          </table:table-cell>
          <table:table-cell office:value-type="float" office:value="1025" table:style-name="ce23">
            <text:p>1,025<text:s/></text:p>
          </table:table-cell>
          <table:table-cell office:value-type="float" office:value="1073" table:style-name="ce23">
            <text:p>1,073<text:s/></text:p>
          </table:table-cell>
          <table:table-cell office:value-type="float" office:value="48" table:formula="of:=[.F9]-[.E9]" table:style-name="ce23">
            <text:p>48<text:s/></text:p>
          </table:table-cell>
          <table:table-cell office:value-type="float" office:value="141988682" table:style-name="ce23">
            <text:p>141,988,682<text:s/></text:p>
          </table:table-cell>
          <table:table-cell office:value-type="float" office:value="145519072" table:style-name="ce23">
            <text:p>145,519,072<text:s/></text:p>
          </table:table-cell>
          <table:table-cell office:value-type="float" office:value="3530390" table:formula="of:=[.I9]-[.H9]" table:style-name="ce23">
            <text:p>3,530,390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865" table:style-name="ce23">
            <text:p>3,865<text:s/></text:p>
          </table:table-cell>
          <table:table-cell office:value-type="float" office:value="3997" table:style-name="ce23">
            <text:p>3,997<text:s/></text:p>
          </table:table-cell>
          <table:table-cell office:value-type="float" office:value="132" table:formula="of:=[.O9]-[.N9]" table:style-name="ce23">
            <text:p>132<text:s/></text:p>
          </table:table-cell>
          <table:table-cell office:value-type="float" office:value="1171252132" table:style-name="ce23">
            <text:p>1,171,252,132<text:s/></text:p>
          </table:table-cell>
          <table:table-cell office:value-type="float" office:value="1182305999" table:style-name="ce23">
            <text:p>1,182,305,999<text:s/></text:p>
          </table:table-cell>
          <table:table-cell office:value-type="float" office:value="11053867" table:formula="of:=[.R9]-[.Q9]" table:style-name="ce23">
            <text:p>11,053,867<text:s/>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152" table:style-name="ce23">
            <text:p>152<text:s/></text:p>
          </table:table-cell>
          <table:table-cell office:value-type="string" table:style-name="ce23">
            <text:p>-</text:p>
          </table:table-cell>
          <table:table-cell office:value-type="float" office:value="35481672" table:style-name="ce23">
            <text:p>35,481,672<text:s/></text:p>
          </table:table-cell>
          <table:table-cell office:value-type="float" office:value="38361961" table:style-name="ce23">
            <text:p>38,361,961<text:s/></text:p>
          </table:table-cell>
          <table:table-cell office:value-type="float" office:value="2880289" table:formula="of:=[.Y9]-[.X9]" table:style-name="ce23">
            <text:p>2,880,289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東區</text:p>
          </table:table-cell>
          <table:table-cell office:value-type="float" office:value="11" table:style-name="ce23">
            <text:p>11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2" table:formula="of:=[.C10]-[.B10]" table:style-name="ce23">
            <text:p>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8" table:formula="of:=[.F10]-[.E10]" table:style-name="ce23">
            <text:p>8<text:s/></text:p>
          </table:table-cell>
          <table:table-cell office:value-type="float" office:value="2546312" table:style-name="ce23">
            <text:p>2,546,312<text:s/></text:p>
          </table:table-cell>
          <table:table-cell office:value-type="float" office:value="4196884" table:style-name="ce23">
            <text:p>4,196,884<text:s/></text:p>
          </table:table-cell>
          <table:table-cell office:value-type="float" office:value="1650572" table:formula="of:=[.I10]-[.H10]" table:style-name="ce23">
            <text:p>1,650,572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23">
            <text:p>-</text:p>
          </table:table-cell>
          <table:table-cell office:value-type="float" office:value="1005" table:style-name="ce23">
            <text:p>1,005<text:s/></text:p>
          </table:table-cell>
          <table:table-cell office:value-type="float" office:value="1005" table:style-name="ce23">
            <text:p>1,005<text:s/></text:p>
          </table:table-cell>
          <table:table-cell office:value-type="string" table:style-name="ce23">
            <text:p>-</text:p>
          </table:table-cell>
          <table:table-cell office:value-type="float" office:value="-161396043" table:style-name="ce23">
            <text:p>-161,396,043<text:s/></text:p>
          </table:table-cell>
          <table:table-cell office:value-type="float" office:value="234087660" table:style-name="ce23">
            <text:p>234,087,660<text:s/></text:p>
          </table:table-cell>
          <table:table-cell office:value-type="float" office:value="395483703" table:formula="of:=[.R10]-[.Q10]" table:style-name="ce23">
            <text:p>395,483,703<text:s/>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3">
            <text:p>-</text:p>
          </table:table-cell>
          <table:table-cell office:value-type="float" office:value="533" table:style-name="ce23">
            <text:p>533<text:s/></text:p>
          </table:table-cell>
          <table:table-cell office:value-type="string" table:style-name="ce23">
            <text:p>-</text:p>
          </table:table-cell>
          <table:table-cell office:value-type="float" office:value="252944848" table:style-name="ce23">
            <text:p>252,944,848<text:s/></text:p>
          </table:table-cell>
          <table:table-cell office:value-type="float" office:value="248391055" table:style-name="ce23">
            <text:p>248,391,055<text:s/></text:p>
          </table:table-cell>
          <table:table-cell office:value-type="float" office:value="-4553793" table:formula="of:=[.Y10]-[.X10]" table:style-name="ce23">
            <text:p>-4,553,79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南區</text:p>
          </table:table-cell>
          <table:table-cell office:value-type="float" office:value="6" table:style-name="ce23">
            <text:p>6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1" table:formula="of:=[.C11]-[.B11]" table:style-name="ce23">
            <text:p>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5" table:formula="of:=[.F11]-[.E11]" table:style-name="ce23">
            <text:p>5<text:s/></text:p>
          </table:table-cell>
          <table:table-cell office:value-type="float" office:value="2195385" table:style-name="ce23">
            <text:p>2,195,385<text:s/></text:p>
          </table:table-cell>
          <table:table-cell office:value-type="float" office:value="3665335" table:style-name="ce23">
            <text:p>3,665,335<text:s/></text:p>
          </table:table-cell>
          <table:table-cell office:value-type="float" office:value="1469950" table:formula="of:=[.I11]-[.H11]" table:style-name="ce23">
            <text:p>1,469,95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9" table:style-name="ce24">
            <text:p>9<text:s/></text:p>
          </table:table-cell>
          <table:table-cell office:value-type="string" table:style-name="ce23">
            <text:p>-</text:p>
          </table:table-cell>
          <table:table-cell office:value-type="float" office:value="496" table:style-name="ce23">
            <text:p>496<text:s/></text:p>
          </table:table-cell>
          <table:table-cell office:value-type="float" office:value="496" table:style-name="ce23">
            <text:p>496<text:s/></text:p>
          </table:table-cell>
          <table:table-cell office:value-type="string" table:style-name="ce23">
            <text:p>-</text:p>
          </table:table-cell>
          <table:table-cell office:value-type="float" office:value="138913579" table:style-name="ce23">
            <text:p>138,913,579<text:s/></text:p>
          </table:table-cell>
          <table:table-cell office:value-type="float" office:value="138073741" table:style-name="ce23">
            <text:p>138,073,741<text:s/></text:p>
          </table:table-cell>
          <table:table-cell office:value-type="float" office:value="-839838" table:formula="of:=[.R11]-[.Q11]" table:style-name="ce23">
            <text:p>-839,838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北區</text:p>
          </table:table-cell>
          <table:table-cell office:value-type="float" office:value="27" table:style-name="ce23">
            <text:p>27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2" table:formula="of:=[.C12]-[.B12]" table:style-name="ce23">
            <text:p>2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9" table:formula="of:=[.F12]-[.E12]" table:style-name="ce23">
            <text:p>9<text:s/></text:p>
          </table:table-cell>
          <table:table-cell office:value-type="float" office:value="13523882" table:style-name="ce23">
            <text:p>13,523,882<text:s/></text:p>
          </table:table-cell>
          <table:table-cell office:value-type="float" office:value="14793170" table:style-name="ce23">
            <text:p>14,793,170<text:s/></text:p>
          </table:table-cell>
          <table:table-cell office:value-type="float" office:value="1269288" table:formula="of:=[.I12]-[.H12]" table:style-name="ce23">
            <text:p>1,269,288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33" table:style-name="ce24">
            <text:p>33<text:s/></text:p>
          </table:table-cell>
          <table:table-cell office:value-type="string" table:style-name="ce23">
            <text:p>-</text:p>
          </table:table-cell>
          <table:table-cell office:value-type="float" office:value="1677" table:style-name="ce23">
            <text:p>1,677<text:s/></text:p>
          </table:table-cell>
          <table:table-cell office:value-type="float" office:value="1677" table:style-name="ce23">
            <text:p>1,677<text:s/></text:p>
          </table:table-cell>
          <table:table-cell office:value-type="string" table:style-name="ce23">
            <text:p>-</text:p>
          </table:table-cell>
          <table:table-cell office:value-type="float" office:value="341575870" table:style-name="ce23">
            <text:p>341,575,870<text:s/></text:p>
          </table:table-cell>
          <table:table-cell office:value-type="float" office:value="340272496" table:style-name="ce23">
            <text:p>340,272,496<text:s/></text:p>
          </table:table-cell>
          <table:table-cell office:value-type="float" office:value="-1303374" table:formula="of:=[.R12]-[.Q12]" table:style-name="ce23">
            <text:p>-1,303,37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安平區</text:p>
          </table:table-cell>
          <table:table-cell office:value-type="float" office:value="137" table:style-name="ce23">
            <text:p>137<text:s/></text:p>
          </table:table-cell>
          <table:table-cell office:value-type="float" office:value="141" table:style-name="ce23">
            <text:p>141<text:s/></text:p>
          </table:table-cell>
          <table:table-cell office:value-type="float" office:value="4" table:formula="of:=[.C13]-[.B13]" table:style-name="ce23">
            <text:p>4<text:s/></text:p>
          </table:table-cell>
          <table:table-cell office:value-type="float" office:value="533" table:style-name="ce23">
            <text:p>533<text:s/></text:p>
          </table:table-cell>
          <table:table-cell office:value-type="float" office:value="548" table:style-name="ce23">
            <text:p>548<text:s/></text:p>
          </table:table-cell>
          <table:table-cell office:value-type="float" office:value="15" table:formula="of:=[.F13]-[.E13]" table:style-name="ce23">
            <text:p>15<text:s/></text:p>
          </table:table-cell>
          <table:table-cell office:value-type="float" office:value="64155319" table:style-name="ce23">
            <text:p>64,155,319<text:s/></text:p>
          </table:table-cell>
          <table:table-cell office:value-type="float" office:value="63581925" table:style-name="ce23">
            <text:p>63,581,925<text:s/></text:p>
          </table:table-cell>
          <table:table-cell office:value-type="float" office:value="-573394" table:formula="of:=[.I13]-[.H13]" table:style-name="ce23">
            <text:p>-573,394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94" table:style-name="ce23">
            <text:p>994<text:s/></text:p>
          </table:table-cell>
          <table:table-cell office:value-type="float" office:value="966" table:style-name="ce23">
            <text:p>966<text:s/></text:p>
          </table:table-cell>
          <table:table-cell office:value-type="float" office:value="-28" table:formula="of:=[.O13]-[.N13]" table:style-name="ce23">
            <text:p>-28<text:s/></text:p>
          </table:table-cell>
          <table:table-cell office:value-type="float" office:value="280950220" table:style-name="ce23">
            <text:p>280,950,220<text:s/></text:p>
          </table:table-cell>
          <table:table-cell office:value-type="float" office:value="286138637" table:style-name="ce23">
            <text:p>286,138,637<text:s/></text:p>
          </table:table-cell>
          <table:table-cell office:value-type="float" office:value="5188417" table:formula="of:=[.R13]-[.Q13]" table:style-name="ce23">
            <text:p>5,188,417<text:s/>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231" table:style-name="ce23">
            <text:p>231<text:s/></text:p>
          </table:table-cell>
          <table:table-cell office:value-type="string" table:style-name="ce23">
            <text:p>-</text:p>
          </table:table-cell>
          <table:table-cell office:value-type="float" office:value="104939217" table:style-name="ce23">
            <text:p>104,939,217<text:s/></text:p>
          </table:table-cell>
          <table:table-cell office:value-type="float" office:value="105931557" table:style-name="ce23">
            <text:p>105,931,557<text:s/></text:p>
          </table:table-cell>
          <table:table-cell office:value-type="float" office:value="992340" table:formula="of:=[.Y13]-[.X13]" table:style-name="ce23">
            <text:p>992,34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安南區</text:p>
          </table:table-cell>
          <table:table-cell office:value-type="float" office:value="9" table:style-name="ce23">
            <text:p>9<text:s/></text:p>
          </table:table-cell>
          <table:table-cell office:value-type="float" office:value="9" table:style-name="ce23">
            <text:p>9<text:s/></text:p>
          </table:table-cell>
          <table:table-cell office:value-type="string" table:style-name="ce23">
            <text:p>-</text:p>
          </table:table-cell>
          <table:table-cell office:value-type="float" office:value="38" table:style-name="ce23">
            <text:p>38<text:s/></text:p>
          </table:table-cell>
          <table:table-cell office:value-type="float" office:value="38" table:style-name="ce23">
            <text:p>38<text:s/></text:p>
          </table:table-cell>
          <table:table-cell office:value-type="string" table:style-name="ce23">
            <text:p>-</text:p>
          </table:table-cell>
          <table:table-cell office:value-type="float" office:value="12124160" table:style-name="ce23">
            <text:p>12,124,160<text:s/></text:p>
          </table:table-cell>
          <table:table-cell office:value-type="float" office:value="7944210" table:style-name="ce23">
            <text:p>7,944,210<text:s/></text:p>
          </table:table-cell>
          <table:table-cell office:value-type="float" office:value="-4179950" table:formula="of:=[.I14]-[.H14]" table:style-name="ce23">
            <text:p>-4,179,95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3">
            <text:p>-</text:p>
          </table:table-cell>
          <table:table-cell office:value-type="float" office:value="142" table:style-name="ce23">
            <text:p>142<text:s/></text:p>
          </table:table-cell>
          <table:table-cell office:value-type="float" office:value="142" table:style-name="ce23">
            <text:p>142<text:s/></text:p>
          </table:table-cell>
          <table:table-cell office:value-type="string" table:style-name="ce23">
            <text:p>-</text:p>
          </table:table-cell>
          <table:table-cell office:value-type="float" office:value="18720656" table:style-name="ce23">
            <text:p>18,720,656<text:s/></text:p>
          </table:table-cell>
          <table:table-cell office:value-type="float" office:value="16904336" table:style-name="ce23">
            <text:p>16,904,336<text:s/></text:p>
          </table:table-cell>
          <table:table-cell office:value-type="float" office:value="-1816320" table:formula="of:=[.R14]-[.Q14]" table:style-name="ce23">
            <text:p>-1,816,32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永康區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" table:style-name="ce24">
            <text:p>15<text:s/></text:p>
          </table:table-cell>
          <table:table-cell office:value-type="float" office:value="15" table:style-name="ce24">
            <text:p>15<text:s/></text:p>
          </table:table-cell>
          <table:table-cell office:value-type="string" table:style-name="ce23">
            <text:p>-</text:p>
          </table:table-cell>
          <table:table-cell office:value-type="float" office:value="918" table:style-name="ce23">
            <text:p>918<text:s/></text:p>
          </table:table-cell>
          <table:table-cell office:value-type="float" office:value="918" table:style-name="ce23">
            <text:p>918<text:s/></text:p>
          </table:table-cell>
          <table:table-cell office:value-type="string" table:style-name="ce23">
            <text:p>-</text:p>
          </table:table-cell>
          <table:table-cell office:value-type="float" office:value="203681580" table:style-name="ce23">
            <text:p>203,681,580<text:s/></text:p>
          </table:table-cell>
          <table:table-cell office:value-type="float" office:value="209575978" table:style-name="ce23">
            <text:p>209,575,978<text:s/></text:p>
          </table:table-cell>
          <table:table-cell office:value-type="float" office:value="5894398" table:formula="of:=[.R15]-[.Q15]" table:style-name="ce23">
            <text:p>5,894,398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40" table:style-name="ce23">
            <text:p>40<text:s/></text:p>
          </table:table-cell>
          <table:table-cell office:value-type="string" table:style-name="ce23">
            <text:p>-</text:p>
          </table:table-cell>
          <table:table-cell office:value-type="float" office:value="604800" table:style-name="ce23">
            <text:p>604,800<text:s/></text:p>
          </table:table-cell>
          <table:table-cell office:value-type="float" office:value="243600" table:style-name="ce23">
            <text:p>243,600<text:s/></text:p>
          </table:table-cell>
          <table:table-cell office:value-type="float" office:value="-361200" table:formula="of:=[.AF15]-[.AE15]" table:style-name="ce23">
            <text:p>-361,200<text:s/>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歸仁區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text:s/>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23">
            <text:p>-</text:p>
          </table:table-cell>
          <table:table-cell office:value-type="float" office:value="333000" table:style-name="ce23">
            <text:p>333,000<text:s/></text:p>
          </table:table-cell>
          <table:table-cell office:value-type="float" office:value="195300" table:style-name="ce23">
            <text:p>195,300<text:s/></text:p>
          </table:table-cell>
          <table:table-cell office:value-type="float" office:value="-137700" table:formula="of:=[.I16]-[.H16]" table:style-name="ce23">
            <text:p>-137,70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3">
            <text:p>-</text:p>
          </table:table-cell>
          <table:table-cell office:value-type="float" office:value="140" table:style-name="ce23">
            <text:p>140<text:s/></text:p>
          </table:table-cell>
          <table:table-cell office:value-type="float" office:value="140" table:style-name="ce23">
            <text:p>140<text:s/></text:p>
          </table:table-cell>
          <table:table-cell office:value-type="string" table:style-name="ce23">
            <text:p>-</text:p>
          </table:table-cell>
          <table:table-cell office:value-type="float" office:value="24811563" table:style-name="ce23">
            <text:p>24,811,563<text:s/></text:p>
          </table:table-cell>
          <table:table-cell office:value-type="float" office:value="22133460" table:style-name="ce23">
            <text:p>22,133,460<text:s/></text:p>
          </table:table-cell>
          <table:table-cell office:value-type="float" office:value="-2678103" table:formula="of:=[.R16]-[.Q16]" table:style-name="ce23">
            <text:p>-2,678,10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新化區</text:p>
          </table:table-cell>
          <table:table-cell office:value-type="float" office:value="4" table:style-name="ce23">
            <text:p>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710400" table:style-name="ce23">
            <text:p>710,400<text:s/></text:p>
          </table:table-cell>
          <table:table-cell office:value-type="float" office:value="538800" table:style-name="ce23">
            <text:p>538,800<text:s/></text:p>
          </table:table-cell>
          <table:table-cell office:value-type="float" office:value="-171600" table:formula="of:=[.I17]-[.H17]" table:style-name="ce23">
            <text:p>-171,60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-5" table:formula="of:=[.O17]-[.N17]" table:style-name="ce23">
            <text:p>-5<text:s/></text:p>
          </table:table-cell>
          <table:table-cell office:value-type="float" office:value="583100" table:style-name="ce23">
            <text:p>583,100<text:s/></text:p>
          </table:table-cell>
          <table:table-cell office:value-type="float" office:value="469000" table:style-name="ce23">
            <text:p>469,000<text:s/></text:p>
          </table:table-cell>
          <table:table-cell office:value-type="float" office:value="-114100" table:formula="of:=[.R17]-[.Q17]" table:style-name="ce23">
            <text:p>-114,10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左鎮區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text:s/></text:p>
          </table:table-cell>
          <table:table-cell office:value-type="float" office:value="16" table:style-name="ce23">
            <text:p>16<text:s/></text:p>
          </table:table-cell>
          <table:table-cell office:value-type="string" table:style-name="ce23">
            <text:p>-</text:p>
          </table:table-cell>
          <table:table-cell office:value-type="float" office:value="747080" table:style-name="ce23">
            <text:p>747,080<text:s/></text:p>
          </table:table-cell>
          <table:table-cell office:value-type="float" office:value="329932" table:style-name="ce23">
            <text:p>329,932<text:s/></text:p>
          </table:table-cell>
          <table:table-cell office:value-type="float" office:value="-417148" table:formula="of:=[.I18]-[.H18]" table:style-name="ce23">
            <text:p>-417,148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玉井區</text:p>
          </table:table-cell>
          <table:table-cell office:value-type="float" office:value="22" table:style-name="ce23">
            <text:p>22<text:s/></text:p>
          </table:table-cell>
          <table:table-cell office:value-type="float" office:value="22" table:style-name="ce23">
            <text:p>22<text:s/></text:p>
          </table:table-cell>
          <table:table-cell office:value-type="string" table:style-name="ce23">
            <text:p>-</text:p>
          </table:table-cell>
          <table:table-cell office:value-type="float" office:value="85" table:style-name="ce23">
            <text:p>85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6769888" table:style-name="ce23">
            <text:p>6,769,888<text:s/></text:p>
          </table:table-cell>
          <table:table-cell office:value-type="float" office:value="6758728" table:style-name="ce23">
            <text:p>6,758,728<text:s/></text:p>
          </table:table-cell>
          <table:table-cell office:value-type="float" office:value="-11160" table:formula="of:=[.I19]-[.H19]" table:style-name="ce23">
            <text:p>-11,16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text:s/></text:p>
          </table:table-cell>
          <table:table-cell office:value-type="float" office:value="16" table:style-name="ce23">
            <text:p>16<text:s/></text:p>
          </table:table-cell>
          <table:table-cell office:value-type="string" table:style-name="ce23">
            <text:p>-</text:p>
          </table:table-cell>
          <table:table-cell office:value-type="float" office:value="74100" table:style-name="ce23">
            <text:p>74,100<text:s/></text:p>
          </table:table-cell>
          <table:table-cell office:value-type="float" office:value="45100" table:style-name="ce23">
            <text:p>45,100<text:s/></text:p>
          </table:table-cell>
          <table:table-cell office:value-type="float" office:value="-29000" table:formula="of:=[.R19]-[.Q19]" table:style-name="ce23">
            <text:p>-29,00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楠西區</text:p>
          </table:table-cell>
          <table:table-cell office:value-type="float" office:value="6" table:style-name="ce23">
            <text:p>6<text:s/>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23">
            <text:p>-</text:p>
          </table:table-cell>
          <table:table-cell office:value-type="float" office:value="30" table:style-name="ce23">
            <text:p>30<text:s/></text:p>
          </table:table-cell>
          <table:table-cell office:value-type="float" office:value="30" table:style-name="ce23">
            <text:p>30<text:s/></text:p>
          </table:table-cell>
          <table:table-cell office:value-type="string" table:style-name="ce23">
            <text:p>-</text:p>
          </table:table-cell>
          <table:table-cell office:value-type="float" office:value="5712620" table:style-name="ce23">
            <text:p>5,712,620<text:s/></text:p>
          </table:table-cell>
          <table:table-cell office:value-type="float" office:value="6028558" table:style-name="ce23">
            <text:p>6,028,558<text:s/></text:p>
          </table:table-cell>
          <table:table-cell office:value-type="float" office:value="315938" table:formula="of:=[.I20]-[.H20]" table:style-name="ce23">
            <text:p>315,938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198" table:style-name="ce23">
            <text:p>198<text:s/></text:p>
          </table:table-cell>
          <table:table-cell office:value-type="string" table:style-name="ce23">
            <text:p>-</text:p>
          </table:table-cell>
          <table:table-cell office:value-type="float" office:value="91118049" table:style-name="ce23">
            <text:p>91,118,049<text:s/></text:p>
          </table:table-cell>
          <table:table-cell office:value-type="float" office:value="74212963" table:style-name="ce23">
            <text:p>74,212,963<text:s/></text:p>
          </table:table-cell>
          <table:table-cell office:value-type="float" office:value="-16905086" table:formula="of:=[.Y20]-[.X20]" table:style-name="ce23">
            <text:p>-16,905,08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南化區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23">
            <text:p>-</text:p>
          </table:table-cell>
          <table:table-cell office:value-type="float" office:value="72000" table:style-name="ce23">
            <text:p>72,000<text:s/></text:p>
          </table:table-cell>
          <table:table-cell office:value-type="float" office:value="100800" table:style-name="ce23">
            <text:p>100,800<text:s/></text:p>
          </table:table-cell>
          <table:table-cell office:value-type="float" office:value="28800" table:formula="of:=[.I21]-[.H21]" table:style-name="ce23">
            <text:p>28,8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8">
          <table:table-cell office:value-type="string" table:style-name="ce16">
            <text:p>仁德區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" table:style-name="ce24">
            <text:p>1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399" table:style-name="ce23">
            <text:p>399<text:s/></text:p>
          </table:table-cell>
          <table:table-cell office:value-type="float" office:value="395" table:style-name="ce23">
            <text:p>395<text:s/></text:p>
          </table:table-cell>
          <table:table-cell office:value-type="float" office:value="-4" table:formula="of:=[.O22]-[.N22]" table:style-name="ce23">
            <text:p>-4<text:s/></text:p>
          </table:table-cell>
          <table:table-cell office:value-type="float" office:value="79810691" table:style-name="ce23">
            <text:p>79,810,691<text:s/></text:p>
          </table:table-cell>
          <table:table-cell office:value-type="float" office:value="86942105" table:style-name="ce23">
            <text:p>86,942,105<text:s/></text:p>
          </table:table-cell>
          <table:table-cell office:value-type="float" office:value="7131414" table:formula="of:=[.R22]-[.Q22]" table:style-name="ce23">
            <text:p>7,131,41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關廟區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text:s/>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23">
            <text:p>-</text:p>
          </table:table-cell>
          <table:table-cell office:value-type="float" office:value="296200" table:style-name="ce23">
            <text:p>296,200<text:s/></text:p>
          </table:table-cell>
          <table:table-cell office:value-type="float" office:value="314100" table:style-name="ce23">
            <text:p>314,100<text:s/></text:p>
          </table:table-cell>
          <table:table-cell office:value-type="float" office:value="17900" table:formula="of:=[.I23]-[.H23]" table:style-name="ce23">
            <text:p>17,90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3">
            <text:p>-</text:p>
          </table:table-cell>
          <table:table-cell office:value-type="float" office:value="31" table:style-name="ce23">
            <text:p>31<text:s/></text:p>
          </table:table-cell>
          <table:table-cell office:value-type="float" office:value="31" table:style-name="ce23">
            <text:p>31<text:s/></text:p>
          </table:table-cell>
          <table:table-cell office:value-type="string" table:style-name="ce23">
            <text:p>-</text:p>
          </table:table-cell>
          <table:table-cell office:value-type="float" office:value="790471" table:style-name="ce23">
            <text:p>790,471<text:s/></text:p>
          </table:table-cell>
          <table:table-cell office:value-type="float" office:value="629918" table:style-name="ce23">
            <text:p>629,918<text:s/></text:p>
          </table:table-cell>
          <table:table-cell office:value-type="float" office:value="-160553" table:formula="of:=[.R23]-[.Q23]" table:style-name="ce23">
            <text:p>-160,55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龍崎區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32" table:style-name="ce23">
            <text:p>32<text:s/></text:p>
          </table:table-cell>
          <table:table-cell office:value-type="float" office:value="32" table:style-name="ce23">
            <text:p>32<text:s/></text:p>
          </table:table-cell>
          <table:table-cell office:value-type="string" table:style-name="ce23">
            <text:p>-</text:p>
          </table:table-cell>
          <table:table-cell office:value-type="float" office:value="792500" table:style-name="ce23">
            <text:p>792,500<text:s/></text:p>
          </table:table-cell>
          <table:table-cell office:value-type="float" office:value="2005000" table:style-name="ce23">
            <text:p>2,005,000<text:s/></text:p>
          </table:table-cell>
          <table:table-cell office:value-type="float" office:value="1212500" table:formula="of:=[.R24]-[.Q24]" table:style-name="ce23">
            <text:p>1,212,50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善化區</text:p>
          </table:table-cell>
          <table:table-cell office:value-type="float" office:value="5" table:style-name="ce23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3">
            <text:p>-</text:p>
          </table:table-cell>
          <table:table-cell office:value-type="float" office:value="27" table:style-name="ce23">
            <text:p>27<text:s/></text:p>
          </table:table-cell>
          <table:table-cell office:value-type="float" office:value="27" table:style-name="ce23">
            <text:p>27<text:s/></text:p>
          </table:table-cell>
          <table:table-cell office:value-type="string" table:style-name="ce23">
            <text:p>-</text:p>
          </table:table-cell>
          <table:table-cell office:value-type="float" office:value="1618702" table:style-name="ce23">
            <text:p>1,618,702<text:s/></text:p>
          </table:table-cell>
          <table:table-cell office:value-type="float" office:value="1581177" table:style-name="ce23">
            <text:p>1,581,177<text:s/></text:p>
          </table:table-cell>
          <table:table-cell office:value-type="float" office:value="-37525" table:formula="of:=[.I25]-[.H25]" table:style-name="ce23">
            <text:p>-37,52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23">
            <text:p>-</text:p>
          </table:table-cell>
          <table:table-cell office:value-type="float" office:value="286" table:style-name="ce23">
            <text:p>286<text:s/></text:p>
          </table:table-cell>
          <table:table-cell office:value-type="float" office:value="286" table:style-name="ce23">
            <text:p>286<text:s/></text:p>
          </table:table-cell>
          <table:table-cell office:value-type="string" table:style-name="ce23">
            <text:p>-</text:p>
          </table:table-cell>
          <table:table-cell office:value-type="float" office:value="60252657" table:style-name="ce23">
            <text:p>60,252,657<text:s/></text:p>
          </table:table-cell>
          <table:table-cell office:value-type="float" office:value="47956289" table:style-name="ce23">
            <text:p>47,956,289<text:s/></text:p>
          </table:table-cell>
          <table:table-cell office:value-type="float" office:value="-12296368" table:formula="of:=[.R25]-[.Q25]" table:style-name="ce23">
            <text:p>-12,296,368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大內區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text:s/></text:p>
          </table:table-cell>
          <table:table-cell office:value-type="float" office:value="12" table:style-name="ce23">
            <text:p>12<text:s/></text:p>
          </table:table-cell>
          <table:table-cell office:value-type="string" table:style-name="ce23">
            <text:p>-</text:p>
          </table:table-cell>
          <table:table-cell office:value-type="float" office:value="887062" table:style-name="ce23">
            <text:p>887,062<text:s/></text:p>
          </table:table-cell>
          <table:table-cell office:value-type="float" office:value="564000" table:style-name="ce23">
            <text:p>564,000<text:s/></text:p>
          </table:table-cell>
          <table:table-cell office:value-type="float" office:value="-323062" table:formula="of:=[.I26]-[.H26]" table:style-name="ce23">
            <text:p>-323,06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3">
            <text:p>-</text:p>
          </table:table-cell>
          <table:table-cell office:value-type="float" office:value="167" table:style-name="ce23">
            <text:p>167<text:s/></text:p>
          </table:table-cell>
          <table:table-cell office:value-type="float" office:value="167" table:style-name="ce23">
            <text:p>167<text:s/></text:p>
          </table:table-cell>
          <table:table-cell office:value-type="string" table:style-name="ce23">
            <text:p>-</text:p>
          </table:table-cell>
          <table:table-cell office:value-type="float" office:value="28478425" table:style-name="ce23">
            <text:p>28,478,425<text:s/></text:p>
          </table:table-cell>
          <table:table-cell office:value-type="float" office:value="28874938" table:style-name="ce23">
            <text:p>28,874,938<text:s/></text:p>
          </table:table-cell>
          <table:table-cell office:value-type="float" office:value="396513" table:formula="of:=[.R26]-[.Q26]" table:style-name="ce23">
            <text:p>396,51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山上區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新市區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text:s/>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23">
            <text:p>-</text:p>
          </table:table-cell>
          <table:table-cell office:value-type="float" office:value="426482" table:style-name="ce23">
            <text:p>426,482<text:s/></text:p>
          </table:table-cell>
          <table:table-cell office:value-type="float" office:value="523821" table:style-name="ce23">
            <text:p>523,821<text:s/></text:p>
          </table:table-cell>
          <table:table-cell office:value-type="float" office:value="97339" table:formula="of:=[.I28]-[.H28]" table:style-name="ce23">
            <text:p>97,339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3">
            <text:p>-</text:p>
          </table:table-cell>
          <table:table-cell office:value-type="float" office:value="253" table:style-name="ce23">
            <text:p>253<text:s/></text:p>
          </table:table-cell>
          <table:table-cell office:value-type="float" office:value="253" table:style-name="ce23">
            <text:p>253<text:s/></text:p>
          </table:table-cell>
          <table:table-cell office:value-type="string" table:style-name="ce23">
            <text:p>-</text:p>
          </table:table-cell>
          <table:table-cell office:value-type="float" office:value="41987384" table:style-name="ce23">
            <text:p>41,987,384<text:s/></text:p>
          </table:table-cell>
          <table:table-cell office:value-type="float" office:value="41507559" table:style-name="ce23">
            <text:p>41,507,559<text:s/></text:p>
          </table:table-cell>
          <table:table-cell office:value-type="float" office:value="-479825" table:formula="of:=[.R28]-[.Q28]" table:style-name="ce23">
            <text:p>-479,825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5">
            <text:p>安定區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3">
            <text:p>-</text:p>
          </table:table-cell>
          <table:table-cell office:value-type="float" office:value="685497" table:style-name="ce23">
            <text:p>685,497<text:s/></text:p>
          </table:table-cell>
          <table:table-cell office:value-type="float" office:value="677797" table:style-name="ce23">
            <text:p>677,797<text:s/></text:p>
          </table:table-cell>
          <table:table-cell office:value-type="float" office:value="-7700" table:formula="of:=[.I29]-[.H29]" table:style-name="ce23">
            <text:p>-7,7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官田區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text:s/></text:p>
          </table:table-cell>
          <table:table-cell office:value-type="float" office:value="16" table:style-name="ce23">
            <text:p>16<text:s/></text:p>
          </table:table-cell>
          <table:table-cell office:value-type="string" table:style-name="ce23">
            <text:p>-</text:p>
          </table:table-cell>
          <table:table-cell office:value-type="float" office:value="515894" table:style-name="ce23">
            <text:p>515,894<text:s/></text:p>
          </table:table-cell>
          <table:table-cell office:value-type="float" office:value="637440" table:style-name="ce23">
            <text:p>637,440<text:s/></text:p>
          </table:table-cell>
          <table:table-cell office:value-type="float" office:value="121546" table:formula="of:=[.I30]-[.H30]" table:style-name="ce23">
            <text:p>121,54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3">
            <text:p>-</text:p>
          </table:table-cell>
          <table:table-cell office:value-type="float" office:value="111" table:style-name="ce23">
            <text:p>111<text:s/></text:p>
          </table:table-cell>
          <table:table-cell office:value-type="float" office:value="111" table:style-name="ce23">
            <text:p>111<text:s/></text:p>
          </table:table-cell>
          <table:table-cell office:value-type="string" table:style-name="ce23">
            <text:p>-</text:p>
          </table:table-cell>
          <table:table-cell office:value-type="float" office:value="15929100" table:style-name="ce23">
            <text:p>15,929,100<text:s/></text:p>
          </table:table-cell>
          <table:table-cell office:value-type="float" office:value="16296582" table:style-name="ce23">
            <text:p>16,296,582<text:s/></text:p>
          </table:table-cell>
          <table:table-cell office:value-type="float" office:value="367482" table:formula="of:=[.R30]-[.Q30]" table:style-name="ce23">
            <text:p>367,48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麻豆區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3">
            <text:p>-</text:p>
          </table:table-cell>
          <table:table-cell office:value-type="float" office:value="89200" table:style-name="ce23">
            <text:p>89,200<text:s/></text:p>
          </table:table-cell>
          <table:table-cell office:value-type="float" office:value="145800" table:style-name="ce23">
            <text:p>145,800<text:s/></text:p>
          </table:table-cell>
          <table:table-cell office:value-type="float" office:value="56600" table:formula="of:=[.I31]-[.H31]" table:style-name="ce23">
            <text:p>56,60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text:s/></text:p>
          </table:table-cell>
          <table:table-cell office:value-type="float" office:value="8" table:style-name="ce23">
            <text:p>8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佳里區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3">
            <text:p>-</text:p>
          </table:table-cell>
          <table:table-cell office:value-type="float" office:value="111" table:style-name="ce23">
            <text:p>111<text:s/></text:p>
          </table:table-cell>
          <table:table-cell office:value-type="float" office:value="111" table:style-name="ce23">
            <text:p>111<text:s/></text:p>
          </table:table-cell>
          <table:table-cell office:value-type="string" table:style-name="ce23">
            <text:p>-</text:p>
          </table:table-cell>
          <table:table-cell office:value-type="float" office:value="9641367" table:style-name="ce23">
            <text:p>9,641,367<text:s/></text:p>
          </table:table-cell>
          <table:table-cell office:value-type="float" office:value="8578861" table:style-name="ce23">
            <text:p>8,578,861<text:s/></text:p>
          </table:table-cell>
          <table:table-cell office:value-type="float" office:value="-1062506" table:formula="of:=[.R32]-[.Q32]" table:style-name="ce23">
            <text:p>-1,062,50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西港區</text:p>
          </table:table-cell>
          <table:table-cell office:value-type="float" office:value="3" table:style-name="ce23">
            <text:p>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00100" table:style-name="ce23">
            <text:p>600,100<text:s/></text:p>
          </table:table-cell>
          <table:table-cell office:value-type="float" office:value="951670" table:style-name="ce23">
            <text:p>951,670<text:s/></text:p>
          </table:table-cell>
          <table:table-cell office:value-type="float" office:value="351570" table:formula="of:=[.I33]-[.H33]" table:style-name="ce23">
            <text:p>351,57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text:s/>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23">
            <text:p>-</text:p>
          </table:table-cell>
          <table:table-cell office:value-type="float" office:value="460000" table:style-name="ce23">
            <text:p>460,000<text:s/></text:p>
          </table:table-cell>
          <table:table-cell office:value-type="float" office:value="454000" table:style-name="ce23">
            <text:p>454,000<text:s/></text:p>
          </table:table-cell>
          <table:table-cell office:value-type="float" office:value="-6000" table:formula="of:=[.R33]-[.Q33]" table:style-name="ce23">
            <text:p>-6,00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七股區</text:p>
          </table:table-cell>
          <table:table-cell office:value-type="float" office:value="7" table:style-name="ce23">
            <text:p>7<text:s/>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23">
            <text:p>-</text:p>
          </table:table-cell>
          <table:table-cell office:value-type="float" office:value="27" table:style-name="ce23">
            <text:p>27<text:s/></text:p>
          </table:table-cell>
          <table:table-cell office:value-type="float" office:value="27" table:style-name="ce23">
            <text:p>27<text:s/></text:p>
          </table:table-cell>
          <table:table-cell office:value-type="string" table:style-name="ce23">
            <text:p>-</text:p>
          </table:table-cell>
          <table:table-cell office:value-type="float" office:value="1106580" table:style-name="ce23">
            <text:p>1,106,580<text:s/></text:p>
          </table:table-cell>
          <table:table-cell office:value-type="float" office:value="1283119" table:style-name="ce23">
            <text:p>1,283,119<text:s/></text:p>
          </table:table-cell>
          <table:table-cell office:value-type="float" office:value="176539" table:formula="of:=[.I34]-[.H34]" table:style-name="ce23">
            <text:p>176,539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將軍區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text:s/></text:p>
          </table:table-cell>
          <table:table-cell office:value-type="float" office:value="19" table:style-name="ce23">
            <text:p>19<text:s/></text:p>
          </table:table-cell>
          <table:table-cell office:value-type="string" table:style-name="ce23">
            <text:p>-</text:p>
          </table:table-cell>
          <table:table-cell office:value-type="float" office:value="1555500" table:style-name="ce23">
            <text:p>1,555,500<text:s/></text:p>
          </table:table-cell>
          <table:table-cell office:value-type="float" office:value="1330000" table:style-name="ce23">
            <text:p>1,330,000<text:s/></text:p>
          </table:table-cell>
          <table:table-cell office:value-type="float" office:value="-225500" table:formula="of:=[.I35]-[.H35]" table:style-name="ce23">
            <text:p>-225,5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學甲區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text:s/>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23">
            <text:p>-</text:p>
          </table:table-cell>
          <table:table-cell office:value-type="float" office:value="1484520" table:style-name="ce23">
            <text:p>1,484,520<text:s/></text:p>
          </table:table-cell>
          <table:table-cell office:value-type="float" office:value="1511083" table:style-name="ce23">
            <text:p>1,511,083<text:s/></text:p>
          </table:table-cell>
          <table:table-cell office:value-type="float" office:value="26563" table:formula="of:=[.I36]-[.H36]" table:style-name="ce23">
            <text:p>26,56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3">
            <text:p>-</text:p>
          </table:table-cell>
          <table:table-cell office:value-type="float" office:value="87" table:style-name="ce23">
            <text:p>87<text:s/></text:p>
          </table:table-cell>
          <table:table-cell office:value-type="float" office:value="87" table:style-name="ce23">
            <text:p>87<text:s/></text:p>
          </table:table-cell>
          <table:table-cell office:value-type="string" table:style-name="ce23">
            <text:p>-</text:p>
          </table:table-cell>
          <table:table-cell office:value-type="float" office:value="8019087" table:style-name="ce23">
            <text:p>8,019,087<text:s/></text:p>
          </table:table-cell>
          <table:table-cell office:value-type="float" office:value="8547304" table:style-name="ce23">
            <text:p>8,547,304<text:s/></text:p>
          </table:table-cell>
          <table:table-cell office:value-type="float" office:value="528217" table:formula="of:=[.R36]-[.Q36]" table:style-name="ce23">
            <text:p>528,217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北門區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text:s/></text:p>
          </table:table-cell>
          <table:table-cell office:value-type="float" office:value="13" table:style-name="ce23">
            <text:p>13<text:s/></text:p>
          </table:table-cell>
          <table:table-cell office:value-type="string" table:style-name="ce23">
            <text:p>-</text:p>
          </table:table-cell>
          <table:table-cell office:value-type="float" office:value="1279982" table:style-name="ce23">
            <text:p>1,279,982<text:s/></text:p>
          </table:table-cell>
          <table:table-cell office:value-type="float" office:value="999820" table:style-name="ce23">
            <text:p>999,820<text:s/></text:p>
          </table:table-cell>
          <table:table-cell office:value-type="float" office:value="-280162" table:formula="of:=[.I37]-[.H37]" table:style-name="ce23">
            <text:p>-280,162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新營區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" table:style-name="ce24">
            <text:p>14<text:s/></text:p>
          </table:table-cell>
          <table:table-cell office:value-type="float" office:value="14" table:style-name="ce24">
            <text:p>14<text:s/></text:p>
          </table:table-cell>
          <table:table-cell office:value-type="string" table:style-name="ce23">
            <text:p>-</text:p>
          </table:table-cell>
          <table:table-cell office:value-type="float" office:value="499" table:style-name="ce23">
            <text:p>499<text:s/></text:p>
          </table:table-cell>
          <table:table-cell office:value-type="float" office:value="499" table:style-name="ce23">
            <text:p>499<text:s/></text:p>
          </table:table-cell>
          <table:table-cell office:value-type="string" table:style-name="ce23">
            <text:p>-</text:p>
          </table:table-cell>
          <table:table-cell office:value-type="float" office:value="46674637" table:style-name="ce23">
            <text:p>46,674,637<text:s/></text:p>
          </table:table-cell>
          <table:table-cell office:value-type="float" office:value="40991337" table:style-name="ce23">
            <text:p>40,991,337<text:s/></text:p>
          </table:table-cell>
          <table:table-cell office:value-type="float" office:value="-5683300" table:formula="of:=[.R38]-[.Q38]" table:style-name="ce23">
            <text:p>-5,683,30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後壁區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3">
            <text:p>-</text:p>
          </table:table-cell>
          <table:table-cell office:value-type="float" office:value="14" table:style-name="ce23">
            <text:p>14<text:s/></text:p>
          </table:table-cell>
          <table:table-cell office:value-type="float" office:value="14" table:style-name="ce23">
            <text:p>14<text:s/></text:p>
          </table:table-cell>
          <table:table-cell office:value-type="string" table:style-name="ce23">
            <text:p>-</text:p>
          </table:table-cell>
          <table:table-cell office:value-type="float" office:value="136236" table:style-name="ce23">
            <text:p>136,236<text:s/></text:p>
          </table:table-cell>
          <table:table-cell office:value-type="float" office:value="202728" table:style-name="ce23">
            <text:p>202,728<text:s/></text:p>
          </table:table-cell>
          <table:table-cell office:value-type="float" office:value="66492" table:formula="of:=[.I39]-[.H39]" table:style-name="ce23">
            <text:p>66,492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白河區</text:p>
          </table:table-cell>
          <table:table-cell office:value-type="float" office:value="26" table:style-name="ce23">
            <text:p>26<text:s/></text:p>
          </table:table-cell>
          <table:table-cell office:value-type="float" office:value="26" table:style-name="ce23">
            <text:p>26<text:s/></text:p>
          </table:table-cell>
          <table:table-cell office:value-type="string" table:style-name="ce23">
            <text:p>-</text:p>
          </table:table-cell>
          <table:table-cell office:value-type="float" office:value="142" table:style-name="ce23">
            <text:p>142<text:s/></text:p>
          </table:table-cell>
          <table:table-cell office:value-type="float" office:value="142" table:style-name="ce23">
            <text:p>142<text:s/></text:p>
          </table:table-cell>
          <table:table-cell office:value-type="string" table:style-name="ce23">
            <text:p>-</text:p>
          </table:table-cell>
          <table:table-cell office:value-type="float" office:value="8611776" table:style-name="ce23">
            <text:p>8,611,776<text:s/></text:p>
          </table:table-cell>
          <table:table-cell office:value-type="float" office:value="9588325" table:style-name="ce23">
            <text:p>9,588,325<text:s/></text:p>
          </table:table-cell>
          <table:table-cell office:value-type="float" office:value="976549" table:formula="of:=[.I40]-[.H40]" table:style-name="ce23">
            <text:p>976,549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-2" table:style-name="ce23">
            <text:p>-2<text:s/></text:p>
          </table:table-cell>
          <table:table-cell office:value-type="float" office:value="392" table:style-name="ce23">
            <text:p>392<text:s/></text:p>
          </table:table-cell>
          <table:table-cell office:value-type="float" office:value="480" table:style-name="ce23">
            <text:p>480<text:s/></text:p>
          </table:table-cell>
          <table:table-cell office:value-type="float" office:value="88" table:formula="of:=[.O40]-[.N40]" table:style-name="ce23">
            <text:p>88<text:s/></text:p>
          </table:table-cell>
          <table:table-cell office:value-type="float" office:value="61059108" table:style-name="ce23">
            <text:p>61,059,108<text:s/></text:p>
          </table:table-cell>
          <table:table-cell office:value-type="float" office:value="69567706" table:style-name="ce23">
            <text:p>69,567,706<text:s/></text:p>
          </table:table-cell>
          <table:table-cell office:value-type="float" office:value="8508598" table:formula="of:=[.R40]-[.Q40]" table:style-name="ce23">
            <text:p>8,508,598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東山區</text:p>
          </table:table-cell>
          <table:table-cell office:value-type="float" office:value="5" table:style-name="ce23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text:s/></text:p>
          </table:table-cell>
          <table:table-cell office:value-type="float" office:value="19" table:style-name="ce23">
            <text:p>19<text:s/></text:p>
          </table:table-cell>
          <table:table-cell office:value-type="string" table:style-name="ce23">
            <text:p>-</text:p>
          </table:table-cell>
          <table:table-cell office:value-type="float" office:value="648228" table:style-name="ce23">
            <text:p>648,228<text:s/></text:p>
          </table:table-cell>
          <table:table-cell office:value-type="float" office:value="640000" table:style-name="ce23">
            <text:p>640,000<text:s/></text:p>
          </table:table-cell>
          <table:table-cell office:value-type="float" office:value="-8228" table:formula="of:=[.I41]-[.H41]" table:style-name="ce23">
            <text:p>-8,22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18" table:style-name="ce23">
            <text:p>18<text:s/></text:p>
          </table:table-cell>
          <table:table-cell office:value-type="float" office:value="18" table:style-name="ce23">
            <text:p>18<text:s/></text:p>
          </table:table-cell>
          <table:table-cell office:value-type="string" table:style-name="ce23">
            <text:p>-</text:p>
          </table:table-cell>
          <table:table-cell office:value-type="float" office:value="8765960" table:style-name="ce23">
            <text:p>8,765,960<text:s/></text:p>
          </table:table-cell>
          <table:table-cell office:value-type="float" office:value="8799940" table:style-name="ce23">
            <text:p>8,799,940<text:s/></text:p>
          </table:table-cell>
          <table:table-cell office:value-type="float" office:value="33980" table:formula="of:=[.R41]-[.Q41]" table:style-name="ce23">
            <text:p>33,98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六甲區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3">
            <text:p>-</text:p>
          </table:table-cell>
          <table:table-cell office:value-type="float" office:value="63" table:style-name="ce23">
            <text:p>63<text:s/></text:p>
          </table:table-cell>
          <table:table-cell office:value-type="float" office:value="63" table:style-name="ce23">
            <text:p>63<text:s/></text:p>
          </table:table-cell>
          <table:table-cell office:value-type="string" table:style-name="ce23">
            <text:p>-</text:p>
          </table:table-cell>
          <table:table-cell office:value-type="float" office:value="9239591" table:style-name="ce23">
            <text:p>9,239,591<text:s/></text:p>
          </table:table-cell>
          <table:table-cell office:value-type="float" office:value="8819052" table:style-name="ce23">
            <text:p>8,819,052<text:s/></text:p>
          </table:table-cell>
          <table:table-cell office:value-type="float" office:value="-420539" table:formula="of:=[.R42]-[.Q42]" table:style-name="ce23">
            <text:p>-420,539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下營區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text:s/>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23">
            <text:p>-</text:p>
          </table:table-cell>
          <table:table-cell office:value-type="float" office:value="28800" table:style-name="ce23">
            <text:p>28,800<text:s/></text:p>
          </table:table-cell>
          <table:table-cell office:value-type="float" office:value="8000" table:style-name="ce23">
            <text:p>8,000<text:s/></text:p>
          </table:table-cell>
          <table:table-cell office:value-type="float" office:value="-20800" table:formula="of:=[.I43]-[.H43]" table:style-name="ce23">
            <text:p>-20,80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text:s/></text:p>
          </table:table-cell>
          <table:table-cell office:value-type="float" office:value="13" table:style-name="ce23">
            <text:p>13<text:s/></text:p>
          </table:table-cell>
          <table:table-cell office:value-type="string" table:style-name="ce23">
            <text:p>-</text:p>
          </table:table-cell>
          <table:table-cell office:value-type="float" office:value="108600" table:style-name="ce23">
            <text:p>108,600<text:s/></text:p>
          </table:table-cell>
          <table:table-cell office:value-type="float" office:value="127800" table:style-name="ce23">
            <text:p>127,800<text:s/></text:p>
          </table:table-cell>
          <table:table-cell office:value-type="float" office:value="19200" table:formula="of:=[.R43]-[.Q43]" table:style-name="ce23">
            <text:p>19,20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6">
            <text:p>柳營區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text:s/></text:p>
          </table:table-cell>
          <table:table-cell office:value-type="float" office:value="13" table:style-name="ce23">
            <text:p>13<text:s/></text:p>
          </table:table-cell>
          <table:table-cell office:value-type="string" table:style-name="ce23">
            <text:p>-</text:p>
          </table:table-cell>
          <table:table-cell office:value-type="float" office:value="1091432" table:style-name="ce23">
            <text:p>1,091,432<text:s/></text:p>
          </table:table-cell>
          <table:table-cell office:value-type="float" office:value="1037590" table:style-name="ce23">
            <text:p>1,037,590<text:s/></text:p>
          </table:table-cell>
          <table:table-cell office:value-type="float" office:value="-53842" table:formula="of:=[.I44]-[.H44]" table:style-name="ce23">
            <text:p>-53,84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3">
            <text:p>-</text:p>
          </table:table-cell>
          <table:table-cell office:value-type="float" office:value="270" table:style-name="ce23">
            <text:p>270<text:s/>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3">
            <text:p>-</text:p>
          </table:table-cell>
          <table:table-cell office:value-type="float" office:value="41667602" table:style-name="ce23">
            <text:p>41,667,602<text:s/></text:p>
          </table:table-cell>
          <table:table-cell office:value-type="float" office:value="40254682" table:style-name="ce23">
            <text:p>40,254,682<text:s/></text:p>
          </table:table-cell>
          <table:table-cell office:value-type="float" office:value="-1412920" table:formula="of:=[.R44]-[.Q44]" table:style-name="ce23">
            <text:p>-1,412,92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5">
            <text:p>鹽水區</text:p>
          </table:table-cell>
          <table:table-cell office:value-type="float" office:value="5" table:style-name="ce23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text:s/></text:p>
          </table:table-cell>
          <table:table-cell office:value-type="float" office:value="16" table:style-name="ce23">
            <text:p>16<text:s/></text:p>
          </table:table-cell>
          <table:table-cell office:value-type="string" table:style-name="ce23">
            <text:p>-</text:p>
          </table:table-cell>
          <table:table-cell office:value-type="float" office:value="1036570" table:style-name="ce23">
            <text:p>1,036,570<text:s/></text:p>
          </table:table-cell>
          <table:table-cell office:value-type="float" office:value="933250" table:style-name="ce23">
            <text:p>933,250<text:s/></text:p>
          </table:table-cell>
          <table:table-cell office:value-type="float" office:value="-103320" table:formula="of:=[.I45]-[.H45]" table:style-name="ce23">
            <text:p>-103,32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3">
            <text:p>-</text:p>
          </table:table-cell>
          <table:table-cell office:value-type="float" office:value="42700" table:style-name="ce23">
            <text:p>42,700<text:s/></text:p>
          </table:table-cell>
          <table:table-cell office:value-type="float" office:value="53800" table:style-name="ce23">
            <text:p>53,800<text:s/></text:p>
          </table:table-cell>
          <table:table-cell office:value-type="float" office:value="11100" table:formula="of:=[.R45]-[.Q45]" table:style-name="ce23">
            <text:p>11,10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number-columns-repeated="16351"/>
        </table:table-row>
        <table:table-row table:style-name="ro7">
          <table:table-cell table:number-columns-repeated="15" table:style-name="ce4"/>
          <table:table-cell table:number-columns-repeated="18" table:style-name="ce5"/>
          <table:table-cell table:number-columns-repeated="16351"/>
        </table:table-row>
        <table:table-row table:style-name="ro1">
          <table:table-cell table:style-name="ce27"/>
          <table:table-cell office:value-type="string" table:number-columns-spanned="9" table:number-rows-spanned="2" table:style-name="ce76">
            <text:p>臺南市旅宿業合計</text:p>
          </table:table-cell>
          <table:covered-table-cell table:number-columns-repeated="8"/>
          <table:table-cell table:number-columns-repeated="2" table:style-name="ce1"/>
          <table:table-cell table:number-columns-repeated="3" table:style-name="ce3"/>
          <table:table-cell office:value-type="string" table:style-name="ce6">
            <text:p>承辦單位</text:p>
          </table:table-cell>
          <table:table-cell table:number-columns-repeated="2" table:style-name="ce3"/>
          <table:table-cell office:value-type="string" table:style-name="ce5">
            <text:p>審核</text:p>
          </table:table-cell>
          <table:table-cell table:number-columns-repeated="2" table:style-name="ce5"/>
          <table:table-cell table:style-name="ce7"/>
          <table:table-cell office:value-type="string" table:style-name="ce6">
            <text:p>機關首長決行</text:p>
          </table:table-cell>
          <table:table-cell table:number-columns-repeated="4" table:style-name="ce7"/>
          <table:table-cell table:number-columns-repeated="16357" table:style-name="ce3"/>
        </table:table-row>
        <table:table-row table:style-name="ro1">
          <table:table-cell table:style-name="ce27"/>
          <table:covered-table-cell/>
          <table:covered-table-cell table:number-columns-repeated="8"/>
          <table:table-cell table:number-columns-repeated="2" table:style-name="ce1"/>
          <table:table-cell table:number-columns-repeated="8" table:style-name="ce3"/>
          <table:table-cell table:number-columns-repeated="10" table:style-name="ce5"/>
          <table:table-cell table:number-columns-repeated="16354" table:style-name="ce3"/>
        </table:table-row>
        <table:table-row table:style-name="ro9">
          <table:table-cell table:style-name="ce26"/>
          <table:table-cell office:value-type="string" table:style-name="ce13">
            <text:p>113年6月</text:p>
            <text:p>家數</text:p>
          </table:table-cell>
          <table:table-cell office:value-type="string" table:style-name="ce13">
            <text:p>113年6月</text:p>
            <text:p>家數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style-name="ce13">
            <text:p>113年6月客房數</text:p>
          </table:table-cell>
          <table:table-cell office:value-type="string" table:style-name="ce32">
            <text:p>113年6月</text:p>
            <text:p>客房數</text:p>
          </table:table-cell>
          <table:table-cell office:value-type="string" table:style-name="ce13">
            <text:p>與前半年比較</text:p>
          </table:table-cell>
          <table:table-cell table:style-name="ce13"/>
          <table:table-cell office:value-type="string" table:style-name="ce13">
            <text:p>113年1月至6月</text:p>
            <text:p>客房收入</text:p>
          </table:table-cell>
          <table:table-cell office:value-type="string" table:style-name="ce28">
            <text:p>與前半年比較</text:p>
          </table:table-cell>
          <table:table-cell table:number-columns-repeated="2" table:style-name="ce18"/>
          <table:table-cell table:number-columns-repeated="8" table:style-name="ce3"/>
          <table:table-cell table:number-columns-repeated="10" table:style-name="ce5"/>
          <table:table-cell table:number-columns-repeated="16354" table:style-name="ce3"/>
        </table:table-row>
        <table:table-row table:style-name="ro1">
          <table:table-cell table:style-name="ce26"/>
          <table:table-cell table:style-name="ce29"/>
          <table:table-cell office:value-type="float" office:value="890" table:style-name="ce29">
            <text:p>890<text:s/></text:p>
          </table:table-cell>
          <table:table-cell office:value-type="float" office:value="30" table:style-name="ce29">
            <text:p>30<text:s/></text:p>
          </table:table-cell>
          <table:table-cell table:style-name="ce29"/>
          <table:table-cell office:value-type="float" office:value="15772" table:style-name="ce33">
            <text:p>15,772<text:s/></text:p>
          </table:table-cell>
          <table:table-cell office:value-type="float" office:value="283" table:style-name="ce30">
            <text:p>283<text:s/></text:p>
          </table:table-cell>
          <table:table-cell table:style-name="ce31"/>
          <table:table-cell office:value-type="float" office:value="3584136850" table:style-name="ce31">
            <text:p>3,584,136,850<text:s/></text:p>
          </table:table-cell>
          <table:table-cell office:value-type="float" office:value="393184135" table:style-name="ce31">
            <text:p>393,184,135<text:s/></text:p>
          </table:table-cell>
          <table:table-cell table:number-columns-repeated="2" table:style-name="ce19"/>
          <table:table-cell table:number-columns-repeated="18" table:style-name="ce5"/>
          <table:table-cell table:number-columns-repeated="16354" table:style-name="ce3"/>
        </table:table-row>
        <table:table-row table:number-rows-repeated="2" table:style-name="ro1">
          <table:table-cell table:number-columns-repeated="33" table:style-name="ce5"/>
          <table:table-cell table:number-columns-repeated="16351"/>
        </table:table-row>
        <table:table-row table:style-name="ro1">
          <table:table-cell table:number-columns-repeated="15" table:style-name="ce5"/>
          <table:table-cell table:number-columns-repeated="16369" table:style-name="ce3"/>
        </table:table-row>
        <table:table-row table:style-name="ro1">
          <table:table-cell office:value-type="string" table:style-name="ce5">
            <text:p>中華民國113年9月18日 編製</text:p>
          </table:table-cell>
          <table:table-cell table:number-columns-repeated="14" table:style-name="ce5"/>
          <table:table-cell table:number-columns-repeated="16369" table:style-name="ce3"/>
        </table:table-row>
        <table:table-row table:style-name="ro1">
          <table:table-cell office:value-type="string" table:style-name="ce5">
            <text:p>資料來源：交通部觀光署臺灣旅宿網統計資料</text:p>
          </table:table-cell>
          <table:table-cell table:number-columns-repeated="14" table:style-name="ce5"/>
          <table:table-cell table:number-columns-repeated="16369" table:style-name="ce3"/>
        </table:table-row>
        <table:table-row table:style-name="ro1">
          <table:table-cell office:value-type="string" table:style-name="ce5">
            <text:p>填表說明：本表經機關長官核章後公布於臺南市政府觀光旅遊局行政服務網　</text:p>
          </table:table-cell>
          <table:table-cell table:number-columns-repeated="14" table:style-name="ce5"/>
          <table:table-cell table:number-columns-repeated="16369" table:style-name="ce3"/>
        </table:table-row>
        <table:table-row table:number-rows-repeated="1048520" table:style-name="ro1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3月" table:style-name="ta2">
        <table:table-source xlink:href="file:///D:/MyDocument/統計方案/觀光局/01/表格正確版/表格正確版/97年觀光遊憩區遊客人次統計表(修正版)12月(1)980110.xls" table:table-name="94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4月_" table:style-name="ta2">
        <table:table-source xlink:href="file:///D:/MyDocument/統計方案/觀光局/01/表格正確版/表格正確版/97年觀光遊憩區遊客人次統計表(修正版)12月(1)980110.xls" table:table-name="94年4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5月" table:style-name="ta2">
        <table:table-source xlink:href="file:///D:/MyDocument/統計方案/觀光局/01/表格正確版/表格正確版/97年觀光遊憩區遊客人次統計表(修正版)12月(1)980110.xls" table:table-name="94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6月" table:style-name="ta2">
        <table:table-source xlink:href="file:///D:/MyDocument/統計方案/觀光局/01/表格正確版/表格正確版/97年觀光遊憩區遊客人次統計表(修正版)12月(1)980110.xls" table:table-name="94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7月_" table:style-name="ta2">
        <table:table-source xlink:href="file:///D:/MyDocument/統計方案/觀光局/01/表格正確版/表格正確版/97年觀光遊憩區遊客人次統計表(修正版)12月(1)980110.xls" table:table-name="94年7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8月" table:style-name="ta2">
        <table:table-source xlink:href="file:///D:/MyDocument/統計方案/觀光局/01/表格正確版/表格正確版/97年觀光遊憩區遊客人次統計表(修正版)12月(1)980110.xls" table:table-name="94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9月" table:style-name="ta2">
        <table:table-source xlink:href="file:///D:/MyDocument/統計方案/觀光局/01/表格正確版/表格正確版/97年觀光遊憩區遊客人次統計表(修正版)12月(1)980110.xls" table:table-name="94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0月" table:style-name="ta2">
        <table:table-source xlink:href="file:///D:/MyDocument/統計方案/觀光局/01/表格正確版/表格正確版/97年觀光遊憩區遊客人次統計表(修正版)12月(1)980110.xls" table:table-name="94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1月_" table:style-name="ta2">
        <table:table-source xlink:href="file:///D:/MyDocument/統計方案/觀光局/01/表格正確版/表格正確版/97年觀光遊憩區遊客人次統計表(修正版)12月(1)980110.xls" table:table-name="94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2月__" table:style-name="ta2">
        <table:table-source xlink:href="file:///D:/MyDocument/統計方案/觀光局/01/表格正確版/表格正確版/97年觀光遊憩區遊客人次統計表(修正版)12月(1)980110.xls" table:table-name="94年12月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月" table:style-name="ta2">
        <table:table-source xlink:href="file:///D:/MyDocument/統計方案/觀光局/01/表格正確版/表格正確版/97年觀光遊憩區遊客人次統計表(修正版)12月(1)980110.xls" table:table-name="95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2月_" table:style-name="ta2">
        <table:table-source xlink:href="file:///D:/MyDocument/統計方案/觀光局/01/表格正確版/表格正確版/97年觀光遊憩區遊客人次統計表(修正版)12月(1)980110.xls" table:table-name="95年0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3月" table:style-name="ta2">
        <table:table-source xlink:href="file:///D:/MyDocument/統計方案/觀光局/01/表格正確版/表格正確版/97年觀光遊憩區遊客人次統計表(修正版)12月(1)980110.xls" table:table-name="95年0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4月" table:style-name="ta2">
        <table:table-source xlink:href="file:///D:/MyDocument/統計方案/觀光局/01/表格正確版/表格正確版/97年觀光遊憩區遊客人次統計表(修正版)12月(1)980110.xls" table:table-name="95年0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5月" table:style-name="ta2">
        <table:table-source xlink:href="file:///D:/MyDocument/統計方案/觀光局/01/表格正確版/表格正確版/97年觀光遊憩區遊客人次統計表(修正版)12月(1)980110.xls" table:table-name="95年0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6月_" table:style-name="ta2">
        <table:table-source xlink:href="file:///D:/MyDocument/統計方案/觀光局/01/表格正確版/表格正確版/97年觀光遊憩區遊客人次統計表(修正版)12月(1)980110.xls" table:table-name="95年06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7月" table:style-name="ta2">
        <table:table-source xlink:href="file:///D:/MyDocument/統計方案/觀光局/01/表格正確版/表格正確版/97年觀光遊憩區遊客人次統計表(修正版)12月(1)980110.xls" table:table-name="95年0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8月" table:style-name="ta2">
        <table:table-source xlink:href="file:///D:/MyDocument/統計方案/觀光局/01/表格正確版/表格正確版/97年觀光遊憩區遊客人次統計表(修正版)12月(1)980110.xls" table:table-name="95年0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9月" table:style-name="ta2">
        <table:table-source xlink:href="file:///D:/MyDocument/統計方案/觀光局/01/表格正確版/表格正確版/97年觀光遊憩區遊客人次統計表(修正版)12月(1)980110.xls" table:table-name="95年0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0月" table:style-name="ta2">
        <table:table-source xlink:href="file:///D:/MyDocument/統計方案/觀光局/01/表格正確版/表格正確版/97年觀光遊憩區遊客人次統計表(修正版)12月(1)980110.xls" table:table-name="95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1月_" table:style-name="ta2">
        <table:table-source xlink:href="file:///D:/MyDocument/統計方案/觀光局/01/表格正確版/表格正確版/97年觀光遊憩區遊客人次統計表(修正版)12月(1)980110.xls" table:table-name="95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2月" table:style-name="ta2">
        <table:table-source xlink:href="file:///D:/MyDocument/統計方案/觀光局/01/表格正確版/表格正確版/97年觀光遊憩區遊客人次統計表(修正版)12月(1)980110.xls" table:table-name="95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月_" table:style-name="ta2">
        <table:table-source xlink:href="file:///D:/MyDocument/統計方案/觀光局/01/表格正確版/表格正確版/97年觀光遊憩區遊客人次統計表(修正版)12月(1)980110.xls" table:table-name="96年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2月_" table:style-name="ta2">
        <table:table-source xlink:href="file:///D:/MyDocument/統計方案/觀光局/01/表格正確版/表格正確版/97年觀光遊憩區遊客人次統計表(修正版)12月(1)980110.xls" table:table-name="96年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3月" table:style-name="ta2">
        <table:table-source xlink:href="file:///D:/MyDocument/統計方案/觀光局/01/表格正確版/表格正確版/97年觀光遊憩區遊客人次統計表(修正版)12月(1)980110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4月" table:style-name="ta2">
        <table:table-source xlink:href="file:///D:/MyDocument/統計方案/觀光局/01/表格正確版/表格正確版/97年觀光遊憩區遊客人次統計表(修正版)12月(1)980110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5月" table:style-name="ta2">
        <table:table-source xlink:href="file:///D:/MyDocument/統計方案/觀光局/01/表格正確版/表格正確版/97年觀光遊憩區遊客人次統計表(修正版)12月(1)980110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6月" table:style-name="ta2">
        <table:table-source xlink:href="file:///D:/MyDocument/統計方案/觀光局/01/表格正確版/表格正確版/97年觀光遊憩區遊客人次統計表(修正版)12月(1)980110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7月" table:style-name="ta2">
        <table:table-source xlink:href="file:///D:/MyDocument/統計方案/觀光局/01/表格正確版/表格正確版/97年觀光遊憩區遊客人次統計表(修正版)12月(1)980110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8月" table:style-name="ta2">
        <table:table-source xlink:href="file:///D:/MyDocument/統計方案/觀光局/01/表格正確版/表格正確版/97年觀光遊憩區遊客人次統計表(修正版)12月(1)980110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9月" table:style-name="ta2">
        <table:table-source xlink:href="file:///D:/MyDocument/統計方案/觀光局/01/表格正確版/表格正確版/97年觀光遊憩區遊客人次統計表(修正版)12月(1)980110.xls" table:table-name="96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0月" table:style-name="ta2">
        <table:table-source xlink:href="file:///D:/MyDocument/統計方案/觀光局/01/表格正確版/表格正確版/97年觀光遊憩區遊客人次統計表(修正版)12月(1)980110.xls" table:table-name="96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1月" table:style-name="ta2">
        <table:table-source xlink:href="file:///D:/MyDocument/統計方案/觀光局/01/表格正確版/表格正確版/97年觀光遊憩區遊客人次統計表(修正版)12月(1)980110.xls" table:table-name="96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2月" table:style-name="ta2">
        <table:table-source xlink:href="file:///D:/MyDocument/統計方案/觀光局/01/表格正確版/表格正確版/97年觀光遊憩區遊客人次統計表(修正版)12月(1)980110.xls" table:table-name="96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月" table:style-name="ta2">
        <table:table-source xlink:href="file:///D:/MyDocument/統計方案/觀光局/01/表格正確版/表格正確版/97年觀光遊憩區遊客人次統計表(修正版)12月(1)980110.xls" table:table-name="97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2月" table:style-name="ta2">
        <table:table-source xlink:href="file:///D:/MyDocument/統計方案/觀光局/01/表格正確版/表格正確版/97年觀光遊憩區遊客人次統計表(修正版)12月(1)980110.xls" table:table-name="97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3月" table:style-name="ta2">
        <table:table-source xlink:href="file:///D:/MyDocument/統計方案/觀光局/01/表格正確版/表格正確版/97年觀光遊憩區遊客人次統計表(修正版)12月(1)980110.xls" table:table-name="97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4月" table:style-name="ta2">
        <table:table-source xlink:href="file:///D:/MyDocument/統計方案/觀光局/01/表格正確版/表格正確版/97年觀光遊憩區遊客人次統計表(修正版)12月(1)980110.xls" table:table-name="97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5月" table:style-name="ta2">
        <table:table-source xlink:href="file:///D:/MyDocument/統計方案/觀光局/01/表格正確版/表格正確版/97年觀光遊憩區遊客人次統計表(修正版)12月(1)980110.xls" table:table-name="97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6月" table:style-name="ta2">
        <table:table-source xlink:href="file:///D:/MyDocument/統計方案/觀光局/01/表格正確版/表格正確版/97年觀光遊憩區遊客人次統計表(修正版)12月(1)980110.xls" table:table-name="97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7月" table:style-name="ta2">
        <table:table-source xlink:href="file:///D:/MyDocument/統計方案/觀光局/01/表格正確版/表格正確版/97年觀光遊憩區遊客人次統計表(修正版)12月(1)980110.xls" table:table-name="97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8月" table:style-name="ta2">
        <table:table-source xlink:href="file:///D:/MyDocument/統計方案/觀光局/01/表格正確版/表格正確版/97年觀光遊憩區遊客人次統計表(修正版)12月(1)980110.xls" table:table-name="97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9月" table:style-name="ta2">
        <table:table-source xlink:href="file:///D:/MyDocument/統計方案/觀光局/01/表格正確版/表格正確版/97年觀光遊憩區遊客人次統計表(修正版)12月(1)980110.xls" table:table-name="97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0月" table:style-name="ta2">
        <table:table-source xlink:href="file:///D:/MyDocument/統計方案/觀光局/01/表格正確版/表格正確版/97年觀光遊憩區遊客人次統計表(修正版)12月(1)980110.xls" table:table-name="97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1月" table:style-name="ta2">
        <table:table-source xlink:href="file:///D:/MyDocument/統計方案/觀光局/01/表格正確版/表格正確版/97年觀光遊憩區遊客人次統計表(修正版)12月(1)980110.xls" table:table-name="97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2月" table:style-name="ta2">
        <table:table-source xlink:href="file:///D:/MyDocument/統計方案/觀光局/01/表格正確版/表格正確版/97年觀光遊憩區遊客人次統計表(修正版)12月(1)980110.xls" table:table-name="97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4月_1" table:style-name="ta2">
        <table:table-source xlink:href="file:///D:/MyDocument/統計方案/觀光局/01/表格正確版/表格正確版/97年觀光遊憩區遊客人次統計表(修正版)12月(1)980110.xls" table:table-name="94年4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7月_1" table:style-name="ta2">
        <table:table-source xlink:href="file:///D:/MyDocument/統計方案/觀光局/01/表格正確版/表格正確版/97年觀光遊憩區遊客人次統計表(修正版)12月(1)980110.xls" table:table-name="94年7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1月_1" table:style-name="ta2">
        <table:table-source xlink:href="file:///D:/MyDocument/統計方案/觀光局/01/表格正確版/表格正確版/97年觀光遊憩區遊客人次統計表(修正版)12月(1)980110.xls" table:table-name="94年1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2月__1" table:style-name="ta2">
        <table:table-source xlink:href="file:///D:/MyDocument/統計方案/觀光局/01/表格正確版/表格正確版/97年觀光遊憩區遊客人次統計表(修正版)12月(1)980110.xls" table:table-name="94年12月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2月_1" table:style-name="ta2">
        <table:table-source xlink:href="file:///D:/MyDocument/統計方案/觀光局/01/表格正確版/表格正確版/97年觀光遊憩區遊客人次統計表(修正版)12月(1)980110.xls" table:table-name="95年02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6月_1" table:style-name="ta2">
        <table:table-source xlink:href="file:///D:/MyDocument/統計方案/觀光局/01/表格正確版/表格正確版/97年觀光遊憩區遊客人次統計表(修正版)12月(1)980110.xls" table:table-name="95年06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1月_1" table:style-name="ta2">
        <table:table-source xlink:href="file:///D:/MyDocument/統計方案/觀光局/01/表格正確版/表格正確版/97年觀光遊憩區遊客人次統計表(修正版)12月(1)980110.xls" table:table-name="95年1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月_1" table:style-name="ta2">
        <table:table-source xlink:href="file:///D:/MyDocument/統計方案/觀光局/01/表格正確版/表格正確版/97年觀光遊憩區遊客人次統計表(修正版)12月(1)980110.xls" table:table-name="96年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2月_1" table:style-name="ta2">
        <table:table-source xlink:href="file:///D:/MyDocument/統計方案/觀光局/01/表格正確版/表格正確版/97年觀光遊憩區遊客人次統計表(修正版)12月(1)980110.xls" table:table-name="96年2月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'file:///D:/MyDocument/統計方案/觀光局/01/表格正確版/表格正確版/97年觀光遊憩區遊客人次統計表(修正版)12月(1)980110.xls'#'95年04月'.#REF!]" table:base-cell-address="113H1.$A$1"/>
        <table:named-expression table:name="PRINT_AREA_MI" table:expression="of:=['file:///D:/MyDocument/統計方案/觀光局/01/表格正確版/表格正確版/97年觀光遊憩區遊客人次統計表(修正版)12月(1)980110.xls'#'95年04月'.#REF!]" table:base-cell-address="113H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2909___31354__30333__34920_--_26053__39208__26989__30563__23566__31649__29702_" style:display-name="好_空白表--旅館業督導管理" style:family="table-cell" style:data-style-name="N0">
      <style:table-cell-properties fo:background-color="#CCFFFF"/>
      <style:text-properties fo:color="#008000"/>
    </style:style>
    <style:style style:name="_22750___31354__30333__34920_--_26053__39208__26989__30563__23566__31649__29702_" style:display-name="壞_空白表--旅館業督導管理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</meta:initial-creator>
    <dc:creator>hsieh heinrich</dc:creator>
    <meta:creation-date>1996-12-31T16:12:16Z</meta:creation-date>
    <dc:date>2024-09-25T00:42:14Z</dc:date>
    <meta:print-date>2024-09-16T07:43:23Z</meta:print-date>
  </office:meta>
</office:document-meta>
</file>