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25.499cm" fo:margin-left="0cm"/>
    </style:style>
    <style:style style:name="Column1" style:family="table-column">
      <style:table-column-properties style:column-width="4.138cm"/>
    </style:style>
    <style:style style:name="Column2" style:family="table-column">
      <style:table-column-properties style:column-width="1.79cm"/>
    </style:style>
    <style:style style:name="Column3" style:family="table-column">
      <style:table-column-properties style:column-width="2.346cm"/>
    </style:style>
    <style:style style:name="Column4" style:family="table-column">
      <style:table-column-properties style:column-width="4.136cm"/>
    </style:style>
    <style:style style:name="Column5" style:family="table-column">
      <style:table-column-properties style:column-width="0.642cm"/>
    </style:style>
    <style:style style:name="Column6" style:family="table-column">
      <style:table-column-properties style:column-width="3.492cm"/>
    </style:style>
    <style:style style:name="Column7" style:family="table-column">
      <style:table-column-properties style:column-width="1.009cm"/>
    </style:style>
    <style:style style:name="Column8" style:family="table-column">
      <style:table-column-properties style:column-width="3.126cm"/>
    </style:style>
    <style:style style:name="Column9" style:family="table-column">
      <style:table-column-properties style:column-width="4.136cm"/>
    </style:style>
    <style:style style:name="Column10" style:family="table-column">
      <style:table-column-properties style:column-width="0.683cm"/>
    </style:style>
    <style:style style:name="Row1" style:family="table-row">
      <style:table-row-properties style:min-row-height="1.268cm" fo:keep-together="always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6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7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8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_9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_10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11" style:family="text">
      <style:text-properties fo:letter-spacing="-0.056cm"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_12" style:family="text">
      <style:text-properties fo:letter-spacing="0.0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_13" style:family="text">
      <style:text-properties fo:letter-spacing="0.0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_14" style:family="text">
      <style:text-properties fo:letter-spacing="0.0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_15" style:family="text">
      <style:text-properties fo:letter-spacing="0.0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_16" style:family="text">
      <style:text-properties fo:letter-spacing="0.0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1.71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letter-spacing="0.265cm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2_2" style:family="text">
      <style:text-properties fo:letter-spacing="0.012cm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letter-spacing="1.27cm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3" style:family="table-row">
      <style:table-row-properties style:min-row-height="1.718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letter-spacing="1.27cm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4" style:family="table-row">
      <style:table-row-properties style:min-row-height="2.02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letter-spacing="0.035cm" style:text-scale="87%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3.387cm" fo:line-height="0.776cm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" style:family="table-row">
      <style:table-row-properties style:min-row-height="1.947cm" fo:keep-together="always"/>
    </style:style>
    <style:style style:name="Cell1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letter-spacing="-0.035cm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6" style:family="table-row">
      <style:table-row-properties style:min-row-height="2.242cm" fo:keep-together="always"/>
    </style:style>
    <style:style style:name="Cell1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letter-spacing="-0.035cm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letter-spacing="-0.035cm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7" style:family="table-row">
      <style:table-row-properties style:min-row-height="0.855cm" fo:keep-together="always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center" fo:margin-left="0.199cm" fo:margin-right="0.199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T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T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Row8" style:family="table-row">
      <style:table-row-properties style:min-row-height="2.842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/>
    </style:style>
    <style:style style:name="T28_2" style:family="text">
      <style:text-properties style:font-name="標楷體" fo:font-size="14pt" style:font-name-asian="標楷體" style:font-size-asian="14pt"/>
    </style:style>
    <style:style style:name="T28_3" style:family="text">
      <style:text-properties style:font-name="標楷體" fo:font-size="14pt" style:font-name-asian="標楷體" style:font-size-asian="14pt"/>
    </style:style>
    <style:style style:name="T28_4" style:family="text">
      <style:text-properties style:font-name="標楷體" fo:font-size="14pt" style:font-name-asian="標楷體" style:font-size-asian="14pt"/>
    </style:style>
    <style:style style:name="T28_5" style:family="text">
      <style:text-properties style:font-name="標楷體" fo:font-size="14pt" style:font-name-asian="標楷體" style:font-size-asian="14pt"/>
    </style:style>
    <style:style style:name="T28_6" style:family="text">
      <style:text-properties style:font-name="標楷體" fo:font-size="14pt" style:font-name-asian="標楷體" style:font-size-asian="14pt"/>
    </style:style>
    <style:style style:name="T28_7" style:family="text">
      <style:text-properties style:font-name="標楷體" fo:font-size="14pt" style:font-name-asian="標楷體" style:font-size-asian="14pt"/>
    </style:style>
    <style:style style:name="T28_8" style:family="text">
      <style:text-properties style:font-name="標楷體" fo:font-size="14pt" style:font-name-asian="標楷體" style:font-size-asian="14pt"/>
    </style:style>
    <style:style style:name="T28_9" style:family="text">
      <style:text-properties style:font-name="標楷體" fo:font-size="14pt" style:font-name-asian="標楷體" style:font-size-asian="14pt"/>
    </style:style>
    <style:style style:name="T28_10" style:family="text">
      <style:text-properties style:font-name="標楷體" fo:font-size="14pt" style:font-name-asian="標楷體" style:font-size-asian="14pt"/>
    </style:style>
    <style:style style:name="T28_11" style:family="text">
      <style:text-properties style:font-name="標楷體" fo:font-size="14pt" style:font-name-asian="標楷體" style:font-size-asian="14pt"/>
    </style:style>
    <style:style style:name="T28_12" style:family="text">
      <style:text-properties style:font-name="標楷體" fo:font-size="14pt" style:font-name-asian="標楷體" style:font-size-asian="14pt"/>
    </style:style>
    <style:style style:name="T28_13" style:family="text">
      <style:text-properties style:font-name="標楷體" fo:font-size="14pt" style:font-name-asian="標楷體" style:font-size-asian="14pt"/>
    </style:style>
    <style:style style:name="T28_14" style:family="text">
      <style:text-properties style:font-name="標楷體" fo:font-size="14pt" style:font-name-asian="標楷體" style:font-size-asian="14pt"/>
    </style:style>
    <style:style style:name="T28_15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text:span text:style-name="T1_1"><text:s/>臺</text:span><text:span text:style-name="T1_2">南</text:span><text:span text:style-name="T1_3">市</text:span><text:span text:style-name="T1_4">政府</text:span><text:span text:style-name="T1_5">觀光旅遊</text:span><text:span text:style-name="T1_6">局</text:span><text:span text:style-name="T1_7">員工</text:span><text:span text:style-name="T1_8">加班</text:span><text:span text:style-name="T1_9">單補登</text:span><text:span text:style-name="T1_10">申請</text:span><text:span text:style-name="T1_11">表</text:span><text:span text:style-name="T1_12"><text:s text:c="5"/>年</text:span><text:span text:style-name="T1_13"><text:s text:c="2"/></text:span><text:span text:style-name="T1_14">月</text:span><text:span text:style-name="T1_15"><text:s/></text:span><text:span text:style-name="T1_16"><text:s/>日填</text:span></text:p>
          </table:table-cell>
        </table:table-row>
        <table:table-row table:style-name="Row2">
          <table:table-cell table:style-name="Cell2" table:number-columns-spanned="2">
            <text:p text:style-name="P2"><text:span text:style-name="T2_1">服務單</text:span><text:span text:style-name="T2_2">位</text:span></text:p>
          </table:table-cell>
          <table:table-cell table:style-name="Cell3" table:number-columns-spanned="3">
            <text:p text:style-name="P3"/>
          </table:table-cell>
          <table:table-cell table:style-name="Cell4" table:number-columns-spanned="2">
            <text:p text:style-name="P4"><text:span text:style-name="T4_1">職</text:span><text:span text:style-name="T4_2">稱</text:span></text:p>
          </table:table-cell>
          <table:table-cell table:style-name="Cell5" table:number-columns-spanned="3">
            <text:p text:style-name="P5"/>
          </table:table-cell>
        </table:table-row>
        <table:table-row table:style-name="Row3">
          <table:table-cell table:style-name="Cell6" table:number-columns-spanned="2">
            <text:p text:style-name="P6"><text:span text:style-name="T6_1">姓</text:span><text:span text:style-name="T6_2">名</text:span></text:p>
          </table:table-cell>
          <table:table-cell table:style-name="Cell7" table:number-columns-spanned="8">
            <text:p text:style-name="P7"/>
          </table:table-cell>
        </table:table-row>
        <table:table-row table:style-name="Row4">
          <table:table-cell table:style-name="Cell8" table:number-columns-spanned="2">
            <text:p text:style-name="P8"><text:span text:style-name="T8_1">加班日期及時間</text:span></text:p>
          </table:table-cell>
          <table:table-cell table:style-name="Cell9" table:number-columns-spanned="8">
            <text:p text:style-name="P9"><text:span text:style-name="T9_1">年<text:s text:c="5"/>月<text:s text:c="4"/>日<text:s/>自<text:s text:c="4"/>時<text:s/></text:span><text:span text:style-name="T9_2"><text:s/></text:span><text:span text:style-name="T9_3"><text:s text:c="3"/>分<text:s/>起<text:s/>至<text:s text:c="4"/>時<text:s text:c="5"/>分止</text:span></text:p>
          </table:table-cell>
        </table:table-row>
        <table:table-row table:style-name="Row5">
          <table:table-cell table:style-name="Cell10" table:number-columns-spanned="2">
            <text:p text:style-name="P10"><text:span text:style-name="T10_1">加班事由</text:span></text:p>
          </table:table-cell>
          <table:table-cell table:style-name="Cell11" table:number-columns-spanned="8">
            <text:p text:style-name="P11"/>
          </table:table-cell>
        </table:table-row>
        <table:table-row table:style-name="Row6">
          <table:table-cell table:style-name="Cell12" table:number-columns-spanned="2">
            <text:p text:style-name="P12"><text:span text:style-name="T12_1">未能於期限內申請</text:span></text:p>
            <text:p text:style-name="P13"><text:span text:style-name="T13_1">加班單原因</text:span></text:p>
          </table:table-cell>
          <table:table-cell table:style-name="Cell13" table:number-columns-spanned="8">
            <text:p text:style-name="P14"/>
          </table:table-cell>
        </table:table-row>
        <table:table-row table:style-name="Row7">
          <table:table-cell table:style-name="Cell14">
            <text:p text:style-name="P15"><text:span text:style-name="T15_1">人事室登錄</text:span></text:p>
          </table:table-cell>
          <table:table-cell table:style-name="Cell15" table:number-columns-spanned="2">
            <text:p text:style-name="P16"><text:span text:style-name="T16_1">申請人</text:span></text:p>
          </table:table-cell>
          <table:table-cell table:style-name="Cell16">
            <text:p text:style-name="P17"><text:span text:style-name="T17_1">科室主管</text:span></text:p>
          </table:table-cell>
          <table:table-cell table:style-name="Cell17" table:number-columns-spanned="2">
            <text:p text:style-name="P18"><text:span text:style-name="T18_1">主任秘書</text:span></text:p>
          </table:table-cell>
          <table:table-cell table:style-name="Cell18" table:number-columns-spanned="2">
            <text:p text:style-name="P19"><text:span text:style-name="T19_1">副局長</text:span></text:p>
          </table:table-cell>
          <table:table-cell table:style-name="Cell19">
            <text:p text:style-name="P20"><text:span text:style-name="T20_1">局長</text:span></text:p>
          </table:table-cell>
          <table:table-cell table:style-name="Cell20" table:number-rows-spanned="2">
            <text:p text:style-name="P21"><text:span text:style-name="T21_1">陳第</text:span><text:span text:style-name="T21_2">一</text:span><text:span text:style-name="T21_3">層核定</text:span></text:p>
          </table:table-cell>
        </table:table-row>
        <table:table-row table:style-name="Row8">
          <table:table-cell table:style-name="Cell21">
            <text:p text:style-name="P22"/>
          </table:table-cell>
          <table:table-cell table:style-name="Cell22" table:number-columns-spanned="2">
            <text:p text:style-name="P23"/>
          </table:table-cell>
          <table:table-cell table:style-name="Cell23">
            <text:p text:style-name="P24"/>
          </table:table-cell>
          <table:table-cell table:style-name="Cell24" table:number-columns-spanned="2">
            <text:p text:style-name="P25"/>
          </table:table-cell>
          <table:table-cell table:style-name="Cell25" table:number-columns-spanned="2">
            <text:p text:style-name="P26"/>
          </table:table-cell>
          <table:table-cell table:style-name="Cell26">
            <text:p text:style-name="P27"/>
          </table:table-cell>
          <table:covered-table-cell/>
        </table:table-row>
      </table:table>
      <text:p text:style-name="P28"><text:span text:style-name="T28_1">備註</text:span><text:span text:style-name="T28_2">：</text:span><text:span text:style-name="T28_3">加班需事前提出申請，</text:span><text:span text:style-name="T28_4">若</text:span><text:span text:style-name="T28_5">因故無法於加班次日起三個工作日</text:span><text:span text:style-name="T28_6">內遞出</text:span><text:span text:style-name="T28_7">加班指派</text:span><text:span text:style-name="T28_8">單</text:span><text:span text:style-name="T28_9">線上申請</text:span><text:span text:style-name="T28_10">，</text:span><text:span text:style-name="T28_11">至遲應於加班次日起十個工作日內提出申請</text:span><text:span text:style-name="T28_12">，</text:span><text:span text:style-name="T28_13">請</text:span><text:span text:style-name="T28_14">填妥本申請表簽核完畢後送本室辦理補登</text:span><text:span text:style-name="T28_1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-top4" style:family="text">
      <style:text-properties fo:color="#000000" fo:font-size="11.5pt" style:font-size-asian="11.5pt" style:font-size-complex="11.5pt" fo:font-weight="bold" style:font-weight-asian="bold" style:font-weight-complex="bold"/>
    </style:style>
    <style:style style:name="p-top11" style:family="text">
      <style:text-properties fo:color="#cc0000" fo:font-size="11.5pt" style:font-size-asian="11.5pt" style:font-size-complex="11.5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List1Level0" style:family="text">
      <style:text-properties style:font-name="標楷體" fo:font-size="16pt" style:font-name-asian="標楷體" style:font-size-asian="16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6pt" style:font-name-asian="標楷體" style:font-size-asian="16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3cm" fo:padding-bottom="0cm" fo:margin-bottom="1.101cm" fo:padding-left="0cm" fo:margin-left="2.6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縣政府員工差假註銷(變更)單    年 月 日填單</dc:title>
    <meta:initial-creator>user</meta:initial-creator>
    <meta:creation-date>2021-03-05T09:56:00</meta:creation-date>
    <dc:creator>何芳瑀</dc:creator>
    <dc:date>2021-03-05T09:56:00</dc:date>
    <meta:print-date>2012-06-19T00:54:00</meta:print-date>
    <meta:editing-cycles>2</meta:editing-cycles>
    <meta:document-statistic meta:page-count="1" meta:paragraph-count="1" meta:row-count="1" meta:word-count="37" meta:character-count="252" meta:non-whitespace-character-count="216"/>
  </office:meta>
</office:document-meta>
</file>