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微軟正黑體" svg:font-family="微軟正黑體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微軟正黑體" fo:font-size="20pt" style:font-name-asian="微軟正黑體" style:font-size-asian="20pt" style:font-size-complex="18pt" fo:font-weight="bold" style:font-weight-asian="bold" style:font-weight-complex="bold"/>
    </style:style>
    <style:style style:name="Table1" style:family="table">
      <style:table-properties table:align="left" style:width="16.993cm" fo:margin-left="0cm"/>
    </style:style>
    <style:style style:name="Column1" style:family="table-column">
      <style:table-column-properties style:column-width="2.492cm"/>
    </style:style>
    <style:style style:name="Column2" style:family="table-column">
      <style:table-column-properties style:column-width="5.898cm"/>
    </style:style>
    <style:style style:name="Column3" style:family="table-column">
      <style:table-column-properties style:column-width="2.852cm"/>
    </style:style>
    <style:style style:name="Column4" style:family="table-column">
      <style:table-column-properties style:column-width="5.75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fo:line-height="0.988cm" fo:margin-bottom="0.318cm"/>
    </style:style>
    <style:style style:name="T2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4" style:family="paragraph" style:parent-style-name="Normal">
      <style:paragraph-properties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fo:line-height="0.988cm" fo:margin-bottom="0.318cm"/>
    </style:style>
    <style:style style:name="T5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center"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2" style:family="table-row"/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fo:line-height="0.988cm" fo:margin-bottom="0.318cm"/>
    </style:style>
    <style:style style:name="T7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9" style:family="paragraph" style:parent-style-name="Normal">
      <style:paragraph-properties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3" style:family="table-row"/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988cm" fo:margin-bottom="0.318cm"/>
    </style:style>
    <style:style style:name="T10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right" fo:line-height="0.988cm" fo:margin-bottom="0.318cm"/>
    </style:style>
    <style:style style:name="T11_1" style:family="text">
      <style:text-properties style:font-name="微軟正黑體" fo:font-size="11pt" style:font-name-asian="微軟正黑體" style:font-size-asian="11pt" style:font-name-complex="Times New Roman" style:font-size-complex="10pt" fo:language="en" fo:language-asian="zh" fo:language-complex="ar" fo:country="US" fo:country-asian="TW" fo:country-complex="SA" fo:font-weight="bold" style:font-weight-asian="bold" style:font-weight-complex="bold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988cm" fo:margin-bottom="0.318cm"/>
    </style:style>
    <style:style style:name="T12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4" style:family="paragraph" style:parent-style-name="Normal">
      <style:paragraph-properties fo:text-align="center"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 fo:line-height="0.988cm" fo:margin-bottom="0.318cm"/>
    </style:style>
    <style:style style:name="T15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5_4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List_20_Paragraph">
      <style:paragraph-properties fo:text-indent="-0.635cm" fo:line-height="0.988cm" fo:margin-bottom="0.318cm" fo:margin-left="0.635cm"/>
    </style:style>
    <style:style style:name="T16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6_4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17" style:family="paragraph" style:parent-style-name="List_20_Paragraph">
      <style:paragraph-properties fo:text-indent="-0.635cm" fo:line-height="0.988cm" fo:margin-bottom="0.318cm" fo:margin-left="0.635cm"/>
    </style:style>
    <style:style style:name="T17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5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6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7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8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9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0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4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5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6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7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8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19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0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4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5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6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7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8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29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0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4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5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6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7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8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39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0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4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5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6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7_47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5" style:family="table-row"/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988cm" fo:margin-bottom="0.318cm"/>
    </style:style>
    <style:style style:name="T18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line-height="0.988cm" fo:margin-bottom="0.318cm"/>
    </style:style>
    <style:style style:name="T19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4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5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6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19_7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Row6" style:family="table-row"/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988cm" fo:margin-bottom="0.318cm"/>
    </style:style>
    <style:style style:name="T20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line-height="0.988cm" fo:margin-bottom="0.318cm"/>
    </style:style>
    <style:style style:name="T21_1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2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T21_3" style:family="text"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2" style:family="paragraph" style:parent-style-name="Normal">
      <style:paragraph-properties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3" style:family="paragraph" style:parent-style-name="Normal">
      <style:paragraph-properties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4" style:family="paragraph" style:parent-style-name="Normal">
      <style:paragraph-properties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5" style:family="paragraph" style:parent-style-name="Normal">
      <style:paragraph-properties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6" style:family="paragraph" style:parent-style-name="Normal">
      <style:paragraph-properties fo:line-height="0.988cm" fo:margin-bottom="0.318cm"/>
      <style:text-properties style:font-name="微軟正黑體" fo:font-size="14pt" style:font-name-asian="微軟正黑體" style:font-size-asian="14pt" style:font-name-complex="Times New Roman" style:font-size-complex="12pt" fo:language="en" fo:language-asian="zh" fo:language-complex="ar" fo:country="US" fo:country-asian="TW" fo:country-complex="SA" fo:font-weight="bold" style:font-weight-asian="bold" style:font-weight-complex="bold"/>
    </style:style>
    <style:style style:name="P27" style:family="paragraph" style:parent-style-name="Normal">
      <style:paragraph-properties fo:text-indent="-1.457cm" fo:line-height="0.706cm" fo:margin-left="1.457cm"/>
      <style:text-properties style:font-name="微軟正黑體" fo:font-size="14pt" style:font-name-asian="微軟正黑體" style:font-size-asian="14pt" style:font-size-complex="12pt"/>
    </style:style>
    <style:style style:name="P28" style:family="paragraph" style:parent-style-name="Normal"/>
    <style:style style:name="T28_1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2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3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4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5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6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7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8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9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10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11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12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13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  <style:style style:name="T28_14" style:family="text">
      <style:text-properties style:font-name="微軟正黑體" fo:font-size="16pt" style:font-name-asian="微軟正黑體" style:font-size-asian="16pt" style:font-size-complex="14pt" fo:font-weight="bold" style:font-weight-asian="bold" style:font-weight-complex="bold"/>
    </style:style>
  </office:automatic-styles>
  <office:body>
    <office:text>
      <text:p text:style-name="P1"><text:span text:style-name="T1_1">臺南市民宿變更房價說明書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"><text:span text:style-name="T2_1">民宿名稱</text:span></text:p>
          </table:table-cell>
          <table:table-cell table:style-name="Cell2">
            <text:p text:style-name="P3"/>
            <text:p text:style-name="P4"/>
          </table:table-cell>
          <table:table-cell table:style-name="Cell3">
            <text:p text:style-name="P5"><text:span text:style-name="T5_1">登記證編號</text:span></text:p>
          </table:table-cell>
          <table:table-cell table:style-name="Cell4">
            <text:p text:style-name="P6"/>
          </table:table-cell>
        </table:table-row>
        <table:table-row table:style-name="Row2">
          <table:table-cell table:style-name="Cell5">
            <text:p text:style-name="P7"><text:span text:style-name="T7_1">民宿地址</text:span></text:p>
          </table:table-cell>
          <table:table-cell table:style-name="Cell6" table:number-columns-spanned="3">
            <text:p text:style-name="P8"/>
            <text:p text:style-name="P9"/>
          </table:table-cell>
        </table:table-row>
        <table:table-row table:style-name="Row3">
          <table:table-cell table:style-name="Cell7">
            <text:p text:style-name="P10"><text:span text:style-name="T10_1">經營者</text:span></text:p>
          </table:table-cell>
          <table:table-cell table:style-name="Cell8">
            <text:p text:style-name="P11"><text:span text:style-name="T11_1">（簽章）</text:span></text:p>
          </table:table-cell>
          <table:table-cell table:style-name="Cell9">
            <text:p text:style-name="P12"><text:span text:style-name="T12_1">連絡電話</text:span></text:p>
          </table:table-cell>
          <table:table-cell table:style-name="Cell10">
            <text:p text:style-name="P13"/>
            <text:p text:style-name="P14"/>
          </table:table-cell>
        </table:table-row>
        <table:table-row table:style-name="Row4">
          <table:table-cell table:style-name="Cell11">
            <text:p text:style-name="P15"><text:span text:style-name="T15_1">前次</text:span><text:span text:style-name="T15_2">房價</text:span><text:span text:style-name="T15_3">變更</text:span><text:span text:style-name="T15_4">紀錄</text:span></text:p>
          </table:table-cell>
          <table:table-cell table:style-name="Cell12" table:number-columns-spanned="3">
            <text:list text:style-name="LS1" xml:id="list0">
              <text:list-item>
                <text:p text:style-name="P16"><text:span text:style-name="T16_1">核准設立後，</text:span><text:span text:style-name="T16_2">無</text:span><text:span text:style-name="T16_3">變更房價紀錄</text:span><text:span text:style-name="T16_4">。</text:span></text:p>
              </text:list-item>
              <text:list-item>
                <text:p text:style-name="P17"><text:span text:style-name="T17_1">___</text:span><text:span text:style-name="T17_2">年</text:span><text:span text:style-name="T17_3">_</text:span><text:span text:style-name="T17_4">__</text:span><text:span text:style-name="T17_5">月</text:span><text:span text:style-name="T17_6">_</text:span><text:span text:style-name="T17_7">_</text:span><text:span text:style-name="T17_8">_</text:span><text:span text:style-name="T17_9">日</text:span><text:span text:style-name="T17_10">_</text:span><text:span text:style-name="T17_11">_</text:span><text:span text:style-name="T17_12">____</text:span><text:span text:style-name="T17_13">_</text:span><text:span text:style-name="T17_14">___</text:span><text:span text:style-name="T17_15">字第</text:span><text:span text:style-name="T17_16">__</text:span><text:span text:style-name="T17_17">_</text:span><text:span text:style-name="T17_18">___</text:span><text:span text:style-name="T17_19">__</text:span><text:span text:style-name="T17_20">__</text:span><text:span text:style-name="T17_21">號函</text:span><text:span text:style-name="T17_22">同意變更房價</text:span><text:span text:style-name="T17_23">，原房價</text:span><text:span text:style-name="T17_24">___</text:span><text:span text:style-name="T17_25">_</text:span><text:span text:style-name="T17_26">_</text:span><text:span text:style-name="T17_27">_</text:span><text:span text:style-name="T17_28">元至</text:span><text:span text:style-name="T17_29">_</text:span><text:span text:style-name="T17_30">_</text:span><text:span text:style-name="T17_31">_</text:span><text:span text:style-name="T17_32">_</text:span><text:span text:style-name="T17_33">__</text:span><text:span text:style-name="T17_34">元，變更為</text:span><text:span text:style-name="T17_35">__</text:span><text:span text:style-name="T17_36">_</text:span><text:span text:style-name="T17_37">_</text:span><text:span text:style-name="T17_38">_</text:span><text:span text:style-name="T17_39">_</text:span><text:span text:style-name="T17_40">元至</text:span><text:span text:style-name="T17_41">_</text:span><text:span text:style-name="T17_42">_</text:span><text:span text:style-name="T17_43">_</text:span><text:span text:style-name="T17_44">_</text:span><text:span text:style-name="T17_45">__</text:span><text:span text:style-name="T17_46">元</text:span><text:span text:style-name="T17_47">。</text:span></text:p>
              </text:list-item>
            </text:list>
          </table:table-cell>
        </table:table-row>
        <table:table-row table:style-name="Row5">
          <table:table-cell table:style-name="Cell13">
            <text:p text:style-name="P18"><text:span text:style-name="T18_1">房價</text:span></text:p>
          </table:table-cell>
          <table:table-cell table:style-name="Cell14" table:number-columns-spanned="3">
            <text:p text:style-name="P19"><text:span text:style-name="T19_1">____</text:span><text:span text:style-name="T19_2">___</text:span><text:span text:style-name="T19_3">__元至___</text:span><text:span text:style-name="T19_4">_</text:span><text:span text:style-name="T19_5">_</text:span><text:span text:style-name="T19_6">__</text:span><text:span text:style-name="T19_7">__元。</text:span></text:p>
          </table:table-cell>
        </table:table-row>
        <table:table-row table:style-name="Row6">
          <table:table-cell table:style-name="Cell15">
            <text:p text:style-name="P20"><text:span text:style-name="T20_1">變更原因</text:span></text:p>
          </table:table-cell>
          <table:table-cell table:style-name="Cell16" table:number-columns-spanned="3">
            <text:p text:style-name="P21"><text:span text:style-name="T21_1">請敘明理由</text:span><text:span text:style-name="T21_2">並檢附佐證資料</text:span><text:span text:style-name="T21_3">：</text:span></text:p>
            <text:p text:style-name="P22"/>
            <text:p text:style-name="P23"/>
            <text:p text:style-name="P24"/>
            <text:p text:style-name="P25"/>
            <text:p text:style-name="P26"/>
          </table:table-cell>
        </table:table-row>
      </table:table>
      <text:p text:style-name="P27"/>
      <text:p text:style-name="P28"><text:span text:style-name="T28_1">申請日期：</text:span><text:span text:style-name="T28_2">中華民國</text:span><text:span text:style-name="T28_3"><text:tab/></text:span><text:span text:style-name="T28_4"><text:tab/></text:span><text:span text:style-name="T28_5"><text:tab/></text:span><text:span text:style-name="T28_6">年</text:span><text:span text:style-name="T28_7"><text:tab/></text:span><text:span text:style-name="T28_8"><text:tab/></text:span><text:span text:style-name="T28_9"><text:tab/></text:span><text:span text:style-name="T28_10">月</text:span><text:span text:style-name="T28_11"><text:tab/></text:span><text:span text:style-name="T28_12"><text:tab/></text:span><text:span text:style-name="T28_13"><text:tab/></text:span><text:span text:style-name="T28_14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微軟正黑體" svg:font-family="微軟正黑體" style:font-pitch="variable" style:font-family-generic="swiss"/>
    <style:font-face style:name="Times New Roman" svg:font-family="Times New Roman" style:font-pitch="variable" style:font-family-generic="roma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Calibri Light" svg:font-family="Calibri Light" style:font-pitch="variable" style:font-family-generic="swiss"/>
    <style:font-face style:name="等线" svg:font-family="等线"/>
    <style:font-face style:name="等线 Light" svg:font-family="等线 Light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等线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_20_Paragraph" style:display-name="List Paragraph" style:family="paragraph" style:parent-style-name="Normal">
      <style:paragraph-properties fo:margin-left="0.847cm"/>
    </style:style>
    <style:style style:name="List1Level0" style:family="text">
      <style:text-properties style:font-name="微軟正黑體" fo:font-size="20pt" style:font-name-asian="微軟正黑體" style:font-size-asian="20pt" style:font-name-complex="Times New Roman"/>
    </style:style>
    <style:style style:name="List1Level1" style:family="text">
      <style:text-properties style:font-name="Wingdings"/>
    </style:style>
    <style:style style:name="List1Level2" style:family="text">
      <style:text-properties style:font-name="Wingdings"/>
    </style:style>
    <style:style style:name="List1Level3" style:family="text">
      <style:text-properties style:font-name="Wingdings"/>
    </style:style>
    <style:style style:name="List1Level4" style:family="text">
      <style:text-properties style:font-name="Wingdings"/>
    </style:style>
    <style:style style:name="List1Level5" style:family="text">
      <style:text-properties style:font-name="Wingdings"/>
    </style:style>
    <style:style style:name="List1Level6" style:family="text">
      <style:text-properties style:font-name="Wingdings"/>
    </style:style>
    <style:style style:name="List1Level7" style:family="text">
      <style:text-properties style:font-name="Wingdings"/>
    </style:style>
    <style:style style:name="List1Level8" style:family="text">
      <style:text-properties style:font-name="Wingdings"/>
    </style:style>
    <text:list-style style:name="LS1">
      <text:list-level-style-bullet text:bullet-char="□" text:style-name="List1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微軟正黑體" fo:font-size="20pt" style:font-name-asian="微軟正黑體" style:font-size-asian="20pt" style:font-name-complex="Times New Roman"/>
      </text:list-level-style-bullet>
      <text:list-level-style-bullet text:bullet-char="" text:style-name="List1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1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1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1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1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1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1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1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6cm" fo:padding-bottom="0cm" fo:margin-bottom="1.6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hsieh heinrich</meta:initial-creator>
    <meta:creation-date>2024-02-29T06:09:00</meta:creation-date>
    <dc:creator>hsieh heinrich</dc:creator>
    <dc:date>2024-02-29T06:09:00</dc:date>
    <meta:print-date>2024-02-29T05:52:00</meta:print-date>
    <meta:editing-cycles>2</meta:editing-cycles>
    <meta:document-statistic meta:page-count="1" meta:paragraph-count="1" meta:row-count="1" meta:word-count="35" meta:character-count="234" meta:non-whitespace-character-count="200"/>
  </office:meta>
</office:document-meta>
</file>