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inherit" svg:font-family="inherit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margin-left="0.952cm" fo:margin-right="1.536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24pt" style:font-name-asian="標楷體" style:font-size-asian="24pt" style:font-size-complex="20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24pt" style:font-name-asian="標楷體" style:font-size-asian="24pt" style:font-size-complex="20pt"/>
    </style:style>
    <style:style style:name="T3_1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text-indent="0.741cm" fo:margin-left="2.646cm" fo:margin-right="1.536cm"/>
    </style:style>
    <style:style style:name="T4_1" style:family="text">
      <style:text-properties fo:font-size="24pt" style:font-name-asian="標楷體" style:font-size-asian="24pt" style:font-size-complex="20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/>
    </style:style>
    <style:style style:name="T4_5" style:family="text">
      <style:text-properties fo:font-size="16pt" style:font-name-asian="標楷體" style:font-size-asian="16pt"/>
    </style:style>
    <style:style style:name="T4_6" style:family="text">
      <style:text-properties fo:font-size="24pt" style:font-name-asian="標楷體" style:font-size-asian="24pt" style:font-size-complex="20pt"/>
    </style:style>
    <style:style style:name="T4_7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margin-left="3.387cm" fo:margin-right="1.536cm"/>
    </style:style>
    <style:style style:name="T5_1" style:family="text">
      <style:text-properties fo:font-size="24pt" style:font-name-asian="標楷體" style:font-size-asian="24pt" style:font-size-complex="20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color="#ff0000" fo:font-size="16pt" style:font-name-asian="標楷體" style:font-size-asian="16pt"/>
    </style:style>
    <style:style style:name="T5_4" style:family="text">
      <style:text-properties fo:color="#ff0000" fo:font-size="16pt" style:font-name-asian="標楷體" style:font-size-asian="16pt"/>
    </style:style>
    <style:style style:name="T5_5" style:family="text">
      <style:text-properties fo:color="#ff0000" fo:font-size="16pt" style:font-name-asian="標楷體" style:font-size-asian="16pt"/>
    </style:style>
    <style:style style:name="T5_6" style:family="text">
      <style:text-properties fo:font-size="24pt" style:font-name-asian="標楷體" style:font-size-asian="24pt" style:font-size-complex="20pt"/>
    </style:style>
    <style:style style:name="T5_7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margin-left="3.387cm" fo:margin-right="1.536cm"/>
    </style:style>
    <style:style style:name="T6_1" style:family="text">
      <style:text-properties fo:font-size="24pt" style:font-name-asian="標楷體" style:font-size-asian="24pt" style:font-size-complex="20pt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left="3.387cm" fo:margin-right="1.536cm"/>
    </style:style>
    <style:style style:name="T7_1" style:family="text">
      <style:text-properties fo:font-size="24pt" style:font-name-asian="標楷體" style:font-size-asian="24pt" style:font-size-complex="20pt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0.847cm" fo:margin-right="1.536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0.847cm" fo:margin-top="0.423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indent="6.209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margin-top="0.635cm" fo:margin-left="1.693cm"/>
    </style:style>
    <style:style style:name="T11_1" style:family="text">
      <style:text-properties fo:font-size="14pt" style:font-name-asian="標楷體" style:font-size-asian="14pt" style:font-size-complex="11pt"/>
    </style:style>
    <style:style style:name="P12" style:family="paragraph" style:parent-style-name="Normal">
      <style:paragraph-properties fo:margin-top="0.635cm" fo:margin-left="1.693cm"/>
    </style:style>
    <style:style style:name="T12_1" style:family="text">
      <style:text-properties fo:font-size="14pt" style:font-name-asian="標楷體" style:font-size-asian="14pt" style:font-size-complex="11pt"/>
    </style:style>
    <style:style style:name="P13" style:family="paragraph" style:parent-style-name="Normal">
      <style:paragraph-properties fo:margin-top="0.635cm" fo:margin-left="1.693cm"/>
    </style:style>
    <style:style style:name="T13_1" style:family="text">
      <style:text-properties fo:font-size="14pt" style:font-name-asian="標楷體" style:font-size-asian="14pt" style:font-size-complex="11pt"/>
    </style:style>
    <style:style style:name="P14" style:family="paragraph" style:parent-style-name="Normal">
      <style:paragraph-properties fo:text-indent="0.847cm" fo:margin-top="0.635cm" fo:margin-left="0.847cm"/>
    </style:style>
    <style:style style:name="T14_1" style:family="text">
      <style:text-properties fo:font-size="14pt" style:font-name-asian="標楷體" style:font-size-asian="14pt" style:font-size-complex="11pt"/>
    </style:style>
    <style:style style:name="T14_2" style:family="text">
      <style:text-properties fo:font-size="14pt" style:font-name-asian="標楷體" style:font-size-asian="14pt" style:font-size-complex="11pt"/>
    </style:style>
    <style:style style:name="T14_3" style:family="text">
      <style:text-properties fo:font-size="14pt" style:font-name-asian="標楷體" style:font-size-asian="14pt" style:font-size-complex="11pt"/>
    </style:style>
    <style:style style:name="T14_4" style:family="text">
      <style:text-properties fo:font-size="14pt" style:font-name-asian="標楷體" style:font-size-asian="14pt" style:font-size-complex="11pt"/>
    </style:style>
    <style:style style:name="T14_5" style:family="text">
      <style:text-properties fo:font-size="14pt" style:font-name-asian="標楷體" style:font-size-asian="14pt" style:font-size-complex="11pt"/>
    </style:style>
    <style:style style:name="T14_6" style:family="text">
      <style:text-properties fo:font-size="14pt" style:font-name-asian="標楷體" style:font-size-asian="14pt" style:font-size-complex="11pt"/>
    </style:style>
    <style:style style:name="T14_7" style:family="text">
      <style:text-properties fo:font-size="14pt" style:font-name-asian="標楷體" style:font-size-asian="14pt" style:font-size-complex="11pt"/>
    </style:style>
    <style:style style:name="T14_8" style:family="text">
      <style:text-properties fo:font-size="14pt" style:font-name-asian="標楷體" style:font-size-asian="14pt" style:font-size-complex="11pt"/>
    </style:style>
    <style:style style:name="T14_9" style:family="text">
      <style:text-properties fo:font-size="14pt" style:font-name-asian="標楷體" style:font-size-asian="14pt" style:font-size-complex="11pt"/>
    </style:style>
    <style:style style:name="T14_10" style:family="text">
      <style:text-properties fo:font-size="14pt" style:font-name-asian="標楷體" style:font-size-asian="14pt" style:font-size-complex="11pt"/>
    </style:style>
    <style:style style:name="P15" style:family="paragraph" style:parent-style-name="Normal">
      <style:paragraph-properties fo:text-align="justify" fo:text-indent="0.847cm" fo:margin-top="0.635cm" fo:margin-left="0.847cm"/>
    </style:style>
    <style:style style:name="T15_1" style:family="text">
      <style:text-properties fo:font-size="14pt" style:font-name-asian="標楷體" style:font-size-asian="14pt" style:font-size-complex="11pt"/>
    </style:style>
    <style:style style:name="P16" style:family="paragraph" style:parent-style-name="Normal">
      <style:paragraph-properties fo:text-indent="0.847cm" fo:margin-top="0.635cm" fo:margin-left="0.847cm"/>
    </style:style>
    <style:style style:name="T16_1" style:family="text">
      <style:text-properties fo:font-size="14pt" style:font-name-asian="標楷體" style:font-size-asian="14pt" style:font-size-complex="11pt"/>
    </style:style>
    <style:style style:name="P17" style:family="paragraph" style:parent-style-name="Normal">
      <style:paragraph-properties fo:text-indent="-0.004cm" style:line-height-at-least="0.952cm" fo:margin-left="0.952cm" fo:margin-right="0.584cm"/>
    </style:style>
    <style:style style:name="T17_1" style:family="text">
      <style:text-properties fo:font-size="16pt" style:font-name-asian="標楷體" style:font-size-asian="16pt"/>
    </style:style>
    <style:style style:name="P18" style:family="paragraph" style:parent-style-name="Body_20_Text_20_Indent">
      <style:paragraph-properties fo:text-indent="-1.251cm" fo:margin-left="1.251cm" fo:margin-right="0.423cm"/>
    </style:style>
    <style:style style:name="T18_1" style:family="text">
      <style:text-properties fo:font-size="14pt" style:font-size-asian="14pt" style:font-size-complex="11pt"/>
    </style:style>
    <style:style style:name="T18_2" style:family="text">
      <style:text-properties fo:font-size="14pt" style:font-size-asian="14pt" style:font-size-complex="11pt"/>
    </style:style>
    <style:style style:name="T18_3" style:family="text">
      <style:text-properties fo:font-size="14pt" style:font-size-asian="14pt" style:font-size-complex="11pt"/>
    </style:style>
    <style:style style:name="T18_4" style:family="text">
      <style:text-properties fo:font-size="14pt" style:font-size-asian="14pt" style:font-size-complex="11pt"/>
    </style:style>
    <style:style style:name="T18_5" style:family="text">
      <style:text-properties fo:font-size="14pt" style:font-size-asian="14pt" style:font-size-complex="11pt"/>
    </style:style>
    <style:style style:name="T18_6" style:family="text">
      <style:text-properties fo:font-size="14pt" style:font-size-asian="14pt" style:font-size-complex="11pt"/>
    </style:style>
    <style:style style:name="T18_7" style:family="text">
      <style:text-properties fo:font-size="14pt" style:font-size-asian="14pt" style:font-size-complex="11pt"/>
    </style:style>
    <style:style style:name="P19" style:family="paragraph" style:parent-style-name="Body_20_Text_20_Indent">
      <style:paragraph-properties fo:text-indent="-1.251cm" fo:margin-left="1.251cm" fo:margin-right="0.423cm"/>
    </style:style>
    <style:style style:name="T19_1" style:family="text">
      <style:text-properties fo:font-size="14pt" style:font-size-asian="14pt" style:font-size-complex="11pt"/>
    </style:style>
    <style:style style:name="T19_2" style:family="text">
      <style:text-properties fo:font-size="14pt" style:font-size-asian="14pt" style:font-size-complex="11pt"/>
    </style:style>
    <style:style style:name="T19_3" style:family="text">
      <style:text-properties fo:font-size="14pt" style:font-size-asian="14pt" style:font-size-complex="11pt"/>
    </style:style>
    <style:style style:name="P20" style:family="paragraph" style:parent-style-name="Body_20_Text_20_Indent">
      <style:paragraph-properties fo:text-indent="-1.251cm" fo:margin-left="1.251cm" fo:margin-right="0.423cm"/>
    </style:style>
    <style:style style:name="T20_1" style:family="text">
      <style:text-properties fo:font-size="14pt" style:font-size-asian="14pt" style:font-size-complex="11pt"/>
    </style:style>
    <style:style style:name="T20_2" style:family="text">
      <style:text-properties fo:font-size="14pt" style:font-size-asian="14pt" style:font-size-complex="11pt"/>
    </style:style>
    <style:style style:name="T20_3" style:family="text">
      <style:text-properties fo:font-size="14pt" style:font-size-asian="14pt" style:font-size-complex="11pt"/>
    </style:style>
    <style:style style:name="P21" style:family="paragraph" style:parent-style-name="Body_20_Text_20_Indent">
      <style:paragraph-properties fo:text-indent="-1.251cm" fo:margin-left="1.251cm" fo:margin-right="0.423cm"/>
    </style:style>
    <style:style style:name="T21_1" style:family="text">
      <style:text-properties fo:font-size="14pt" style:font-size-asian="14pt" style:font-size-complex="11pt"/>
    </style:style>
    <style:style style:name="T21_2" style:family="text">
      <style:text-properties fo:font-size="14pt" style:font-size-asian="14pt" style:font-size-complex="11pt"/>
    </style:style>
    <style:style style:name="T21_3" style:family="text">
      <style:text-properties fo:font-size="14pt" style:font-size-asian="14pt" style:font-size-complex="11pt"/>
    </style:style>
    <style:style style:name="T21_4" style:family="text">
      <style:text-properties fo:font-size="14pt" style:font-size-asian="14pt" style:font-size-complex="11pt"/>
    </style:style>
    <style:style style:name="T21_5" style:family="text">
      <style:text-properties fo:font-size="14pt" style:font-size-asian="14pt" style:font-size-complex="11pt"/>
    </style:style>
    <style:style style:name="T21_6" style:family="text">
      <style:text-properties fo:font-size="14pt" style:font-size-asian="14pt" style:font-size-complex="11pt"/>
    </style:style>
    <style:style style:name="T21_7" style:family="text">
      <style:text-properties fo:font-size="14pt" style:font-size-asian="14pt" style:font-size-complex="11pt"/>
    </style:style>
    <style:style style:name="P22" style:family="paragraph" style:parent-style-name="Body_20_Text_20_Indent">
      <style:paragraph-properties fo:text-indent="-1.251cm" fo:margin-left="1.251cm" fo:margin-right="0.423cm"/>
    </style:style>
    <style:style style:name="T22_1" style:family="text">
      <style:text-properties fo:font-size="14pt" style:font-size-asian="14pt" style:font-size-complex="11pt"/>
    </style:style>
    <style:style style:name="T22_2" style:family="text">
      <style:text-properties fo:font-size="14pt" style:font-size-asian="14pt" style:font-size-complex="11pt"/>
    </style:style>
    <style:style style:name="T22_3" style:family="text">
      <style:text-properties fo:font-size="14pt" style:font-size-asian="14pt" style:font-size-complex="11pt"/>
    </style:style>
    <style:style style:name="P23" style:family="paragraph" style:parent-style-name="Body_20_Text_20_Indent">
      <style:paragraph-properties fo:text-indent="-1.251cm" fo:margin-left="1.251cm" fo:margin-right="0.423cm"/>
    </style:style>
    <style:style style:name="T23_1" style:family="text">
      <style:text-properties fo:font-size="14pt" style:font-size-asian="14pt" style:font-size-complex="11pt"/>
    </style:style>
    <style:style style:name="T23_2" style:family="text">
      <style:text-properties fo:font-size="14pt" style:font-size-asian="14pt" style:font-size-complex="11pt"/>
    </style:style>
    <style:style style:name="T23_3" style:family="text">
      <style:text-properties fo:font-size="14pt" style:font-size-asian="14pt" style:font-size-complex="11pt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ize="16pt" style:font-name-asian="標楷體" style:font-size-asian="16pt"/>
    </style:style>
    <style:style style:name="T24_2" style:family="text">
      <style:text-properties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T24_4" style:family="text">
      <style:text-properties fo:font-size="16pt" style:font-name-asian="標楷體" style:font-size-asian="16pt"/>
    </style:style>
    <style:style style:name="T24_5" style:family="text">
      <style:text-properties fo:font-size="16pt" style:font-name-asian="標楷體" style:font-size-asian="16pt"/>
    </style:style>
    <style:style style:name="T24_6" style:family="text">
      <style:text-properties fo:font-size="16pt" style:font-name-asian="標楷體" style:font-size-asian="16pt"/>
    </style:style>
    <style:style style:name="T24_7" style:family="text">
      <style:text-properties fo:font-size="16pt" style:font-name-asian="標楷體" style:font-size-asian="16pt"/>
    </style:style>
    <style:style style:name="T24_8" style:family="text">
      <style:text-properties fo:font-size="16pt" style:font-name-asian="標楷體" style:font-size-asian="16pt"/>
    </style:style>
    <style:style style:name="T24_9" style:family="text">
      <style:text-properties fo:font-size="16pt" style:font-name-asian="標楷體" style:font-size-asian="16pt"/>
    </style:style>
    <style:style style:name="T24_10" style:family="text">
      <style:text-properties fo:font-size="16pt" style:font-name-asian="標楷體" style:font-size-asian="16pt"/>
    </style:style>
    <style:style style:name="T24_11" style:family="text">
      <style:text-properties fo:font-size="16pt" style:font-name-asian="標楷體" style:font-size-asian="16pt"/>
    </style:style>
    <style:style style:name="T24_12" style:family="text">
      <style:text-properties fo:font-size="16pt" style:font-name-asian="標楷體" style:font-size-asian="16pt"/>
    </style:style>
    <style:style style:name="T24_13" style:family="text">
      <style:text-properties fo:font-size="16pt" style:font-name-asian="標楷體" style:font-size-asian="16pt"/>
    </style:style>
    <style:style style:name="T24_14" style:family="text">
      <style:text-properties fo:font-size="16pt" style:font-name-asian="標楷體" style:font-size-asian="16pt"/>
    </style:style>
    <style:style style:name="T24_15" style:family="text">
      <style:text-properties fo:font-size="16pt" style:font-name-asian="標楷體" style:font-size-asian="16pt"/>
    </style:style>
    <style:style style:name="T24_16" style:family="text">
      <style:text-properties fo:font-size="16pt" style:font-name-asian="標楷體" style:font-size-asian="16pt"/>
    </style:style>
    <style:style style:name="T24_17" style:family="text">
      <style:text-properties fo:font-size="16pt" style:font-name-asian="標楷體" style:font-size-asian="16pt"/>
    </style:style>
    <style:style style:name="T24_18" style:family="text">
      <style:text-properties fo:font-size="16pt" style:font-name-asian="標楷體" style:font-size-asian="16pt"/>
    </style:style>
    <style:style style:name="T24_19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align="center" fo:margin-top="0.423cm"/>
    </style:style>
    <style:style style:name="P26" style:family="paragraph" style:parent-style-name="Normal">
      <style:text-properties fo:font-size="22pt" style:font-size-asian="22pt" style:font-size-complex="22pt"/>
    </style:style>
    <style:style style:name="P27" style:family="paragraph" style:parent-style-name="Normal"/>
    <style:style style:name="T27_1" style:family="text">
      <style:text-properties fo:font-size="22pt" style:font-size-asian="22pt" style:font-size-complex="22pt"/>
    </style:style>
    <style:style style:name="T27_2" style:family="text">
      <style:text-properties fo:font-size="22pt" style:font-size-asian="22pt" style:font-size-complex="22pt"/>
    </style:style>
    <style:style style:name="T27_3" style:family="text">
      <style:text-properties fo:font-size="22pt" style:font-size-asian="22pt" style:font-size-complex="22pt"/>
    </style:style>
    <style:style style:name="P28" style:family="paragraph" style:parent-style-name="Normal"/>
    <style:style style:name="T28_1" style:family="text">
      <style:text-properties style:font-name="inherit" style:font-name-complex="新細明體"/>
    </style:style>
    <style:style style:name="T28_2" style:family="text">
      <style:text-properties style:font-name="inherit" style:font-name-complex="新細明體"/>
    </style:style>
    <style:style style:name="T28_3" style:family="text">
      <style:text-properties style:font-name="新細明體" style:font-name-complex="新細明體"/>
    </style:style>
    <style:style style:name="T28_4" style:family="text">
      <style:text-properties style:font-name="新細明體" style:font-name-complex="新細明體"/>
    </style:style>
    <style:style style:name="T28_5" style:family="text">
      <style:text-properties style:font-name="新細明體" style:font-name-complex="新細明體"/>
    </style:style>
    <style:style style:name="T28_6" style:family="text">
      <style:text-properties style:font-name="新細明體" style:font-name-complex="新細明體"/>
    </style:style>
    <style:style style:name="T28_7" style:family="text">
      <style:text-properties style:font-name="新細明體" style:font-name-complex="新細明體"/>
    </style:style>
    <style:style style:name="T28_8" style:family="text">
      <style:text-properties style:font-name="新細明體" style:font-name-complex="新細明體"/>
    </style:style>
    <style:style style:name="T28_9" style:family="text">
      <style:text-properties style:font-name="新細明體" style:font-name-complex="新細明體"/>
    </style:style>
    <style:style style:name="T28_10" style:family="text">
      <style:text-properties style:font-name="新細明體" style:font-name-complex="新細明體"/>
    </style:style>
    <style:style style:name="T28_11" style:family="text">
      <style:text-properties style:font-name="新細明體" style:font-name-complex="新細明體"/>
    </style:style>
    <style:style style:name="T28_12" style:family="text">
      <style:text-properties style:font-name="新細明體" style:font-name-complex="新細明體"/>
    </style:style>
    <style:style style:name="T28_13" style:family="text">
      <style:text-properties style:font-name="新細明體" style:font-name-complex="新細明體"/>
    </style:style>
    <style:style style:name="T28_14" style:family="text">
      <style:text-properties style:font-name="新細明體" style:font-name-complex="新細明體"/>
    </style:style>
    <style:style style:name="T28_15" style:family="text">
      <style:text-properties style:font-name="新細明體" style:font-name-complex="新細明體"/>
    </style:style>
    <style:style style:name="T28_16" style:family="text">
      <style:text-properties style:font-name="inherit" style:font-name-complex="新細明體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text-align="right" fo:text-indent="-0.263cm" style:line-height-at-least="0.762cm" fo:orphans="2" fo:widows="2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9" style:family="text">
      <style:text-properties fo:color="#666666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text-align="right" fo:text-indent="-0.002cm" fo:line-height="0.706cm" fo:margin-left="-0.266cm" fo:margin-right="-0.012cm" fo:orphans="2" fo:widows="2" fo:hyphenation-ladder-count="no-limit">
        <style:tab-stops>
          <style:tab-stop style:type="left" style:leader-style="none" style:position="0.988cm"/>
        </style:tab-stops>
      </style:paragraph-properties>
      <style:text-properties fo:hyphenate="false" fo:hyphenation-remain-char-count="2" fo:hyphenation-push-char-count="2"/>
    </style:style>
    <style:style style:name="T3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text-align="right" fo:text-indent="0.002cm" fo:line-height="0.706cm" fo:margin-left="-0.263cm" fo:orphans="2" fo:widows="2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6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7" style:family="paragraph" style:parent-style-name="Normal">
      <style:paragraph-properties fo:text-align="right" fo:text-indent="-0.263cm" fo:line-height="0.706cm" fo:margin-right="0.145cm" fo:orphans="2" fo:widows="2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8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text-align="right" fo:text-indent="-0.263cm" fo:line-height="0.706cm" fo:margin-right="0.233cm" fo:orphans="2" fo:widows="2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667cm"/>
    </style:style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line-height="0.706cm" fo:orphans="2" fo:widows="2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text-align="right" fo:text-indent="-0.263cm" fo:line-height="0.706cm" fo:orphans="2" fo:widows="2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text-align="right" fo:text-indent="-0.263cm" fo:line-height="0.706cm" fo:margin-right="-0.012cm" fo:orphans="2" fo:widows="2" fo:hyphenation-ladder-count="no-limit">
        <style:tab-stops>
          <style:tab-stop style:type="left" style:leader-style="none" style:position="4.487cm"/>
        </style:tab-stops>
      </style:paragraph-properties>
      <style:text-properties fo:hyphenate="false" fo:hyphenation-remain-char-count="2" fo:hyphenation-push-char-count="2"/>
    </style:style>
    <style:style style:name="T4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0" style:family="paragraph" style:parent-style-name="Normal">
      <style:paragraph-properties fo:text-align="right" fo:text-indent="-0.263cm" fo:line-height="0.706cm" fo:margin-right="-0.012cm" fo:orphans="2" fo:widows="2" fo:hyphenation-ladder-count="no-limit">
        <style:tab-stops>
          <style:tab-stop style:type="left" style:leader-style="none" style:position="4.487cm"/>
        </style:tab-stops>
      </style:paragraph-properties>
      <style:text-properties fo:hyphenate="false" fo:hyphenation-remain-char-count="2" fo:hyphenation-push-char-count="2"/>
    </style:style>
    <style:style style:name="T5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1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2" style:family="paragraph" style:parent-style-name="Normal">
      <style:paragraph-properties fo:text-align="right" fo:text-indent="0.002cm" fo:line-height="0.706cm" fo:margin-left="-0.263cm" fo:orphans="2" fo:widows="2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3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7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8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4" style:family="paragraph" style:parent-style-name="Normal">
      <style:paragraph-properties fo:text-align="right" fo:text-indent="-0.263cm" fo:line-height="0.706cm" fo:orphans="2" fo:widows="2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6" style:family="paragraph" style:parent-style-name="Normal">
      <style:paragraph-properties fo:text-align="right" style:line-height-at-least="0.762cm" fo:margin-left="0.004cm" fo:orphans="2" fo:widows="2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7" style:family="paragraph" style:parent-style-name="Normal">
      <style:paragraph-properties fo:text-align="right" style:line-height-at-least="0.762cm" fo:orphans="2" fo:widows="2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Normal">
      <style:paragraph-properties fo:text-align="right" style:line-height-at-least="0.762cm" fo:orphans="2" fo:widows="2" fo:hyphenation-ladder-count="no-limit"/>
      <style:text-properties fo:hyphenate="false" fo:hyphenation-remain-char-count="2" fo:hyphenation-push-char-count="2"/>
    </style:style>
    <style:style style:name="T5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9" style:family="paragraph" style:parent-style-name="Normal">
      <style:paragraph-properties fo:text-align="right" style:line-height-at-least="0.762cm" fo:orphans="2" fo:widows="2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0" style:family="paragraph" style:parent-style-name="Normal">
      <style:paragraph-properties fo:text-align="right" style:line-height-at-least="0.762cm" fo:orphans="2" fo:widows="2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1" style:family="paragraph" style:parent-style-name="Normal">
      <style:paragraph-properties fo:text-align="right" style:line-height-at-least="0.762cm" fo:margin-left="0.004cm" fo:orphans="2" fo:widows="2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2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1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1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1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1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1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1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16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62_17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62_18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62_19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62_20" style:family="text">
      <style:text-properties fo:letter-spacing="0.035cm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2_21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62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7" style:family="table-column">
      <style:table-column-properties style:column-width="2.776cm"/>
    </style:style>
    <style:style style:name="Column8" style:family="table-column">
      <style:table-column-properties style:column-width="3.9cm"/>
    </style:style>
    <style:style style:name="Column9" style:family="table-column">
      <style:table-column-properties style:column-width="3.993cm"/>
    </style:style>
    <style:style style:name="Column10" style:family="table-column">
      <style:table-column-properties style:column-width="2.746cm"/>
    </style:style>
    <style:style style:name="Column11" style:family="table-column">
      <style:table-column-properties style:column-width="1.609cm"/>
    </style:style>
    <style:style style:name="Column12" style:family="table-column">
      <style:table-column-properties style:column-width="3cm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4" style:family="paragraph" style:parent-style-name="Normal">
      <style:paragraph-properties fo:text-align="center" fo:line-height="0.706cm" fo:orphans="2" fo:widows="2" fo:hyphenation-ladder-count="no-limit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5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5_2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5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5_4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66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6_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6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6_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6_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6_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7_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7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7_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7_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7_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8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8_3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8_4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8_5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8_6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8_7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8_8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9_3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9_4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9_5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9_6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9_7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9_8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0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1" style:family="paragraph" style:parent-style-name="Normal">
      <style:paragraph-properties fo:text-align="center" fo:line-height="0.706cm" fo:orphans="2" fo:widows="2" fo:hyphenation-ladder-count="no-limit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2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706cm" fo:orphans="2" fo:widows="2" fo:hyphenation-ladder-count="no-limit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5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6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6_2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6_3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7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4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8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2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3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4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5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0.035cm"/>
    </style:style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9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1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2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4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6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/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/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line-height="0.706cm" fo:orphans="2" fo:widows="2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706cm" fo:orphans="2" fo:widows="2" fo:hyphenation-ladder-count="no-limit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9" style:family="table-row"/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text-align="right" style:line-height-at-least="0.762cm" fo:orphans="2" fo:widows="2" fo:hyphenation-ladder-count="no-limit"/>
      <style:text-properties fo:hyphenate="false" fo:hyphenation-remain-char-count="2" fo:hyphenation-push-char-count="2"/>
    </style:style>
    <style:style style:name="T17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line-height="0.706cm" fo:orphans="2" fo:widows="2" fo:hyphenation-ladder-count="no-limit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72" style:family="paragraph" style:parent-style-name="Normal">
      <style:paragraph-properties fo:line-height="0.706cm" fo:orphans="2" fo:widows="2" fo:hyphenation-ladder-count="no-limit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73" style:family="paragraph" style:parent-style-name="Normal">
      <style:paragraph-properties fo:line-height="0.706cm" fo:orphans="2" fo:widows="2" fo:hyphenation-ladder-count="no-limit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74" style:family="paragraph" style:parent-style-name="Normal"/>
  </office:automatic-styles>
  <office:body>
    <office:text>
      <text:p text:style-name="P1"><text:span text:style-name="T1_1">變更登記申請書</text:span></text:p>
      <text:p text:style-name="P2"><text:span text:style-name="T2_1"><text:s text:c="4"/></text:span></text:p>
      <text:p text:style-name="P3"><text:span text:style-name="T3_1">本民宿因</text:span><text:span text:style-name="T3_2"><text:tab/></text:span><text:span text:style-name="T3_3">□</text:span><text:span text:style-name="T3_4">名稱變更</text:span><text:span text:style-name="T3_5"><text:tab/></text:span><text:span text:style-name="T3_6"><text:tab/></text:span><text:span text:style-name="T3_7"><text:tab/></text:span><text:span text:style-name="T3_8"><text:tab/></text:span><text:span text:style-name="T3_9"><text:tab/></text:span><text:span text:style-name="T3_10">□</text:span><text:span text:style-name="T3_11">門牌地址重編或整編</text:span></text:p>
      <text:p text:style-name="P4"><text:span text:style-name="T4_1">□</text:span><text:span text:style-name="T4_2">經營者更改姓名</text:span><text:span text:style-name="T4_3"><text:tab/></text:span><text:span text:style-name="T4_4"><text:tab/></text:span><text:span text:style-name="T4_5"><text:tab/></text:span><text:span text:style-name="T4_6">□</text:span><text:span text:style-name="T4_7">經營者變更</text:span></text:p>
      <text:p text:style-name="P5"><text:span text:style-name="T5_1">□</text:span><text:span text:style-name="T5_2">客房總樓地板面積</text:span><text:span text:style-name="T5_3"><text:s/></text:span><text:span text:style-name="T5_4"><text:tab/></text:span><text:span text:style-name="T5_5"><text:tab/></text:span><text:span text:style-name="T5_6">□</text:span><text:span text:style-name="T5_7">房間數</text:span></text:p>
      <text:p text:style-name="P6"><text:span text:style-name="T6_1">□</text:span><text:span text:style-name="T6_2">房價變更</text:span></text:p>
      <text:p text:style-name="P7"><text:span text:style-name="T7_1">□</text:span><text:span text:style-name="T7_2">其他如電話、傳真、手機、網址、</text:span><text:span text:style-name="T7_3">E-mail</text:span><text:span text:style-name="T7_4">等變更</text:span></text:p>
      <text:p text:style-name="P8"><text:span text:style-name="T8_1">茲檢附民宿基本資料表及變更後相關資料文件，向貴局申請變更登記</text:span></text:p>
      <text:p text:style-name="P9"><text:span text:style-name="T9_1">此致</text:span></text:p>
      <text:p text:style-name="P10"><text:span text:style-name="T10_1">臺南市政府觀光旅遊局</text:span></text:p>
      <text:p text:style-name="P11"><text:span text:style-name="T11_1">民宿名稱：</text:span></text:p>
      <text:p text:style-name="P12"><text:span text:style-name="T12_1">民宿地址：</text:span></text:p>
      <text:p text:style-name="P13"><text:span text:style-name="T13_1">登記證編號：</text:span></text:p>
      <text:p text:style-name="P14"><text:span text:style-name="T14_1">申請人：</text:span><text:span text:style-name="T14_2"><text:s text:c="20"/></text:span><text:span text:style-name="T14_3"><text:tab/></text:span><text:span text:style-name="T14_4"><text:tab/></text:span><text:span text:style-name="T14_5"><text:tab/></text:span><text:span text:style-name="T14_6"><text:tab/></text:span><text:span text:style-name="T14_7"><text:tab/></text:span><text:span text:style-name="T14_8"><text:tab/></text:span><text:span text:style-name="T14_9"><text:tab/></text:span><text:span text:style-name="T14_10">簽章</text:span></text:p>
      <text:p text:style-name="P15"><text:span text:style-name="T15_1">身分證統一編號：</text:span></text:p>
      <text:p text:style-name="P16"><text:span text:style-name="T16_1">連絡電話：</text:span></text:p>
      <text:p text:style-name="P17"><text:span text:style-name="T17_1"><text:s text:c="11"/></text:span></text:p>
      <text:p text:style-name="P18"><text:span text:style-name="T18_1">註</text:span><text:span text:style-name="T18_2">1</text:span><text:span text:style-name="T18_3">：民宿登記證登記事項變更者，經營者應於事實發生後</text:span><text:span text:style-name="T18_4">15</text:span><text:span text:style-name="T18_5">日內，備具申請書、基本資料表、民宿登記證影本及相關文件，向當地主管機關辦理變更登記（民宿管理辦法第</text:span><text:span text:style-name="T18_6">21</text:span><text:span text:style-name="T18_7">條）。</text:span></text:p>
      <text:p text:style-name="P19"><text:span text:style-name="T19_1">註</text:span><text:span text:style-name="T19_2">2</text:span><text:span text:style-name="T19_3">：因門牌重編或整編辦理變更者，應另檢附門牌證明。</text:span></text:p>
      <text:p text:style-name="P20"><text:span text:style-name="T20_1">註</text:span><text:span text:style-name="T20_2">3</text:span><text:span text:style-name="T20_3">：因經營者更改姓名辦理變更者，應另檢附戶籍謄本，並具經營者身分記事內容。</text:span></text:p>
      <text:p text:style-name="P21"><text:span text:style-name="T21_1">註</text:span><text:span text:style-name="T21_2">4</text:span><text:span text:style-name="T21_3">：變更經營者（移轉直系親屬或配偶繼續經營，或有繼承事實發生），應符合民宿管理辦理第</text:span><text:span text:style-name="T21_4">11</text:span><text:span text:style-name="T21_5">條第</text:span><text:span text:style-name="T21_6">5</text:span><text:span text:style-name="T21_7">項規定，並另檢具相關證明文件。</text:span></text:p>
      <text:p text:style-name="P22"><text:span text:style-name="T22_1">註</text:span><text:span text:style-name="T22_2">5</text:span><text:span text:style-name="T22_3">：變更客房總樓地板面積或房間數者，應另檢附建築物使用執照或實施建築管理前合法房屋證明文件、使用執照竣工平面圖、客房之配置位置及尺寸平面圖。</text:span></text:p>
      <text:p text:style-name="P23"><text:span text:style-name="T23_1">註</text:span><text:span text:style-name="T23_2">6</text:span><text:span text:style-name="T23_3">：變更客房定價者，應另檢附變更房價說明書及房價表。</text:span></text:p>
      <text:p text:style-name="P24"><text:span text:style-name="T24_1">申請日期：中華民國</text:span><text:span text:style-name="T24_2"><text:tab/></text:span><text:span text:style-name="T24_3"><text:tab/></text:span><text:span text:style-name="T24_4"><text:tab/></text:span><text:span text:style-name="T24_5"><text:tab/></text:span><text:span text:style-name="T24_6"><text:tab/></text:span><text:span text:style-name="T24_7">年</text:span><text:span text:style-name="T24_8"><text:tab/></text:span><text:span text:style-name="T24_9"><text:tab/></text:span><text:span text:style-name="T24_10"><text:tab/></text:span><text:span text:style-name="T24_11"><text:tab/></text:span><text:span text:style-name="T24_12"><text:tab/></text:span><text:span text:style-name="T24_13">月</text:span><text:span text:style-name="T24_14"><text:tab/></text:span><text:span text:style-name="T24_15"><text:tab/></text:span><text:span text:style-name="T24_16"><text:tab/></text:span><text:span text:style-name="T24_17"><text:tab/></text:span><text:span text:style-name="T24_18"><text:tab/></text:span><text:span text:style-name="T24_19">日</text:span></text:p>
      <text:p text:style-name="P25"/>
      <text:p text:style-name="P26"/>
      <text:p text:style-name="P27"><text:span text:style-name="T27_1">民宿基本資料表</text:span><text:span text:style-name="T27_2">-</text:span><text:span text:style-name="T27_3">變更登記</text:span></text:p>
      <text:p text:style-name="P28"><text:span text:style-name="T28_1"><text:s text:c="31"/></text:span><text:span text:style-name="T28_2">　</text:span><text:span text:style-name="T28_3"><text:tab/></text:span><text:span text:style-name="T28_4"><text:tab/></text:span><text:span text:style-name="T28_5"><text:tab/></text:span><text:span text:style-name="T28_6"><text:tab/></text:span><text:span text:style-name="T28_7"><text:tab/></text:span><text:span text:style-name="T28_8"><text:tab/></text:span><text:span text:style-name="T28_9"><text:tab/></text:span><text:span text:style-name="T28_10"><text:tab/></text:span><text:span text:style-name="T28_11"><text:tab/></text:span><text:span text:style-name="T28_12"><text:tab/></text:span><text:span text:style-name="T28_13"><text:tab/></text:span><text:span text:style-name="T28_14"><text:tab/></text:span><text:span text:style-name="T28_15"><text:tab/></text:span><text:span text:style-name="T28_16">變更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9"><text:span text:style-name="T29_1">登記情形</text:span></text:p>
          </table:table-cell>
          <table:table-cell table:style-name="Cell2" table:number-columns-spanned="5">
            <text:p text:style-name="P30"><text:span text:style-name="T30_1">登記證核准日期：＿＿＿＿</text:span><text:span text:style-name="T30_2">  </text:span><text:span text:style-name="T30_3">文號：＿＿＿＿＿＿＿＿＿＿</text:span><text:span text:style-name="T30_4">  </text:span><text:span text:style-name="T30_5">編號：＿＿＿</text:span><text:span text:style-name="T30_6">  </text:span><text:span text:style-name="T30_7">專用標識編號：＿＿</text:span><text:span text:style-name="T30_8"><text:line-break/></text:span><text:span text:style-name="T30_9">最近變更登記證日期</text:span><text:span text:style-name="T30_10">：＿＿＿＿</text:span><text:span text:style-name="T30_11">  </text:span><text:span text:style-name="T30_12">文號：＿＿＿＿＿＿＿＿＿＿</text:span><text:span text:style-name="T30_13">  </text:span><text:span text:style-name="T30_14">編號：＿＿＿</text:span><text:span text:style-name="T30_15"> </text:span></text:p>
            <text:p text:style-name="P31"><text:span text:style-name="T31_1">統一編號：</text:span><text:span text:style-name="T31_2"><text:s/></text:span><text:span text:style-name="T31_3">＿＿＿＿＿</text:span><text:span text:style-name="T31_4"> </text:span><text:span text:style-name="T31_5">　　</text:span><text:span text:style-name="T31_6"> □</text:span><text:span text:style-name="T31_7">國民旅遊卡特約商店：行業別＿＿＿＿＿</text:span><text:span text:style-name="T31_8"> <text:s text:c="18"/></text:span><text:span text:style-name="T31_9"><text:s/></text:span></text:p>
            <text:p text:style-name="P32"><text:span text:style-name="T32_1">□</text:span><text:span text:style-name="T32_2">溫泉標章</text:span><text:span text:style-name="T32_3"><text:s/>(<text:s/></text:span><text:span text:style-name="T32_4">縣市政府核發日期＿＿＿＿＿　</text:span><text:span text:style-name="T32_5"> </text:span><text:span text:style-name="T32_6">廢止日期＿＿＿＿＿　</text:span><text:span text:style-name="T32_7">) <text:s/></text:span></text:p>
          </table:table-cell>
        </table:table-row>
        <table:table-row table:style-name="Row2">
          <table:table-cell table:style-name="Cell3" table:number-columns-spanned="3">
            <text:p text:style-name="P33"><text:span text:style-name="T33_1">民宿名稱</text:span></text:p>
          </table:table-cell>
          <table:table-cell table:style-name="Cell4" table:number-columns-spanned="3">
            <text:p text:style-name="P34"><text:span text:style-name="T34_1">中文：＿＿＿＿＿＿＿＿＿＿</text:span><text:span text:style-name="T34_2"><text:s/></text:span><text:span text:style-name="T34_3">英文：＿＿＿＿＿＿＿＿＿＿</text:span><text:span text:style-name="T34_4"><text:s/></text:span><text:span text:style-name="T34_5">日文：＿＿＿＿＿＿＿＿＿</text:span><text:span text:style-name="T34_6">  </text:span></text:p>
          </table:table-cell>
        </table:table-row>
        <table:table-row table:style-name="Row3">
          <table:table-cell table:style-name="Cell5" table:number-columns-spanned="2">
            <text:p text:style-name="P35"><text:span text:style-name="T35_1">聯絡資訊</text:span></text:p>
          </table:table-cell>
          <table:table-cell table:style-name="Cell6" table:number-columns-spanned="4">
            <text:p text:style-name="P36"><text:span text:style-name="T36_1">電話：＿＿＿</text:span><text:span text:style-name="T36_2">-</text:span><text:span text:style-name="T36_3">＿＿＿＿＿＿＿</text:span><text:span text:style-name="T36_4">  </text:span><text:span text:style-name="T36_5">手機：＿＿＿</text:span><text:span text:style-name="T36_6"> -</text:span><text:span text:style-name="T36_7">＿＿＿＿＿＿＿</text:span><text:span text:style-name="T36_8">    </text:span><text:span text:style-name="T36_9">傳真：＿＿＿</text:span><text:span text:style-name="T36_10"> -</text:span><text:span text:style-name="T36_11">＿＿＿＿＿＿</text:span><text:span text:style-name="T36_12"><text:line-break/></text:span><text:span text:style-name="T36_13">網址：＿＿＿＿＿＿＿＿＿＿＿＿＿＿＿　　</text:span><text:span text:style-name="T36_14">E-mail</text:span><text:span text:style-name="T36_15">：＿＿＿＿＿＿＿＿＿＿＿＿＿＿＿＿＿</text:span></text:p>
          </table:table-cell>
        </table:table-row>
        <table:table-row table:style-name="Row4">
          <table:table-cell table:style-name="Cell7" table:number-columns-spanned="4">
            <text:p text:style-name="P37"><text:span text:style-name="T37_1">民宿地址</text:span></text:p>
          </table:table-cell>
          <table:table-cell table:style-name="Cell8" table:number-columns-spanned="2">
            <text:p text:style-name="P38"><text:span text:style-name="T38_1">＿＿＿＿＿＿＿＿＿＿＿＿＿＿＿＿＿＿＿＿＿＿＿＿＿＿＿＿＿＿＿＿＿＿＿＿＿＿</text:span></text:p>
          </table:table-cell>
        </table:table-row>
        <table:table-row table:style-name="Row5">
          <table:table-cell table:style-name="Cell9" table:number-columns-spanned="4">
            <text:p text:style-name="P39"><text:span text:style-name="T39_1">經營者</text:span></text:p>
          </table:table-cell>
          <table:table-cell table:style-name="Cell10" table:number-columns-spanned="2">
            <text:p text:style-name="P40"><text:span text:style-name="T40_1">姓名：</text:span><text:span text:style-name="T40_2"><text:s/></text:span><text:span text:style-name="T40_3">＿＿＿＿＿</text:span><text:span text:style-name="T40_4">＿</text:span><text:span text:style-name="T40_5"><text:s/>□</text:span><text:span text:style-name="T40_6">原住民</text:span><text:span text:style-name="T40_7"><text:s/></text:span><text:span text:style-name="T40_8"><text:s/>□</text:span><text:span text:style-name="T40_9">男</text:span><text:span text:style-name="T40_10"><text:s/></text:span><text:span text:style-name="T40_11"><text:s/>□</text:span><text:span text:style-name="T40_12">女</text:span><text:span text:style-name="T40_13">  </text:span><text:span text:style-name="T40_14">身分證字號：＿＿＿＿＿＿</text:span><text:span text:style-name="T40_15">  </text:span><text:span text:style-name="T40_16">生日：＿＿＿</text:span></text:p>
            <text:p text:style-name="P41"><text:span text:style-name="T41_1">聯絡電話：＿＿＿</text:span><text:span text:style-name="T41_2">-</text:span><text:span text:style-name="T41_3">＿＿＿＿＿＿　通訊地址：＿＿＿＿＿＿＿＿＿＿＿＿＿＿＿＿＿＿</text:span></text:p>
          </table:table-cell>
        </table:table-row>
        <table:table-row table:style-name="Row6">
          <table:table-cell table:style-name="Cell11">
            <text:p text:style-name="P42"><text:span text:style-name="T42_1">用地類別</text:span></text:p>
          </table:table-cell>
          <table:table-cell table:style-name="Cell12" table:number-columns-spanned="5">
            <text:p text:style-name="P43"><text:span text:style-name="T43_1">使用執照號碼：</text:span><text:span text:style-name="T43_2"> </text:span><text:span text:style-name="T43_3">＿＿＿＿＿＿＿＿＿＿＿＿　　建號：</text:span><text:span text:style-name="T43_4"> </text:span><text:span text:style-name="T43_5">＿＿＿＿＿＿＿＿＿＿＿＿＿＿</text:span></text:p>
            <text:p text:style-name="P44"><text:span text:style-name="T44_1">地號：</text:span><text:span text:style-name="T44_2"><text:s/></text:span><text:span text:style-name="T44_3">＿＿＿＿＿＿＿＿＿＿＿＿＿＿＿＿＿＿＿＿＿＿＿＿＿＿＿＿＿＿＿＿＿＿＿</text:span></text:p>
            <text:p text:style-name="P45"><text:span text:style-name="T45_1">各樓層房間數：＿＿＿＿＿＿＿＿＿＿＿＿＿＿＿＿＿＿＿＿＿＿＿＿＿＿＿＿＿＿＿＿</text:span></text:p>
          </table:table-cell>
        </table:table-row>
        <table:table-row table:style-name="Row7">
          <table:table-cell table:style-name="Cell13" table:number-columns-spanned="4">
            <text:p text:style-name="P46"><text:span text:style-name="T46_1">公共意外責任險</text:span></text:p>
          </table:table-cell>
          <table:table-cell table:style-name="Cell14" table:number-columns-spanned="2">
            <text:p text:style-name="P47"><text:span text:style-name="T47_1">投保總金額：＿＿＿＿＿＿萬</text:span><text:span text:style-name="T47_2"> </text:span><text:span text:style-name="T47_3">元</text:span><text:span text:style-name="T47_4">  </text:span><text:span text:style-name="T47_5">　　保單日期：</text:span><text:span text:style-name="T47_6"><text:s/></text:span><text:span text:style-name="T47_7">＿＿＿＿＿　至　＿＿＿＿＿　止</text:span><text:span text:style-name="T47_8"><text:line-break/></text:span><text:span text:style-name="T47_9">＿＿＿＿＿＿＿＿＿＿＿產險公司</text:span><text:span text:style-name="T47_10">  </text:span><text:span text:style-name="T47_11">　</text:span><text:span text:style-name="T47_12"><text:s/></text:span><text:span text:style-name="T47_13">保單號碼：＿＿＿＿＿＿＿＿＿＿＿＿＿＿＿</text:span></text:p>
          </table:table-cell>
        </table:table-row>
        <table:table-row table:style-name="Row8">
          <table:table-cell table:style-name="Cell15" table:number-columns-spanned="5">
            <text:p text:style-name="P48"><text:span text:style-name="T48_1">建築物公共安全申報</text:span></text:p>
          </table:table-cell>
          <table:table-cell table:style-name="Cell16">
            <text:p text:style-name="P49"><text:span text:style-name="T49_1">申報日期：＿＿＿＿＿</text:span><text:span text:style-name="T49_2">   </text:span><text:span text:style-name="T49_3">下次申報截止日：＿＿＿＿＿　</text:span><text:span text:style-name="T49_4">□</text:span><text:span text:style-name="T49_5">不用申報</text:span></text:p>
          </table:table-cell>
        </table:table-row>
        <table:table-row table:style-name="Row9">
          <table:table-cell table:style-name="Cell17" table:number-columns-spanned="5">
            <text:p text:style-name="P50"><text:span text:style-name="T50_1">消防安全設備檢修申報</text:span></text:p>
          </table:table-cell>
          <table:table-cell table:style-name="Cell18">
            <text:p text:style-name="P51"><text:span text:style-name="T51_1">申報日期：＿＿＿＿＿</text:span><text:span text:style-name="T51_2">   </text:span><text:span text:style-name="T51_3">下次申報截止日：＿＿＿＿＿</text:span><text:span text:style-name="T51_4"><text:s text:c="4"/></text:span><text:span text:style-name="T51_5">□</text:span><text:span text:style-name="T51_6">不用申報</text:span></text:p>
          </table:table-cell>
        </table:table-row>
        <table:table-row table:style-name="Row10">
          <table:table-cell table:style-name="Cell19" table:number-columns-spanned="2">
            <text:p text:style-name="P52"><text:span text:style-name="T52_1">經營服務人數</text:span></text:p>
          </table:table-cell>
          <table:table-cell table:style-name="Cell20" table:number-columns-spanned="4">
            <text:p text:style-name="P53"><text:span text:style-name="T53_1">總服務人數：男</text:span><text:span text:style-name="T53_2"><text:s/></text:span><text:span text:style-name="T53_3">＿＿</text:span><text:span text:style-name="T53_4"><text:s/></text:span><text:span text:style-name="T53_5">人</text:span><text:span text:style-name="T53_6">  </text:span><text:span text:style-name="T53_7">　女</text:span><text:span text:style-name="T53_8"><text:s/></text:span><text:span text:style-name="T53_9">＿＿</text:span><text:span text:style-name="T53_10"><text:s/></text:span><text:span text:style-name="T53_11">人</text:span><text:span text:style-name="T53_12">  </text:span><text:span text:style-name="T53_13">　共</text:span><text:span text:style-name="T53_14"><text:s/></text:span><text:span text:style-name="T53_15">＿＿＿</text:span><text:span text:style-name="T53_16"><text:s/></text:span><text:span text:style-name="T53_17">人</text:span><text:span text:style-name="T53_18">  </text:span><text:span text:style-name="T53_19"><text:line-break/></text:span><text:span text:style-name="T53_20">客房服務：男</text:span><text:span text:style-name="T53_21"><text:s/></text:span><text:span text:style-name="T53_22">＿＿</text:span><text:span text:style-name="T53_23"><text:s/></text:span><text:span text:style-name="T53_24">人</text:span><text:span text:style-name="T53_25">  </text:span><text:span text:style-name="T53_26">女＿＿</text:span><text:span text:style-name="T53_27"><text:s/></text:span><text:span text:style-name="T53_28">人　共</text:span><text:span text:style-name="T53_29"><text:s/></text:span><text:span text:style-name="T53_30">＿＿＿人</text:span><text:span text:style-name="T53_31">  </text:span><text:span text:style-name="T53_32">主管姓名：＿＿＿＿＿　職稱：＿＿＿＿＿</text:span><text:span text:style-name="T53_33"><text:line-break/></text:span><text:span text:style-name="T53_34">餐飲服務：男</text:span><text:span text:style-name="T53_35"><text:s/></text:span><text:span text:style-name="T53_36">＿＿</text:span><text:span text:style-name="T53_37"><text:s/></text:span><text:span text:style-name="T53_38">人</text:span><text:span text:style-name="T53_39"><text:s/></text:span><text:span text:style-name="T53_40">女＿＿</text:span><text:span text:style-name="T53_41"><text:s/></text:span><text:span text:style-name="T53_42">人</text:span><text:span text:style-name="T53_43">  <text:s/></text:span><text:span text:style-name="T53_44">共</text:span><text:span text:style-name="T53_45"><text:s/></text:span><text:span text:style-name="T53_46">＿＿＿人</text:span><text:span text:style-name="T53_47">  </text:span><text:span text:style-name="T53_48">主管姓名：＿＿＿＿＿　職稱：＿＿＿＿＿</text:span><text:span text:style-name="T53_49"><text:line-break/></text:span><text:span text:style-name="T53_50">管理服務：男</text:span><text:span text:style-name="T53_51"><text:s/></text:span><text:span text:style-name="T53_52">＿＿</text:span><text:span text:style-name="T53_53"><text:s/></text:span><text:span text:style-name="T53_54">人</text:span><text:span text:style-name="T53_55"><text:s/></text:span><text:span text:style-name="T53_56">女＿＿</text:span><text:span text:style-name="T53_57"><text:s/></text:span><text:span text:style-name="T53_58">人</text:span><text:span text:style-name="T53_59">  <text:s/></text:span><text:span text:style-name="T53_60">共</text:span><text:span text:style-name="T53_61"><text:s/></text:span><text:span text:style-name="T53_62">＿＿＿人</text:span><text:span text:style-name="T53_63">  </text:span><text:span text:style-name="T53_64">主管姓名：＿＿＿＿＿　職稱：＿＿＿＿＿</text:span><text:span text:style-name="T53_65"><text:line-break/></text:span><text:span text:style-name="T53_66">其他服務：男</text:span><text:span text:style-name="T53_67"><text:s/></text:span><text:span text:style-name="T53_68">＿＿</text:span><text:span text:style-name="T53_69"><text:s/></text:span><text:span text:style-name="T53_70">人</text:span><text:span text:style-name="T53_71">  </text:span><text:span text:style-name="T53_72">女＿＿</text:span><text:span text:style-name="T53_73"><text:s/></text:span><text:span text:style-name="T53_74">人</text:span><text:span text:style-name="T53_75">  <text:s/></text:span><text:span text:style-name="T53_76">共</text:span><text:span text:style-name="T53_77"><text:s/></text:span><text:span text:style-name="T53_78">＿＿＿人</text:span><text:span text:style-name="T53_79">  </text:span><text:span text:style-name="T53_80">主管姓名：＿＿＿＿＿　職稱：＿＿＿＿＿</text:span></text:p>
          </table:table-cell>
        </table:table-row>
        <table:table-row table:style-name="Row11">
          <table:table-cell table:style-name="Cell21" table:number-columns-spanned="2">
            <text:p text:style-name="P54"><text:span text:style-name="T54_1">定價</text:span></text:p>
          </table:table-cell>
          <table:table-cell table:style-name="Cell22" table:number-columns-spanned="4">
            <text:p text:style-name="P55"><text:span text:style-name="T55_1">最低＿＿＿＿元</text:span><text:span text:style-name="T55_2"><text:s/></text:span><text:span text:style-name="T55_3">到</text:span><text:span text:style-name="T55_4"> </text:span><text:span text:style-name="T55_5">最高＿＿＿＿元　　投資</text:span><text:span text:style-name="T55_6">(</text:span><text:span text:style-name="T55_7">興建</text:span><text:span text:style-name="T55_8">、</text:span><text:span text:style-name="T55_9">整修</text:span><text:span text:style-name="T55_10">、</text:span><text:span text:style-name="T55_11">併購等</text:span><text:span text:style-name="T55_12">)</text:span><text:span text:style-name="T55_13">金額：＿＿＿＿＿＿＿＿＿</text:span></text:p>
          </table:table-cell>
        </table:table-row>
        <table:table-row table:style-name="Row12">
          <table:table-cell table:style-name="Cell23">
            <text:p text:style-name="P56"><text:span text:style-name="T56_1">登</text:span></text:p>
            <text:p text:style-name="P57"><text:span text:style-name="T57_1">記</text:span></text:p>
            <text:p text:style-name="P58"><text:span text:style-name="T58_1">客</text:span></text:p>
            <text:p text:style-name="P59"><text:span text:style-name="T59_1">房</text:span></text:p>
            <text:p text:style-name="P60"><text:span text:style-name="T60_1">資</text:span></text:p>
            <text:p text:style-name="P61"><text:span text:style-name="T61_1">料</text:span></text:p>
          </table:table-cell>
          <table:table-cell table:style-name="Cell24" table:number-columns-spanned="5">
            <text:p text:style-name="P62"><text:span text:style-name="T62_1">登記客房數</text:span><text:span text:style-name="T62_2"><text:s/></text:span><text:span text:style-name="T62_3">＿＿＿＿</text:span><text:span text:style-name="T62_4"><text:s/></text:span><text:span text:style-name="T62_5">間　</text:span><text:span text:style-name="T62_6"><text:s/></text:span><text:span text:style-name="T62_7">總容納人數：＿＿＿＿</text:span><text:span text:style-name="T62_8"><text:s/></text:span><text:span text:style-name="T62_9">人　</text:span><text:span text:style-name="T62_10"><text:s/></text:span><text:span text:style-name="T62_11"><text:line-break/></text:span><text:span text:style-name="T62_12">客房總樓地板面積</text:span><text:span text:style-name="T62_13"><text:s/></text:span><text:span text:style-name="T62_14">＿＿＿＿＿＿平方公尺</text:span><text:span text:style-name="T62_15"><text:s/></text:span><text:span text:style-name="T62_16">(≦240</text:span><text:span text:style-name="T62_17">或</text:span><text:span text:style-name="T62_18">≦<text:s/>400</text:span><text:span text:style-name="T62_19">，或</text:span><text:span text:style-name="T62_20">農舍</text:span><text:span text:style-name="T62_21">≦<text:s/>300)</text:span><text:span text:style-name="T62_22"> </text:span><text:span text:style-name="T62_23">　　　　　　　　　　　　　　　　　　　　　　　　　</text:span></text:p>
            <table:table table:style-name="Table2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13">
                <table:table-cell table:style-name="Cell25">
                  <text:p text:style-name="P63"><text:span text:style-name="T63_1">樓層</text:span></text:p>
                  <text:p text:style-name="P64"/>
                </table:table-cell>
                <table:table-cell table:style-name="Cell26">
                  <text:p text:style-name="P65"><text:span text:style-name="T65_1">房型　</text:span><text:span text:style-name="T65_2">(</text:span><text:span text:style-name="T65_3">請圈選</text:span><text:span text:style-name="T65_4">)</text:span></text:p>
                  <text:p text:style-name="P66"><text:span text:style-name="T66_1">單人房</text:span><text:span text:style-name="T66_2">(</text:span><text:span text:style-name="T66_3">住</text:span><text:span text:style-name="T66_4">1-2</text:span><text:span text:style-name="T66_5">人</text:span><text:span text:style-name="T66_6">)</text:span></text:p>
                  <text:p text:style-name="P67"><text:span text:style-name="T67_1">雙人房</text:span><text:span text:style-name="T67_2">(</text:span><text:span text:style-name="T67_3">住</text:span><text:span text:style-name="T67_4">3-4</text:span><text:span text:style-name="T67_5">人</text:span><text:span text:style-name="T67_6">)</text:span></text:p>
                  <text:p text:style-name="P68"><text:span text:style-name="T68_1">套房</text:span><text:span text:style-name="T68_2">(</text:span><text:span text:style-name="T68_3">有客廳</text:span><text:span text:style-name="T68_4">,</text:span><text:span text:style-name="T68_5">陽台</text:span><text:span text:style-name="T68_6">,</text:span><text:span text:style-name="T68_7">廚房等</text:span><text:span text:style-name="T68_8">)</text:span></text:p>
                  <text:p text:style-name="P69"><text:span text:style-name="T69_1">其他</text:span><text:span text:style-name="T69_2">(</text:span><text:span text:style-name="T69_3">住</text:span><text:span text:style-name="T69_4">5</text:span><text:span text:style-name="T69_5">人以上</text:span><text:span text:style-name="T69_6">,</text:span><text:span text:style-name="T69_7">通舖等</text:span><text:span text:style-name="T69_8">)</text:span></text:p>
                </table:table-cell>
                <table:table-cell table:style-name="Cell27">
                  <text:p text:style-name="P70"><text:span text:style-name="T70_1">客房名稱</text:span></text:p>
                  <text:p text:style-name="P71"/>
                </table:table-cell>
                <table:table-cell table:style-name="Cell28">
                  <text:p text:style-name="P72"><text:span text:style-name="T72_1">面積</text:span></text:p>
                  <text:p text:style-name="P73"><text:span text:style-name="T73_1">平方公尺</text:span><text:span text:style-name="T73_2">(m²)</text:span></text:p>
                  <text:p text:style-name="P74"/>
                </table:table-cell>
                <table:table-cell table:style-name="Cell29">
                  <text:p text:style-name="P75"><text:span text:style-name="T75_1">容納人數</text:span></text:p>
                  <text:p text:style-name="P76"><text:span text:style-name="T76_1">(</text:span><text:span text:style-name="T76_2">人</text:span><text:span text:style-name="T76_3">)</text:span></text:p>
                </table:table-cell>
                <table:table-cell table:style-name="Cell30">
                  <text:p text:style-name="P77"><text:span text:style-name="T77_1">定價</text:span><text:span text:style-name="T77_2">(</text:span><text:span text:style-name="T77_3">取最高</text:span><text:span text:style-name="T77_4">)</text:span></text:p>
                  <text:p text:style-name="P78"><text:span text:style-name="T78_1">(</text:span><text:span text:style-name="T78_2">新台幣</text:span><text:span text:style-name="T78_3">:</text:span><text:span text:style-name="T78_4">元</text:span><text:span text:style-name="T78_5">)</text:span></text:p>
                </table:table-cell>
              </table:table-row>
              <table:table-row table:style-name="Row14">
                <table:table-cell table:style-name="Cell31">
                  <text:p text:style-name="P79"><text:span text:style-name="T79_1">1.</text:span><text:span text:style-name="T79_2">第＿＿層</text:span></text:p>
                </table:table-cell>
                <table:table-cell table:style-name="Cell32">
                  <text:p text:style-name="P80"><text:span text:style-name="T80_1"> </text:span><text:span text:style-name="T80_2">單　雙　套　其</text:span></text:p>
                </table:table-cell>
                <table:table-cell table:style-name="Cell33">
                  <text:p text:style-name="P81"><text:span text:style-name="T81_1">＿＿＿＿＿＿＿＿</text:span></text:p>
                </table:table-cell>
                <table:table-cell table:style-name="Cell34">
                  <text:p text:style-name="P82"><text:span text:style-name="T82_1">＿＿＿＿</text:span></text:p>
                </table:table-cell>
                <table:table-cell table:style-name="Cell35">
                  <text:p text:style-name="P83"><text:span text:style-name="T83_1">＿＿</text:span></text:p>
                </table:table-cell>
                <table:table-cell table:style-name="Cell36">
                  <text:p text:style-name="P84"><text:span text:style-name="T84_1">＿＿＿＿＿</text:span></text:p>
                </table:table-cell>
              </table:table-row>
              <table:table-row table:style-name="Row15">
                <table:table-cell table:style-name="Cell37">
                  <text:p text:style-name="P85"><text:span text:style-name="T85_1">2.</text:span><text:span text:style-name="T85_2">第＿＿層</text:span></text:p>
                </table:table-cell>
                <table:table-cell table:style-name="Cell38">
                  <text:p text:style-name="P86"><text:span text:style-name="T86_1">單　雙　套　其</text:span></text:p>
                </table:table-cell>
                <table:table-cell table:style-name="Cell39">
                  <text:p text:style-name="P87"><text:span text:style-name="T87_1">＿＿＿＿＿＿＿＿</text:span></text:p>
                </table:table-cell>
                <table:table-cell table:style-name="Cell40">
                  <text:p text:style-name="P88"><text:span text:style-name="T88_1">＿＿＿＿</text:span></text:p>
                </table:table-cell>
                <table:table-cell table:style-name="Cell41">
                  <text:p text:style-name="P89"><text:span text:style-name="T89_1">＿＿</text:span></text:p>
                </table:table-cell>
                <table:table-cell table:style-name="Cell42">
                  <text:p text:style-name="P90"><text:span text:style-name="T90_1">＿＿＿＿＿</text:span></text:p>
                </table:table-cell>
              </table:table-row>
              <table:table-row table:style-name="Row16">
                <table:table-cell table:style-name="Cell43">
                  <text:p text:style-name="P91"><text:span text:style-name="T91_1">3.</text:span><text:span text:style-name="T91_2">第＿＿層</text:span></text:p>
                </table:table-cell>
                <table:table-cell table:style-name="Cell44">
                  <text:p text:style-name="P92"><text:span text:style-name="T92_1">單　雙　套　其</text:span></text:p>
                </table:table-cell>
                <table:table-cell table:style-name="Cell45">
                  <text:p text:style-name="P93"><text:span text:style-name="T93_1">＿＿＿＿＿＿＿＿</text:span></text:p>
                </table:table-cell>
                <table:table-cell table:style-name="Cell46">
                  <text:p text:style-name="P94"><text:span text:style-name="T94_1">＿＿＿＿</text:span></text:p>
                </table:table-cell>
                <table:table-cell table:style-name="Cell47">
                  <text:p text:style-name="P95"><text:span text:style-name="T95_1"><text:s/></text:span><text:span text:style-name="T95_2">＿＿</text:span></text:p>
                </table:table-cell>
                <table:table-cell table:style-name="Cell48">
                  <text:p text:style-name="P96"><text:span text:style-name="T96_1">＿＿＿＿＿</text:span></text:p>
                </table:table-cell>
              </table:table-row>
              <table:table-row table:style-name="Row17">
                <table:table-cell table:style-name="Cell49">
                  <text:p text:style-name="P97"><text:span text:style-name="T97_1">4.</text:span><text:span text:style-name="T97_2">第＿＿層</text:span></text:p>
                </table:table-cell>
                <table:table-cell table:style-name="Cell50">
                  <text:p text:style-name="P98"><text:span text:style-name="T98_1">單　雙　套　其</text:span></text:p>
                </table:table-cell>
                <table:table-cell table:style-name="Cell51">
                  <text:p text:style-name="P99"><text:span text:style-name="T99_1">＿＿＿＿＿＿＿＿</text:span></text:p>
                </table:table-cell>
                <table:table-cell table:style-name="Cell52">
                  <text:p text:style-name="P100"><text:span text:style-name="T100_1">＿＿＿＿</text:span></text:p>
                </table:table-cell>
                <table:table-cell table:style-name="Cell53">
                  <text:p text:style-name="P101"><text:span text:style-name="T101_1">＿＿</text:span></text:p>
                </table:table-cell>
                <table:table-cell table:style-name="Cell54">
                  <text:p text:style-name="P102"><text:span text:style-name="T102_1">＿＿＿＿＿</text:span></text:p>
                </table:table-cell>
              </table:table-row>
              <table:table-row table:style-name="Row18">
                <table:table-cell table:style-name="Cell55">
                  <text:p text:style-name="P103"><text:span text:style-name="T103_1">5.</text:span><text:span text:style-name="T103_2">第＿＿層</text:span></text:p>
                </table:table-cell>
                <table:table-cell table:style-name="Cell56">
                  <text:p text:style-name="P104"><text:span text:style-name="T104_1">單　雙　套　其</text:span></text:p>
                </table:table-cell>
                <table:table-cell table:style-name="Cell57">
                  <text:p text:style-name="P105"><text:span text:style-name="T105_1">＿＿＿＿＿＿＿＿</text:span></text:p>
                </table:table-cell>
                <table:table-cell table:style-name="Cell58">
                  <text:p text:style-name="P106"><text:span text:style-name="T106_1">＿＿＿＿</text:span></text:p>
                </table:table-cell>
                <table:table-cell table:style-name="Cell59">
                  <text:p text:style-name="P107"><text:span text:style-name="T107_1">＿＿</text:span></text:p>
                </table:table-cell>
                <table:table-cell table:style-name="Cell60">
                  <text:p text:style-name="P108"><text:span text:style-name="T108_1">＿＿＿＿＿</text:span></text:p>
                </table:table-cell>
              </table:table-row>
              <table:table-row table:style-name="Row19">
                <table:table-cell table:style-name="Cell61">
                  <text:p text:style-name="P109"><text:span text:style-name="T109_1">6.</text:span><text:span text:style-name="T109_2">第＿＿層</text:span></text:p>
                </table:table-cell>
                <table:table-cell table:style-name="Cell62">
                  <text:p text:style-name="P110"><text:span text:style-name="T110_1">單　雙　套　其</text:span></text:p>
                </table:table-cell>
                <table:table-cell table:style-name="Cell63">
                  <text:p text:style-name="P111"><text:span text:style-name="T111_1">＿＿＿＿＿＿＿＿</text:span></text:p>
                </table:table-cell>
                <table:table-cell table:style-name="Cell64">
                  <text:p text:style-name="P112"><text:span text:style-name="T112_1">＿＿＿＿</text:span></text:p>
                </table:table-cell>
                <table:table-cell table:style-name="Cell65">
                  <text:p text:style-name="P113"><text:span text:style-name="T113_1">＿＿</text:span></text:p>
                </table:table-cell>
                <table:table-cell table:style-name="Cell66">
                  <text:p text:style-name="P114"><text:span text:style-name="T114_1">＿＿＿＿＿</text:span></text:p>
                </table:table-cell>
              </table:table-row>
              <table:table-row table:style-name="Row20">
                <table:table-cell table:style-name="Cell67">
                  <text:p text:style-name="P115"><text:span text:style-name="T115_1">7.</text:span><text:span text:style-name="T115_2">第＿＿層</text:span></text:p>
                </table:table-cell>
                <table:table-cell table:style-name="Cell68">
                  <text:p text:style-name="P116"><text:span text:style-name="T116_1">單　雙　套　其</text:span></text:p>
                </table:table-cell>
                <table:table-cell table:style-name="Cell69">
                  <text:p text:style-name="P117"><text:span text:style-name="T117_1">＿＿＿＿＿＿＿＿</text:span></text:p>
                </table:table-cell>
                <table:table-cell table:style-name="Cell70">
                  <text:p text:style-name="P118"><text:span text:style-name="T118_1">＿＿＿＿</text:span></text:p>
                </table:table-cell>
                <table:table-cell table:style-name="Cell71">
                  <text:p text:style-name="P119"><text:span text:style-name="T119_1">＿＿</text:span></text:p>
                </table:table-cell>
                <table:table-cell table:style-name="Cell72">
                  <text:p text:style-name="P120"><text:span text:style-name="T120_1">＿＿＿＿＿</text:span></text:p>
                </table:table-cell>
              </table:table-row>
              <table:table-row table:style-name="Row21">
                <table:table-cell table:style-name="Cell73">
                  <text:p text:style-name="P121"><text:span text:style-name="T121_1">8.</text:span><text:span text:style-name="T121_2">第＿＿層</text:span></text:p>
                </table:table-cell>
                <table:table-cell table:style-name="Cell74">
                  <text:p text:style-name="P122"><text:span text:style-name="T122_1">單　雙　套　其</text:span></text:p>
                </table:table-cell>
                <table:table-cell table:style-name="Cell75">
                  <text:p text:style-name="P123"><text:span text:style-name="T123_1">＿＿＿＿＿＿＿＿</text:span></text:p>
                </table:table-cell>
                <table:table-cell table:style-name="Cell76">
                  <text:p text:style-name="P124"><text:span text:style-name="T124_1">＿＿＿＿</text:span></text:p>
                </table:table-cell>
                <table:table-cell table:style-name="Cell77">
                  <text:p text:style-name="P125"><text:span text:style-name="T125_1">＿＿</text:span></text:p>
                </table:table-cell>
                <table:table-cell table:style-name="Cell78">
                  <text:p text:style-name="P126"><text:span text:style-name="T126_1">＿＿＿＿＿</text:span></text:p>
                </table:table-cell>
              </table:table-row>
              <table:table-row table:style-name="Row22">
                <table:table-cell table:style-name="Cell79">
                  <text:p text:style-name="P127"><text:span text:style-name="T127_1">9.</text:span><text:span text:style-name="T127_2">第＿＿層</text:span></text:p>
                </table:table-cell>
                <table:table-cell table:style-name="Cell80">
                  <text:p text:style-name="P128"><text:span text:style-name="T128_1">單　雙　套　其</text:span></text:p>
                </table:table-cell>
                <table:table-cell table:style-name="Cell81">
                  <text:p text:style-name="P129"><text:span text:style-name="T129_1">＿＿＿＿＿＿＿＿</text:span></text:p>
                </table:table-cell>
                <table:table-cell table:style-name="Cell82">
                  <text:p text:style-name="P130"><text:span text:style-name="T130_1">＿＿＿＿</text:span></text:p>
                </table:table-cell>
                <table:table-cell table:style-name="Cell83">
                  <text:p text:style-name="P131"><text:span text:style-name="T131_1">＿＿</text:span></text:p>
                </table:table-cell>
                <table:table-cell table:style-name="Cell84">
                  <text:p text:style-name="P132"><text:span text:style-name="T132_1">＿＿＿＿＿</text:span></text:p>
                </table:table-cell>
              </table:table-row>
              <table:table-row table:style-name="Row23">
                <table:table-cell table:style-name="Cell85">
                  <text:p text:style-name="P133"><text:span text:style-name="T133_1">10</text:span><text:span text:style-name="T133_2">第＿＿層</text:span></text:p>
                </table:table-cell>
                <table:table-cell table:style-name="Cell86">
                  <text:p text:style-name="P134"><text:span text:style-name="T134_1">單　雙　套　其</text:span></text:p>
                </table:table-cell>
                <table:table-cell table:style-name="Cell87">
                  <text:p text:style-name="P135"><text:span text:style-name="T135_1">＿＿＿＿＿＿＿＿</text:span></text:p>
                </table:table-cell>
                <table:table-cell table:style-name="Cell88">
                  <text:p text:style-name="P136"><text:span text:style-name="T136_1">＿＿＿＿</text:span></text:p>
                </table:table-cell>
                <table:table-cell table:style-name="Cell89">
                  <text:p text:style-name="P137"><text:span text:style-name="T137_1">＿＿</text:span></text:p>
                </table:table-cell>
                <table:table-cell table:style-name="Cell90">
                  <text:p text:style-name="P138"><text:span text:style-name="T138_1">＿＿＿＿＿</text:span></text:p>
                </table:table-cell>
              </table:table-row>
              <table:table-row table:style-name="Row24">
                <table:table-cell table:style-name="Cell91">
                  <text:p text:style-name="P139"><text:span text:style-name="T139_1">11</text:span><text:span text:style-name="T139_2">第＿＿層</text:span></text:p>
                </table:table-cell>
                <table:table-cell table:style-name="Cell92">
                  <text:p text:style-name="P140"><text:span text:style-name="T140_1">單　雙　套　其</text:span></text:p>
                </table:table-cell>
                <table:table-cell table:style-name="Cell93">
                  <text:p text:style-name="P141"><text:span text:style-name="T141_1">＿＿＿＿＿＿＿＿</text:span></text:p>
                </table:table-cell>
                <table:table-cell table:style-name="Cell94">
                  <text:p text:style-name="P142"><text:span text:style-name="T142_1">＿＿＿＿</text:span></text:p>
                </table:table-cell>
                <table:table-cell table:style-name="Cell95">
                  <text:p text:style-name="P143"><text:span text:style-name="T143_1">＿＿</text:span></text:p>
                </table:table-cell>
                <table:table-cell table:style-name="Cell96">
                  <text:p text:style-name="P144"><text:span text:style-name="T144_1">＿＿＿＿＿</text:span></text:p>
                </table:table-cell>
              </table:table-row>
              <table:table-row table:style-name="Row25">
                <table:table-cell table:style-name="Cell97">
                  <text:p text:style-name="P145"><text:span text:style-name="T145_1">12</text:span><text:span text:style-name="T145_2">第＿＿層</text:span></text:p>
                </table:table-cell>
                <table:table-cell table:style-name="Cell98">
                  <text:p text:style-name="P146"><text:span text:style-name="T146_1">單　雙　套　其</text:span></text:p>
                </table:table-cell>
                <table:table-cell table:style-name="Cell99">
                  <text:p text:style-name="P147"><text:span text:style-name="T147_1">＿＿＿＿＿＿＿＿</text:span></text:p>
                </table:table-cell>
                <table:table-cell table:style-name="Cell100">
                  <text:p text:style-name="P148"><text:span text:style-name="T148_1">＿＿＿＿</text:span></text:p>
                </table:table-cell>
                <table:table-cell table:style-name="Cell101">
                  <text:p text:style-name="P149"><text:span text:style-name="T149_1">＿＿</text:span></text:p>
                </table:table-cell>
                <table:table-cell table:style-name="Cell102">
                  <text:p text:style-name="P150"><text:span text:style-name="T150_1">＿＿＿＿＿</text:span></text:p>
                </table:table-cell>
              </table:table-row>
              <table:table-row table:style-name="Row26">
                <table:table-cell table:style-name="Cell103">
                  <text:p text:style-name="P151"><text:span text:style-name="T151_1">13</text:span><text:span text:style-name="T151_2">第＿＿層</text:span></text:p>
                </table:table-cell>
                <table:table-cell table:style-name="Cell104">
                  <text:p text:style-name="P152"><text:span text:style-name="T152_1">單　雙　套　其</text:span></text:p>
                </table:table-cell>
                <table:table-cell table:style-name="Cell105">
                  <text:p text:style-name="P153"><text:span text:style-name="T153_1">＿＿＿＿＿＿＿＿</text:span></text:p>
                </table:table-cell>
                <table:table-cell table:style-name="Cell106">
                  <text:p text:style-name="P154"><text:span text:style-name="T154_1">＿＿＿＿</text:span></text:p>
                </table:table-cell>
                <table:table-cell table:style-name="Cell107">
                  <text:p text:style-name="P155"><text:span text:style-name="T155_1">＿＿</text:span></text:p>
                </table:table-cell>
                <table:table-cell table:style-name="Cell108">
                  <text:p text:style-name="P156"><text:span text:style-name="T156_1">＿＿＿＿＿</text:span></text:p>
                </table:table-cell>
              </table:table-row>
              <table:table-row table:style-name="Row27">
                <table:table-cell table:style-name="Cell109">
                  <text:p text:style-name="P157"><text:span text:style-name="T157_1">14</text:span><text:span text:style-name="T157_2">第＿＿層</text:span></text:p>
                </table:table-cell>
                <table:table-cell table:style-name="Cell110">
                  <text:p text:style-name="P158"><text:span text:style-name="T158_1">單　雙　套　其</text:span></text:p>
                </table:table-cell>
                <table:table-cell table:style-name="Cell111">
                  <text:p text:style-name="P159"><text:span text:style-name="T159_1">＿＿＿＿＿＿＿＿</text:span></text:p>
                </table:table-cell>
                <table:table-cell table:style-name="Cell112">
                  <text:p text:style-name="P160"><text:span text:style-name="T160_1">＿＿＿＿</text:span></text:p>
                </table:table-cell>
                <table:table-cell table:style-name="Cell113">
                  <text:p text:style-name="P161"><text:span text:style-name="T161_1">＿＿</text:span></text:p>
                </table:table-cell>
                <table:table-cell table:style-name="Cell114">
                  <text:p text:style-name="P162"><text:span text:style-name="T162_1">＿＿＿＿＿</text:span></text:p>
                </table:table-cell>
              </table:table-row>
              <table:table-row table:style-name="Row28">
                <table:table-cell table:style-name="Cell115">
                  <text:p text:style-name="P163"><text:span text:style-name="T163_1">15</text:span><text:span text:style-name="T163_2">第＿＿層</text:span></text:p>
                </table:table-cell>
                <table:table-cell table:style-name="Cell116">
                  <text:p text:style-name="P164"><text:span text:style-name="T164_1">單　雙　套　其</text:span></text:p>
                </table:table-cell>
                <table:table-cell table:style-name="Cell117">
                  <text:p text:style-name="P165"><text:span text:style-name="T165_1">＿＿＿＿＿＿＿＿</text:span></text:p>
                </table:table-cell>
                <table:table-cell table:style-name="Cell118">
                  <text:p text:style-name="P166"><text:span text:style-name="T166_1">＿＿＿＿</text:span></text:p>
                </table:table-cell>
                <table:table-cell table:style-name="Cell119">
                  <text:p text:style-name="P167"><text:span text:style-name="T167_1">＿＿</text:span></text:p>
                </table:table-cell>
                <table:table-cell table:style-name="Cell120">
                  <text:p text:style-name="P168"><text:span text:style-name="T168_1">＿＿＿＿＿</text:span></text:p>
                </table:table-cell>
              </table:table-row>
            </table:table>
            <text:p text:style-name="P169"/>
          </table:table-cell>
        </table:table-row>
        <table:table-row table:style-name="Row29">
          <table:table-cell table:style-name="Cell121">
            <text:p text:style-name="P170"><text:span text:style-name="T170_1">備註</text:span></text:p>
          </table:table-cell>
          <table:table-cell table:style-name="Cell122" table:number-columns-spanned="5">
            <text:p text:style-name="P171"/>
            <text:p text:style-name="P172"/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inherit" svg:font-family="inherit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style:text-autospace="none" fo:orphans="2" fo:widows="2" style:punctuation-wrap="simple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 style:punctuation-wrap="simple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style:punctuation-wrap="simple"/>
      <style:text-properties fo:font-size="10pt" style:font-size-asian="10pt" style:font-size-complex="10pt"/>
    </style:style>
    <style:style style:name="無清單1" style:family="paragraph">
      <style:paragraph-properties style:text-autospace="none" style:punctuation-wrap="simple" fo:hyphenation-ladder-count="no-limit"/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0.801cm" fo:padding-bottom="0cm" fo:margin-bottom="0.741cm" fo:padding-left="0cm" fo:margin-left="0.801cm" fo:padding-right="0cm" fo:margin-right="0.801cm"/>
      <style:footer-style>
        <style:header-footer-properties fo:min-height="0.0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</text:span><text:span text:style-name="T1_3">第</text:span><text:span text:style-name="T1_4"><text:s/></text:span><text:span text:style-name="T1_5"><text:page-number text:select-page="current"/></text:span><text:span text:style-name="T1_6"><text:s/></text:span><text:span text:style-name="T1_7">頁，共</text:span><text:span text:style-name="T1_8"><text:s/></text:span><text:span text:style-name="T1_9"><text:page-count/></text:span><text:span text:style-name="T1_10"><text:s/></text:span><text:span text:style-name="T1_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基本資料表  申請： 新設 (  新蓋建物  舊建物(原不是民宿)  原是民宿)</dc:title>
    <meta:initial-creator>嚴微華</meta:initial-creator>
    <meta:creation-date>2024-02-29T06:09:00</meta:creation-date>
    <dc:creator>hsieh heinrich</dc:creator>
    <dc:date>2024-02-29T06:09:00</dc:date>
    <meta:print-date>2024-02-29T05:53:00</meta:print-date>
    <meta:editing-cycles>2</meta:editing-cycles>
    <meta:document-statistic meta:page-count="3" meta:paragraph-count="5" meta:row-count="17" meta:word-count="376" meta:character-count="2518" meta:non-whitespace-character-count="2147"/>
  </office:meta>
</office:document-meta>
</file>