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ObjectReplacements/"/>
  <manifest:file-entry manifest:media-type="application/vnd.sun.star.oleobject" manifest:full-path="Object 1"/>
  <manifest:file-entry manifest:media-type="application/vnd.sun.star.oleobject" manifest:full-path="ObjectReplacements/Object 1"/>
  <manifest:file-entry manifest:media-type="application/vnd.sun.star.oleobject" manifest:full-path="Object 2"/>
  <manifest:file-entry manifest:media-type="application/vnd.sun.star.oleobject" manifest:full-path="ObjectReplacements/Object 2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inherit" svg:font-family="inherit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8pt" style:font-name-asian="標楷體" style:font-size-asian="18pt"/>
    </style:style>
    <style:style style:name="P2" style:family="paragraph" style:parent-style-name="Normal"/>
    <style:style style:name="T2_1" style:family="text">
      <style:text-properties fo:font-size="16pt" style:font-name-asian="標楷體" style:font-size-asian="16pt"/>
    </style:style>
    <style:style style:name="P3" style:family="paragraph" style:parent-style-name="Normal">
      <style:paragraph-properties fo:text-align="justify" fo:margin-left="0.952cm" fo:margin-right="1.536cm"/>
    </style:style>
    <style:style style:name="T3_1" style:family="text">
      <style:text-properties fo:font-size="16pt" style:font-name-asian="標楷體" style:font-size-asian="16pt"/>
    </style:style>
    <style:style style:name="T3_2" style:family="text">
      <style:text-properties fo:font-size="16pt" style:font-name-asian="標楷體" style:font-size-asian="16pt"/>
    </style:style>
    <style:style style:name="T3_3" style:family="text">
      <style:text-properties fo:font-size="16pt" style:font-name-asian="標楷體" style:font-size-asian="16pt"/>
    </style:style>
    <style:style style:name="T3_4" style:family="text">
      <style:text-properties fo:font-size="16pt" style:font-name-asian="標楷體" style:font-size-asian="16pt"/>
    </style:style>
    <style:style style:name="T3_5" style:family="text">
      <style:text-properties fo:font-size="16pt" style:font-name-asian="標楷體" style:font-size-asian="16pt"/>
    </style:style>
    <style:style style:name="T3_6" style:family="text">
      <style:text-properties fo:font-size="16pt" style:font-name-asian="標楷體" style:font-size-asian="16pt"/>
    </style:style>
    <style:style style:name="T3_7" style:family="text">
      <style:text-properties fo:font-size="16pt" style:font-name-asian="標楷體" style:font-size-asian="16pt"/>
    </style:style>
    <style:style style:name="T3_8" style:family="text">
      <style:text-properties fo:font-size="16pt" style:font-name-asian="標楷體" style:font-size-asian="16pt"/>
    </style:style>
    <style:style style:name="T3_9" style:family="text">
      <style:text-properties fo:font-size="16pt" style:font-name-asian="標楷體" style:font-size-asian="16pt"/>
    </style:style>
    <style:style style:name="T3_10" style:family="text">
      <style:text-properties fo:font-size="16pt" style:font-name-asian="標楷體" style:font-size-asian="16pt"/>
    </style:style>
    <style:style style:name="T3_11" style:family="text">
      <style:text-properties fo:font-size="16pt" style:font-name-asian="標楷體" style:font-size-asian="16pt"/>
    </style:style>
    <style:style style:name="T3_12" style:family="text">
      <style:text-properties fo:color="#ff0000" fo:font-size="16pt" style:font-name-asian="標楷體" style:font-size-asian="16pt"/>
    </style:style>
    <style:style style:name="T3_13" style:family="text">
      <style:text-properties fo:font-size="16pt" style:font-name-asian="標楷體" style:font-size-asian="16pt"/>
    </style:style>
    <style:style style:name="T3_14" style:family="text">
      <style:text-properties fo:font-size="16pt" style:font-name-asian="標楷體" style:font-size-asian="16pt"/>
    </style:style>
    <style:style style:name="T3_15" style:family="text">
      <style:text-properties fo:font-size="16pt" style:font-name-asian="標楷體" style:font-size-asian="16pt"/>
    </style:style>
    <style:style style:name="T3_16" style:family="text">
      <style:text-properties fo:color="#ff0000" fo:font-size="16pt" style:font-name-asian="標楷體" style:font-size-asian="16pt"/>
    </style:style>
    <style:style style:name="T3_17" style:family="text">
      <style:text-properties fo:font-size="16pt" style:font-name-asian="標楷體" style:font-size-asian="16pt"/>
    </style:style>
    <style:style style:name="T3_18" style:family="text">
      <style:text-properties fo:font-size="16pt" style:font-name-asian="標楷體" style:font-size-asian="16pt"/>
    </style:style>
    <style:style style:name="T3_19" style:family="text">
      <style:text-properties fo:font-size="16pt" style:font-name-asian="標楷體" style:font-size-asian="16pt"/>
    </style:style>
    <style:style style:name="T3_20" style:family="text">
      <style:text-properties fo:font-size="16pt" style:font-name-asian="標楷體" style:font-size-asian="16pt"/>
    </style:style>
    <style:style style:name="T3_21" style:family="text">
      <style:text-properties fo:font-size="16pt" style:font-name-asian="標楷體" style:font-size-asian="16pt"/>
    </style:style>
    <style:style style:name="T3_22" style:family="text">
      <style:text-properties fo:font-size="16pt" style:font-name-asian="標楷體" style:font-size-asian="16pt"/>
    </style:style>
    <style:style style:name="T3_23" style:family="text">
      <style:text-properties fo:font-size="16pt" style:font-name-asian="標楷體" style:font-size-asian="16pt"/>
    </style:style>
    <style:style style:name="T3_24" style:family="text">
      <style:text-properties fo:font-size="16pt" style:font-name-asian="標楷體" style:font-size-asian="16pt"/>
    </style:style>
    <style:style style:name="P4" style:family="paragraph" style:parent-style-name="Normal">
      <style:paragraph-properties fo:text-align="justify" fo:margin-top="0.423cm" fo:margin-left="1.131cm"/>
    </style:style>
    <style:style style:name="T4_1" style:family="text">
      <style:text-properties fo:font-size="16pt" style:font-name-asian="標楷體" style:font-size-asian="16pt"/>
    </style:style>
    <style:style style:name="P5" style:family="paragraph" style:parent-style-name="Normal">
      <style:paragraph-properties fo:text-indent="6.209cm"/>
    </style:style>
    <style:style style:name="T5_1" style:family="text">
      <style:text-properties fo:font-size="16pt" style:font-name-asian="標楷體" style:font-size-asian="16pt"/>
    </style:style>
    <style:style style:name="P6" style:family="paragraph" style:parent-style-name="Normal">
      <style:paragraph-properties fo:margin-top="0.635cm" fo:margin-left="4.233cm"/>
    </style:style>
    <style:style style:name="T6_1" style:family="text">
      <style:text-properties fo:font-size="16pt" style:font-name-asian="標楷體" style:font-size-asian="16pt"/>
    </style:style>
    <style:style style:name="P7" style:family="paragraph" style:parent-style-name="Normal">
      <style:paragraph-properties fo:text-align="justify" fo:margin-top="0.635cm"/>
    </style:style>
    <style:style style:name="T7_1" style:family="text">
      <style:text-properties fo:font-size="16pt" style:font-name-asian="標楷體" style:font-size-asian="16pt"/>
    </style:style>
    <style:style style:name="P8" style:family="paragraph" style:parent-style-name="Normal">
      <style:paragraph-properties fo:text-align="justify" fo:margin-top="0.635cm"/>
    </style:style>
    <style:style style:name="T8_1" style:family="text">
      <style:text-properties fo:font-size="16pt" style:font-name-asian="標楷體" style:font-size-asian="16pt"/>
    </style:style>
    <style:style style:name="P9" style:family="paragraph" style:parent-style-name="Normal">
      <style:paragraph-properties fo:margin-top="0.635cm" fo:margin-left="4.233cm"/>
    </style:style>
    <style:style style:name="T9_1" style:family="text">
      <style:text-properties fo:font-size="16pt" style:font-name-asian="標楷體" style:font-size-asian="16pt"/>
    </style:style>
    <style:style style:name="T9_2" style:family="text">
      <style:text-properties fo:font-size="16pt" style:font-name-asian="標楷體" style:font-size-asian="16pt"/>
    </style:style>
    <style:style style:name="P10" style:family="paragraph" style:parent-style-name="Normal">
      <style:paragraph-properties fo:text-align="justify" fo:margin-top="0.635cm"/>
    </style:style>
    <style:style style:name="T10_1" style:family="text">
      <style:text-properties fo:font-size="16pt" style:font-name-asian="標楷體" style:font-size-asian="16pt"/>
    </style:style>
    <style:style style:name="T10_2" style:family="text">
      <style:text-properties fo:font-size="16pt" style:font-name-asian="標楷體" style:font-size-asian="16pt"/>
    </style:style>
    <style:style style:name="T10_3" style:family="text">
      <style:text-properties fo:font-size="16pt" style:font-name-asian="標楷體" style:font-size-asian="16pt"/>
    </style:style>
    <style:style style:name="P11" style:family="paragraph" style:parent-style-name="Normal">
      <style:paragraph-properties fo:margin-top="0.635cm"/>
    </style:style>
    <style:style style:name="T11_1" style:family="text">
      <style:text-properties fo:font-size="16pt" style:font-name-asian="標楷體" style:font-size-asian="16pt"/>
    </style:style>
    <style:style style:name="P12" style:family="paragraph" style:parent-style-name="Normal">
      <style:paragraph-properties fo:text-indent="-0.004cm" style:line-height-at-least="0.952cm" fo:margin-left="0.952cm" fo:margin-right="0.584cm"/>
    </style:style>
    <style:style style:name="T12_1" style:family="text">
      <style:text-properties fo:font-size="16pt" style:font-name-asian="標楷體" style:font-size-asian="16pt"/>
    </style:style>
    <style:style style:name="P13" style:family="paragraph" style:parent-style-name="Body_20_Text_20_Indent">
      <style:paragraph-properties fo:margin-left="0.423cm" fo:margin-right="0.423cm"/>
    </style:style>
    <style:style style:name="T13_1" style:family="text"/>
    <style:style style:name="T13_2" style:family="text"/>
    <style:style style:name="T13_3" style:family="text"/>
    <style:style style:name="T13_4" style:family="text"/>
    <style:style style:name="T13_5" style:family="text"/>
    <style:style style:name="T13_6" style:family="text"/>
    <style:style style:name="T13_7" style:family="text"/>
    <style:style style:name="T13_8" style:family="text"/>
    <style:style style:name="T13_9" style:family="text"/>
    <style:style style:name="T13_10" style:family="text"/>
    <style:style style:name="P14" style:family="paragraph" style:parent-style-name="Normal">
      <style:paragraph-properties fo:text-align="center" fo:margin-top="0.423cm"/>
    </style:style>
    <style:style style:name="T14_1" style:family="text">
      <style:text-properties fo:font-size="16pt" style:font-name-asian="標楷體" style:font-size-asian="16pt"/>
    </style:style>
    <style:style style:name="P15" style:family="paragraph" style:parent-style-name="Normal"/>
    <style:style style:name="T15_1" style:family="text">
      <style:text-properties fo:font-size="22pt" style:font-size-asian="22pt" style:font-size-complex="22pt"/>
    </style:style>
    <style:style style:name="T15_2" style:family="text">
      <style:text-properties fo:font-size="22pt" style:font-size-asian="22pt" style:font-size-complex="22pt"/>
    </style:style>
    <style:style style:name="T15_3" style:family="text">
      <style:text-properties style:font-name="inherit" style:font-name-complex="新細明體" style:font-size-complex="12pt"/>
    </style:style>
    <style:style style:name="T15_4" style:family="text">
      <style:text-properties style:font-name="新細明體" style:font-name-complex="新細明體" style:font-size-complex="12pt"/>
    </style:style>
    <style:style style:name="T15_5" style:family="text">
      <style:text-properties style:font-name="新細明體" style:font-name-complex="新細明體" style:font-size-complex="12pt"/>
    </style:style>
    <style:style style:name="T15_6" style:family="text">
      <style:text-properties style:font-name="inherit" style:font-name-complex="新細明體" style:font-size-complex="12pt"/>
    </style:style>
    <style:style style:name="T15_7" style:family="text">
      <style:text-properties style:font-name="inherit" style:font-name-complex="新細明體" style:font-size-complex="12pt"/>
    </style:style>
    <style:style style:name="T15_8" style:family="text">
      <style:text-properties style:font-name="新細明體" style:font-name-complex="新細明體" style:font-size-complex="12pt"/>
    </style:style>
    <style:style style:name="T15_9" style:family="text">
      <style:text-properties style:font-name="新細明體" style:font-name-complex="新細明體" style:font-size-complex="12pt"/>
    </style:style>
    <style:style style:name="T15_10" style:family="text">
      <style:text-properties style:font-name="新細明體" style:font-name-complex="新細明體" style:font-size-complex="12pt"/>
    </style:style>
    <style:style style:name="T15_11" style:family="text">
      <style:text-properties style:font-name="inherit" style:font-name-complex="新細明體" style:font-size-complex="12pt"/>
    </style:style>
    <style:style style:name="T15_12" style:family="text">
      <style:text-properties style:font-name="inherit" style:font-name-complex="新細明體" style:font-size-complex="12pt"/>
    </style:style>
    <style:style style:name="T15_13" style:family="text">
      <style:text-properties style:font-name="新細明體" style:font-name-complex="新細明體" style:font-size-complex="12pt"/>
    </style:style>
    <style:style style:name="T15_14" style:family="text">
      <style:text-properties style:font-name="新細明體" style:font-name-complex="新細明體" style:font-size-complex="12pt"/>
    </style:style>
    <style:style style:name="T15_15" style:family="text">
      <style:text-properties style:font-name="inherit" style:font-name-complex="新細明體" style:font-size-complex="12pt"/>
    </style:style>
    <style:style style:name="T15_16" style:family="text">
      <style:text-properties style:font-name="inherit" style:font-name-complex="新細明體" style:font-size-complex="12pt"/>
    </style:style>
    <style:style style:name="T15_17" style:family="text">
      <style:text-properties style:font-name="inherit" style:font-name-complex="新細明體" style:font-size-complex="12pt"/>
    </style:style>
    <style:style style:name="T15_18" style:family="text">
      <style:text-properties style:font-name="新細明體" style:font-name-complex="新細明體" style:font-size-complex="12pt"/>
    </style:style>
    <style:style style:name="T15_19" style:family="text">
      <style:text-properties style:font-name="新細明體" style:font-name-complex="新細明體" style:font-size-complex="12pt"/>
    </style:style>
    <style:style style:name="T15_20" style:family="text">
      <style:text-properties style:font-name="新細明體" style:font-name-complex="新細明體" style:font-size-complex="12pt"/>
    </style:style>
    <style:style style:name="T15_21" style:family="text">
      <style:text-properties style:font-name="inherit" style:font-name-complex="新細明體" style:font-size-complex="12pt"/>
    </style:style>
    <style:style style:name="T15_22" style:family="text">
      <style:text-properties style:font-name="inherit" style:font-name-complex="新細明體" style:font-size-complex="12pt"/>
    </style:style>
    <style:style style:name="T15_23" style:family="text">
      <style:text-properties style:font-name="inherit" style:font-name-complex="新細明體" style:font-size-complex="12pt"/>
    </style:style>
    <style:style style:name="P16" style:family="paragraph" style:parent-style-name="Normal"/>
    <style:style style:name="T16_1" style:family="text">
      <style:text-properties style:font-name="inherit" style:font-name-complex="新細明體" style:font-size-complex="12pt"/>
    </style:style>
    <style:style style:name="T16_2" style:family="text">
      <style:text-properties style:font-name="inherit" style:font-name-complex="新細明體" style:font-size-complex="12pt"/>
    </style:style>
    <style:style style:name="T16_3" style:family="text">
      <style:text-properties style:font-name="inherit" style:font-name-complex="新細明體" style:font-size-complex="12pt"/>
    </style:style>
    <style:style style:name="T16_4" style:family="text">
      <style:text-properties style:font-name="新細明體" style:font-name-complex="新細明體" style:font-size-complex="12pt"/>
    </style:style>
    <style:style style:name="T16_5" style:family="text">
      <style:text-properties style:font-name="新細明體" style:font-name-complex="新細明體" style:font-size-complex="12pt"/>
    </style:style>
    <style:style style:name="T16_6" style:family="text">
      <style:text-properties style:font-name="inherit" style:font-name-complex="新細明體" style:font-size-complex="12pt"/>
    </style:style>
    <style:style style:name="T16_7" style:family="text">
      <style:text-properties style:font-name="inherit" style:font-name-complex="新細明體" style:font-size-complex="12pt"/>
    </style:style>
    <style:style style:name="T16_8" style:family="text">
      <style:text-properties style:font-name="新細明體" style:font-name-complex="新細明體" style:font-size-complex="12pt"/>
    </style:style>
    <style:style style:name="T16_9" style:family="text">
      <style:text-properties style:font-name="新細明體" style:font-name-complex="新細明體" style:font-size-complex="12pt"/>
    </style:style>
    <style:style style:name="T16_10" style:family="text">
      <style:text-properties style:font-name="inherit" style:font-name-complex="新細明體" style:font-size-complex="12pt"/>
    </style:style>
    <style:style style:name="Table1" style:family="table">
      <style:table-properties table:align="left" style:width="19.253cm" fo:margin-left="0.265cm"/>
    </style:style>
    <style:style style:name="Column1" style:family="table-column">
      <style:table-column-properties style:column-width="1cm"/>
    </style:style>
    <style:style style:name="Column2" style:family="table-column">
      <style:table-column-properties style:column-width="0.25cm"/>
    </style:style>
    <style:style style:name="Column3" style:family="table-column">
      <style:table-column-properties style:column-width="0.75cm"/>
    </style:style>
    <style:style style:name="Column4" style:family="table-column">
      <style:table-column-properties style:column-width="0.25cm"/>
    </style:style>
    <style:style style:name="Column5" style:family="table-column">
      <style:table-column-properties style:column-width="1cm"/>
    </style:style>
    <style:style style:name="Column6" style:family="table-column">
      <style:table-column-properties style:column-width="1.251cm"/>
    </style:style>
    <style:style style:name="Column7" style:family="table-column">
      <style:table-column-properties style:column-width="14.751cm"/>
    </style:style>
    <style:style style:name="Row1" style:family="table-row">
      <style:table-row-properties style:min-row-height="2.06cm"/>
    </style:style>
    <style:style style:name="Cell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7" style:family="paragraph" style:parent-style-name="Normal">
      <style:paragraph-properties fo:text-align="right" fo:text-indent="-0.263cm" style:line-height-at-least="0.762cm" fo:margin-left="0cm" fo:orphans="2" fo:widows="2"/>
    </style:style>
    <style:style style:name="T17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8" style:family="paragraph" style:parent-style-name="Normal">
      <style:paragraph-properties fo:line-height="0.706cm" fo:orphans="2" fo:widows="2"/>
    </style:style>
    <style:style style:name="T18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15" style:family="text">
      <style:text-properties fo:color="#666666"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18_1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1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1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1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2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2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2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2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2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line-height="0.706cm" fo:orphans="2" fo:widows="2"/>
    </style:style>
    <style:style style:name="T1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9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9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9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9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9_6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9_7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9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9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9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9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9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9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9_14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line-height="0.706cm" fo:orphans="2" fo:widows="2"/>
    </style:style>
    <style:style style:name="T20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0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0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0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0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0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0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0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0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647cm" fo:keep-together="always"/>
    </style:style>
    <style:style style:name="Cell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21" style:family="paragraph" style:parent-style-name="Normal">
      <style:paragraph-properties fo:text-align="right" fo:text-indent="-0.263cm" fo:line-height="0.706cm" fo:margin-left="0cm" fo:orphans="2" fo:widows="2"/>
    </style:style>
    <style:style style:name="T21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22" style:family="paragraph" style:parent-style-name="Normal">
      <style:paragraph-properties fo:line-height="0.706cm" fo:orphans="2" fo:widows="2"/>
    </style:style>
    <style:style style:name="T22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_9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_10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_14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_15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_16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_1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_1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_1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_2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" style:family="table-row"/>
    <style:style style:name="Cell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23" style:family="paragraph" style:parent-style-name="Normal">
      <style:paragraph-properties fo:text-align="right" fo:text-indent="-0.002cm" fo:line-height="0.706cm" fo:margin-left="-0.266cm" fo:margin-right="-0.012cm" fo:orphans="2" fo:widows="2">
        <style:tab-stops>
          <style:tab-stop style:type="left" style:leader-style="none" style:position="0.988cm"/>
        </style:tab-stops>
      </style:paragraph-properties>
    </style:style>
    <style:style style:name="T23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24" style:family="paragraph" style:parent-style-name="Normal">
      <style:paragraph-properties fo:line-height="0.706cm" fo:orphans="2" fo:widows="2"/>
    </style:style>
    <style:style style:name="T24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4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4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4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4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4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4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4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4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4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4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4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4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4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" style:family="table-row"/>
    <style:style style:name="Cell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25" style:family="paragraph" style:parent-style-name="Normal">
      <style:paragraph-properties fo:text-align="right" fo:text-indent="0.002cm" fo:line-height="0.706cm" fo:margin-left="-0.263cm" fo:orphans="2" fo:widows="2"/>
    </style:style>
    <style:style style:name="T25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26" style:family="paragraph" style:parent-style-name="Normal">
      <style:paragraph-properties fo:line-height="0.706cm" fo:orphans="2" fo:widows="2"/>
    </style:style>
    <style:style style:name="T26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1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1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1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1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1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2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2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2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2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2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2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2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2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2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2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3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" style:family="table-row"/>
    <style:style style:name="Cell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27" style:family="paragraph" style:parent-style-name="Normal">
      <style:paragraph-properties fo:text-align="right" fo:text-indent="0.002cm" fo:line-height="0.706cm" fo:margin-left="-0.263cm" fo:orphans="2" fo:widows="2"/>
    </style:style>
    <style:style style:name="T27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28" style:family="paragraph" style:parent-style-name="Normal">
      <style:paragraph-properties fo:text-indent="-0.265cm" fo:line-height="0.706cm" fo:orphans="2" fo:widows="2"/>
    </style:style>
    <style:style style:name="T28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_1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_1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_1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_1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_1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_2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_2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_2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_2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_24" style:family="text">
      <style:text-properties style:font-name="inherit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6" style:family="table-row"/>
    <style:style style:name="Cell1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29" style:family="paragraph" style:parent-style-name="Normal">
      <style:paragraph-properties fo:text-align="right" fo:text-indent="-0.263cm" fo:line-height="0.706cm" fo:margin-left="0cm" fo:margin-right="0.145cm" fo:orphans="2" fo:widows="2"/>
    </style:style>
    <style:style style:name="T29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30" style:family="paragraph" style:parent-style-name="Normal">
      <style:paragraph-properties fo:line-height="0.706cm" fo:orphans="2" fo:widows="2"/>
    </style:style>
    <style:style style:name="T30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0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0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0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0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line-height="0.706cm" fo:orphans="2" fo:widows="2"/>
    </style:style>
    <style:style style:name="T3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7" style:family="table-row"/>
    <style:style style:name="Cell1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32" style:family="paragraph" style:parent-style-name="Normal">
      <style:paragraph-properties fo:text-align="right" fo:text-indent="-0.263cm" fo:line-height="0.706cm" fo:margin-left="0cm" fo:margin-right="0.145cm" fo:orphans="2" fo:widows="2"/>
    </style:style>
    <style:style style:name="T32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33" style:family="paragraph" style:parent-style-name="Normal">
      <style:paragraph-properties fo:line-height="0.706cm" fo:orphans="2" fo:widows="2"/>
    </style:style>
    <style:style style:name="T3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8" style:family="table-row"/>
    <style:style style:name="Cell1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34" style:family="paragraph" style:parent-style-name="Normal">
      <style:paragraph-properties fo:text-align="right" fo:text-indent="-0.263cm" fo:line-height="0.706cm" fo:margin-left="0cm" fo:margin-right="0.145cm" fo:orphans="2" fo:widows="2"/>
    </style:style>
    <style:style style:name="T34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35" style:family="paragraph" style:parent-style-name="Normal">
      <style:paragraph-properties fo:line-height="0.706cm" fo:orphans="2" fo:widows="2"/>
    </style:style>
    <style:style style:name="T3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5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5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9" style:family="table-row"/>
    <style:style style:name="Cell1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36" style:family="paragraph" style:parent-style-name="Normal">
      <style:paragraph-properties fo:text-align="right" fo:text-indent="-0.263cm" fo:line-height="0.706cm" fo:margin-left="0cm" fo:margin-right="0.145cm" fo:orphans="2" fo:widows="2"/>
    </style:style>
    <style:style style:name="T36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6_2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6_3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37" style:family="paragraph" style:parent-style-name="Normal">
      <style:paragraph-properties fo:line-height="0.706cm" fo:orphans="2" fo:widows="2"/>
    </style:style>
    <style:style style:name="T3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7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7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7_4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7_5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7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7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7_8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7_9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7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7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7_1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7_1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7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7_1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7_16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7_17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7_1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line-height="0.706cm" fo:orphans="2" fo:widows="2"/>
    </style:style>
    <style:style style:name="T38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8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8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8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8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8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0" style:family="table-row"/>
    <style:style style:name="Cell1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39" style:family="paragraph" style:parent-style-name="Normal">
      <style:paragraph-properties fo:text-align="right" fo:text-indent="-0.263cm" fo:line-height="0.706cm" fo:margin-left="0cm" fo:margin-right="0.233cm" fo:orphans="2" fo:widows="2"/>
    </style:style>
    <style:style style:name="T39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40" style:family="paragraph" style:parent-style-name="Normal">
      <style:paragraph-properties fo:line-height="0.706cm" fo:orphans="2" fo:widows="2"/>
    </style:style>
    <style:style style:name="T40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5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6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7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10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1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14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15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1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1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1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1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2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2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2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2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line-height="0.706cm" fo:orphans="2" fo:widows="2"/>
    </style:style>
    <style:style style:name="T4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1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1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1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1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1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1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1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1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1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1" style:family="table-row"/>
    <style:style style:name="Cell2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42" style:family="paragraph" style:parent-style-name="Normal">
      <style:paragraph-properties fo:text-align="right" fo:text-indent="-0.263cm" fo:line-height="0.706cm" fo:margin-left="0cm" fo:margin-right="0.145cm" fo:orphans="2" fo:widows="2"/>
    </style:style>
    <style:style style:name="T42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2_2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43" style:family="paragraph" style:parent-style-name="Normal">
      <style:paragraph-properties fo:line-height="0.706cm" fo:orphans="2" fo:widows="2"/>
    </style:style>
    <style:style style:name="T4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3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3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3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3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3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3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3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3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3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2" style:family="table-row"/>
    <style:style style:name="Cell2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44" style:family="paragraph" style:parent-style-name="Normal">
      <style:paragraph-properties fo:text-align="right" fo:text-indent="-0.263cm" style:line-height-at-least="0.762cm" fo:margin-left="0cm" fo:orphans="2" fo:widows="2"/>
    </style:style>
    <style:style style:name="T44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45" style:family="paragraph" style:parent-style-name="Normal">
      <style:paragraph-properties fo:line-height="0.706cm" fo:orphans="2" fo:widows="2"/>
    </style:style>
    <style:style style:name="T45_1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5_2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5_3" style:family="text">
      <style:text-properties style:font-name="新細明體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5_4" style:family="text">
      <style:text-properties style:font-name="新細明體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5_5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5_6" style:family="text">
      <style:text-properties style:font-name="新細明體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5_7" style:family="text">
      <style:text-properties style:font-name="新細明體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5_8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5_9" style:family="text">
      <style:text-properties style:font-name="新細明體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5_10" style:family="text">
      <style:text-properties style:font-name="新細明體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5_11" style:family="text">
      <style:text-properties style:font-name="新細明體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5_12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5_13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5_14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5_15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5_16" style:family="text">
      <style:text-properties style:font-name="新細明體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5_17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5_18" style:family="text">
      <style:text-properties style:font-name="新細明體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5_19" style:family="text">
      <style:text-properties style:font-name="新細明體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5_20" style:family="text">
      <style:text-properties style:font-name="新細明體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5_21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5_22" style:family="text">
      <style:text-properties style:font-name="新細明體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5_23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5_24" style:family="text">
      <style:text-properties style:font-name="新細明體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5_25" style:family="text">
      <style:text-properties style:font-name="新細明體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5_26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5_27" style:family="text">
      <style:text-properties style:font-name="新細明體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5_28" style:family="text">
      <style:text-properties style:font-name="新細明體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5_29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5_30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5_31" style:family="text">
      <style:text-properties style:font-name="新細明體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5_32" style:family="text">
      <style:text-properties style:font-name="新細明體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5_33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5_34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5_35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5_36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Row13" style:family="table-row"/>
    <style:style style:name="Cell2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46" style:family="paragraph" style:parent-style-name="Normal">
      <style:paragraph-properties fo:text-align="right" fo:text-indent="-0.263cm" fo:line-height="0.706cm" fo:margin-left="0cm" fo:orphans="2" fo:widows="2"/>
    </style:style>
    <style:style style:name="T46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47" style:family="paragraph" style:parent-style-name="Normal">
      <style:paragraph-properties fo:line-height="0.706cm" fo:orphans="2" fo:widows="2"/>
    </style:style>
    <style:style style:name="T47_1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7_2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7_3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7_4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7_5" style:family="text">
      <style:text-properties style:font-name="新細明體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7_6" style:family="text">
      <style:text-properties style:font-name="新細明體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7_7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7_8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7_9" style:family="text">
      <style:text-properties style:font-name="新細明體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7_10" style:family="text">
      <style:text-properties style:font-name="新細明體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7_11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7_12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7_13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7_14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7_15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7_16" style:family="text">
      <style:text-properties style:font-name="新細明體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7_17" style:family="text">
      <style:text-properties style:font-name="新細明體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7_18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7_19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7_20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7_21" style:family="text">
      <style:text-properties style:font-name="新細明體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7_22" style:family="text">
      <style:text-properties style:font-name="新細明體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7_23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7_24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7_25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7_26" style:family="text">
      <style:text-properties style:font-name="新細明體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7_27" style:family="text">
      <style:text-properties style:font-name="新細明體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7_28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7_29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7_30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7_31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7_32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7_33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7_34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7_35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7_36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7_37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7_38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Row14" style:family="table-row"/>
    <style:style style:name="Cell2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48" style:family="paragraph" style:parent-style-name="Normal">
      <style:paragraph-properties fo:text-align="right" fo:line-height="0.706cm" fo:orphans="2" fo:widows="2"/>
    </style:style>
    <style:style style:name="T48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49" style:family="paragraph" style:parent-style-name="Normal">
      <style:paragraph-properties fo:line-height="0.706cm" fo:orphans="2" fo:widows="2"/>
    </style:style>
    <style:style style:name="T4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5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6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10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1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15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16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1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1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19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20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2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line-height="0.706cm" fo:orphans="2" fo:widows="2"/>
    </style:style>
    <style:style style:name="T50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0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0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0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0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0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0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0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0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0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0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0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0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0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0_1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0_1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0_1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line-height="0.706cm" fo:orphans="2" fo:widows="2"/>
    </style:style>
    <style:style style:name="T5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1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1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1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line-height="0.706cm" fo:orphans="2" fo:widows="2"/>
    </style:style>
    <style:style style:name="T52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5" style:family="table-row"/>
    <style:style style:name="Cell2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53" style:family="paragraph" style:parent-style-name="Normal">
      <style:paragraph-properties fo:text-align="right" fo:text-indent="-0.263cm" fo:line-height="0.706cm" fo:margin-left="0cm" fo:orphans="2" fo:widows="2"/>
    </style:style>
    <style:style style:name="T53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54" style:family="paragraph" style:parent-style-name="Normal">
      <style:paragraph-properties fo:line-height="0.706cm" fo:orphans="2" fo:widows="2"/>
    </style:style>
    <style:style style:name="T54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4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4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4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4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4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4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4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4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4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4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4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4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4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4_1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4_1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4_1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line-height="0.706cm" fo:orphans="2" fo:widows="2"/>
    </style:style>
    <style:style style:name="T5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5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5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6" style:family="table-row"/>
    <style:style style:name="Cell3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56" style:family="paragraph" style:parent-style-name="Normal">
      <style:paragraph-properties fo:text-align="right" fo:text-indent="-0.263cm" fo:line-height="0.706cm" fo:margin-left="0cm" fo:margin-right="-0.012cm" fo:orphans="2" fo:widows="2">
        <style:tab-stops>
          <style:tab-stop style:type="left" style:leader-style="none" style:position="4.487cm"/>
        </style:tab-stops>
      </style:paragraph-properties>
    </style:style>
    <style:style style:name="T56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57" style:family="paragraph" style:parent-style-name="Normal">
      <style:paragraph-properties fo:line-height="0.706cm" fo:orphans="2" fo:widows="2"/>
    </style:style>
    <style:style style:name="T5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7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7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7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7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57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7" style:family="table-row"/>
    <style:style style:name="Cell3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58" style:family="paragraph" style:parent-style-name="Normal">
      <style:paragraph-properties fo:text-align="right" fo:text-indent="-0.263cm" fo:line-height="0.706cm" fo:margin-left="0cm" fo:margin-right="-0.012cm" fo:orphans="2" fo:widows="2">
        <style:tab-stops>
          <style:tab-stop style:type="left" style:leader-style="none" style:position="4.487cm"/>
        </style:tab-stops>
      </style:paragraph-properties>
    </style:style>
    <style:style style:name="T58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59" style:family="paragraph" style:parent-style-name="Normal">
      <style:paragraph-properties fo:line-height="0.706cm" fo:orphans="2" fo:widows="2"/>
    </style:style>
    <style:style style:name="T5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9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9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9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9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9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59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8" style:family="table-row"/>
    <style:style style:name="Cell3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60" style:family="paragraph" style:parent-style-name="Normal">
      <style:paragraph-properties fo:text-align="right" fo:text-indent="0.002cm" fo:line-height="0.706cm" fo:margin-left="-0.263cm" fo:orphans="2" fo:widows="2"/>
    </style:style>
    <style:style style:name="T60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60_2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61" style:family="paragraph" style:parent-style-name="Normal">
      <style:paragraph-properties fo:line-height="0.706cm" fo:orphans="2" fo:widows="2"/>
    </style:style>
    <style:style style:name="T6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1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1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1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1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1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2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2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2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2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2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2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2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2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2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2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3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3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3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3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3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3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3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3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3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3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4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4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4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4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4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4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4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4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4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4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5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5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5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5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5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5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5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5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5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5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6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6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6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6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6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6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6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6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6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6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7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7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7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7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7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7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7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7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7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7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8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8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8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8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8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8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8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8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8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8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9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9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9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9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9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9" style:family="table-row"/>
    <style:style style:name="Cell3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62" style:family="paragraph" style:parent-style-name="Normal">
      <style:paragraph-properties fo:text-align="right" fo:text-indent="-0.263cm" fo:line-height="0.706cm" fo:margin-left="0cm" fo:orphans="2" fo:widows="2"/>
    </style:style>
    <style:style style:name="T62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63" style:family="paragraph" style:parent-style-name="Normal"/>
    <style:style style:name="T6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3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3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3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3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3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3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3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3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3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3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3_1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3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3_14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3_1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3_1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3_1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0" style:family="table-row"/>
    <style:style style:name="Cell3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64" style:family="paragraph" style:parent-style-name="Normal">
      <style:paragraph-properties fo:text-align="right" style:line-height-at-least="0.762cm" fo:margin-left="0.004cm" fo:orphans="2" fo:widows="2"/>
    </style:style>
    <style:style style:name="T64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65" style:family="paragraph" style:parent-style-name="Normal">
      <style:paragraph-properties fo:text-align="right" style:line-height-at-least="0.762cm" fo:orphans="2" fo:widows="2"/>
    </style:style>
    <style:style style:name="T65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66" style:family="paragraph" style:parent-style-name="Normal">
      <style:paragraph-properties fo:text-align="right" style:line-height-at-least="0.762cm" fo:orphans="2" fo:widows="2"/>
    </style:style>
    <style:style style:name="T66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67" style:family="paragraph" style:parent-style-name="Normal">
      <style:paragraph-properties fo:text-align="right" style:line-height-at-least="0.762cm" fo:orphans="2" fo:widows="2"/>
    </style:style>
    <style:style style:name="T67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68" style:family="paragraph" style:parent-style-name="Normal">
      <style:paragraph-properties fo:text-align="right" style:line-height-at-least="0.762cm" fo:orphans="2" fo:widows="2"/>
    </style:style>
    <style:style style:name="T68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69" style:family="paragraph" style:parent-style-name="Normal">
      <style:paragraph-properties fo:text-align="right" style:line-height-at-least="0.762cm" fo:margin-left="0.004cm" fo:orphans="2" fo:widows="2"/>
    </style:style>
    <style:style style:name="T69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70" style:family="paragraph" style:parent-style-name="Normal">
      <style:paragraph-properties fo:line-height="0.706cm" fo:orphans="2" fo:widows="2"/>
    </style:style>
    <style:style style:name="T70_1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70_2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70_3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70_4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70_5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70_6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70_7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70_8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70_9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70_10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70_11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70_12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70_13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70_14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70_15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70_16" style:family="text">
      <style:text-properties fo:letter-spacing="0.035cm"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70_17" style:family="text">
      <style:text-properties fo:letter-spacing="0.035cm"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70_18" style:family="text">
      <style:text-properties fo:letter-spacing="0.035cm"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70_19" style:family="text">
      <style:text-properties fo:letter-spacing="0.035cm"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70_20" style:family="text">
      <style:text-properties fo:letter-spacing="0.035cm"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70_21" style:family="text">
      <style:text-properties fo:letter-spacing="0.035cm"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70_22" style:family="text">
      <style:text-properties fo:letter-spacing="0.035cm"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70_23" style:family="text">
      <style:text-properties fo:letter-spacing="0.035cm"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70_24" style:family="text">
      <style:text-properties fo:letter-spacing="0.035cm"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70_25" style:family="text">
      <style:text-properties fo:letter-spacing="0.035cm"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70_26" style:family="text">
      <style:text-properties fo:letter-spacing="0.035cm" style:font-name="新細明體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70_27" style:family="text">
      <style:text-properties fo:letter-spacing="0.035cm"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70_28" style:family="text">
      <style:text-properties fo:letter-spacing="0.035cm"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70_29" style:family="text">
      <style:text-properties fo:letter-spacing="0.035cm"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70_30" style:family="text">
      <style:text-properties fo:letter-spacing="0.035cm"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70_31" style:family="text">
      <style:text-properties fo:letter-spacing="0.035cm"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70_3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0_3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able2" style:family="table">
      <style:table-properties table:align="left" style:width="18.025cm" fo:margin-left="0cm"/>
    </style:style>
    <style:style style:name="Column8" style:family="table-column">
      <style:table-column-properties style:column-width="2.776cm"/>
    </style:style>
    <style:style style:name="Column9" style:family="table-column">
      <style:table-column-properties style:column-width="3.9cm"/>
    </style:style>
    <style:style style:name="Column10" style:family="table-column">
      <style:table-column-properties style:column-width="3.993cm"/>
    </style:style>
    <style:style style:name="Column11" style:family="table-column">
      <style:table-column-properties style:column-width="2.746cm"/>
    </style:style>
    <style:style style:name="Column12" style:family="table-column">
      <style:table-column-properties style:column-width="1.609cm"/>
    </style:style>
    <style:style style:name="Column13" style:family="table-column">
      <style:table-column-properties style:column-width="3cm"/>
    </style:style>
    <style:style style:name="Row21" style:family="table-row"/>
    <style:style style:name="Cell4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71" style:family="paragraph" style:parent-style-name="Normal">
      <style:paragraph-properties fo:text-align="center" fo:line-height="0.706cm" fo:orphans="2" fo:widows="2"/>
    </style:style>
    <style:style style:name="T71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72" style:family="paragraph" style:parent-style-name="Normal">
      <style:paragraph-properties fo:text-align="center" fo:line-height="0.706cm" fo:orphans="2" fo:widows="2"/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73" style:family="paragraph" style:parent-style-name="Normal">
      <style:paragraph-properties fo:line-height="0.706cm" fo:orphans="2" fo:widows="2"/>
    </style:style>
    <style:style style:name="T73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73_2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73_3" style:family="text">
      <style:text-properties fo:color="#996699" style:font-name="inherit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T73_4" style:family="text">
      <style:text-properties fo:color="#996699" style:font-name="inherit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T73_5" style:family="text">
      <style:text-properties fo:color="#996699" style:font-name="inherit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P74" style:family="paragraph" style:parent-style-name="Normal">
      <style:paragraph-properties fo:line-height="0.706cm" fo:orphans="2" fo:widows="2"/>
    </style:style>
    <style:style style:name="T74_1" style:family="text">
      <style:text-properties fo:color="#996699" style:font-name="inherit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T74_2" style:family="text">
      <style:text-properties style:font-name="inherit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line-height="0.706cm" fo:orphans="2" fo:widows="2"/>
    </style:style>
    <style:style style:name="T75_1" style:family="text">
      <style:text-properties fo:color="#996699" style:font-name="inherit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T75_2" style:family="text">
      <style:text-properties fo:color="#996699" style:font-name="inherit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T75_3" style:family="text">
      <style:text-properties style:font-name="inherit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76" style:family="paragraph" style:parent-style-name="Normal">
      <style:paragraph-properties fo:line-height="0.706cm" fo:orphans="2" fo:widows="2"/>
    </style:style>
    <style:style style:name="T76_1" style:family="text">
      <style:text-properties fo:color="#996699" style:font-name="inherit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T76_2" style:family="text">
      <style:text-properties style:font-name="inherit" fo:font-size="8pt" style:font-name-asian="新細明體" style:font-size-asian="8pt" style:font-name-complex="新細明體" style:font-size-complex="8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line-height="0.706cm" fo:orphans="2" fo:widows="2"/>
    </style:style>
    <style:style style:name="T77_1" style:family="text">
      <style:text-properties fo:color="#996699" style:font-name="inherit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T77_2" style:family="text">
      <style:text-properties style:font-name="inherit" fo:font-size="8pt" style:font-name-asian="新細明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78" style:family="paragraph" style:parent-style-name="Normal">
      <style:paragraph-properties fo:text-align="center" fo:line-height="0.706cm" fo:orphans="2" fo:widows="2"/>
    </style:style>
    <style:style style:name="T78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79" style:family="paragraph" style:parent-style-name="Normal">
      <style:paragraph-properties fo:text-align="center" fo:line-height="0.706cm" fo:orphans="2" fo:widows="2"/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80" style:family="paragraph" style:parent-style-name="Normal">
      <style:paragraph-properties fo:text-align="center" fo:line-height="0.706cm" fo:orphans="2" fo:widows="2"/>
    </style:style>
    <style:style style:name="T80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81" style:family="paragraph" style:parent-style-name="Normal">
      <style:paragraph-properties fo:text-align="center" fo:line-height="0.706cm" fo:orphans="2" fo:widows="2"/>
    </style:style>
    <style:style style:name="T8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1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1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1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82" style:family="paragraph" style:parent-style-name="Normal">
      <style:paragraph-properties fo:text-align="center" fo:line-height="0.706cm" fo:orphans="2" fo:widows="2"/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83" style:family="paragraph" style:parent-style-name="Normal">
      <style:paragraph-properties fo:line-height="0.706cm" fo:orphans="2" fo:widows="2"/>
    </style:style>
    <style:style style:name="T83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84" style:family="paragraph" style:parent-style-name="Normal">
      <style:paragraph-properties fo:line-height="0.706cm" fo:orphans="2" fo:widows="2"/>
    </style:style>
    <style:style style:name="T84_1" style:family="text">
      <style:text-properties fo:color="#000000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4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85" style:family="paragraph" style:parent-style-name="Normal">
      <style:paragraph-properties fo:line-height="0.706cm" fo:orphans="2" fo:widows="2"/>
    </style:style>
    <style:style style:name="T85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85_2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85_3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85_4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86" style:family="paragraph" style:parent-style-name="Normal">
      <style:paragraph-properties fo:line-height="0.706cm" fo:orphans="2" fo:widows="2"/>
    </style:style>
    <style:style style:name="T86_1" style:family="text">
      <style:text-properties fo:color="#000000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86_2" style:family="text">
      <style:text-properties fo:color="#000000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86_3" style:family="text">
      <style:text-properties fo:color="#000000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86_4" style:family="text">
      <style:text-properties fo:color="#000000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86_5" style:family="text">
      <style:text-properties fo:color="#000000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Row22" style:family="table-row">
      <style:table-row-properties style:min-row-height="0.035cm"/>
    </style:style>
    <style:style style:name="Cell4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87" style:family="paragraph" style:parent-style-name="Normal">
      <style:paragraph-properties fo:line-height="0.706cm" fo:orphans="2" fo:widows="2"/>
    </style:style>
    <style:style style:name="T8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7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7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7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88" style:family="paragraph" style:parent-style-name="Normal">
      <style:paragraph-properties fo:line-height="0.706cm" fo:orphans="2" fo:widows="2"/>
    </style:style>
    <style:style style:name="T88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8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89" style:family="paragraph" style:parent-style-name="Normal">
      <style:paragraph-properties fo:line-height="0.706cm" fo:orphans="2" fo:widows="2"/>
    </style:style>
    <style:style style:name="T8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90" style:family="paragraph" style:parent-style-name="Normal">
      <style:paragraph-properties fo:text-align="center" fo:line-height="0.706cm" fo:orphans="2" fo:widows="2"/>
    </style:style>
    <style:style style:name="T90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91" style:family="paragraph" style:parent-style-name="Normal">
      <style:paragraph-properties fo:text-align="center" fo:line-height="0.706cm" fo:orphans="2" fo:widows="2"/>
    </style:style>
    <style:style style:name="T9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92" style:family="paragraph" style:parent-style-name="Normal">
      <style:paragraph-properties fo:line-height="0.706cm" fo:orphans="2" fo:widows="2"/>
    </style:style>
    <style:style style:name="T92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2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035cm"/>
    </style:style>
    <style:style style:name="Cell5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93" style:family="paragraph" style:parent-style-name="Normal">
      <style:paragraph-properties fo:line-height="0.706cm" fo:orphans="2" fo:widows="2"/>
    </style:style>
    <style:style style:name="T9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3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3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3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94" style:family="paragraph" style:parent-style-name="Normal">
      <style:paragraph-properties fo:line-height="0.706cm" fo:orphans="2" fo:widows="2"/>
    </style:style>
    <style:style style:name="T94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95" style:family="paragraph" style:parent-style-name="Normal">
      <style:paragraph-properties fo:text-align="center" fo:line-height="0.706cm" fo:orphans="2" fo:widows="2"/>
    </style:style>
    <style:style style:name="T9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96" style:family="paragraph" style:parent-style-name="Normal">
      <style:paragraph-properties fo:text-align="center" fo:line-height="0.706cm" fo:orphans="2" fo:widows="2"/>
    </style:style>
    <style:style style:name="T96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97" style:family="paragraph" style:parent-style-name="Normal">
      <style:paragraph-properties fo:text-align="center" fo:line-height="0.706cm" fo:orphans="2" fo:widows="2"/>
    </style:style>
    <style:style style:name="T9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98" style:family="paragraph" style:parent-style-name="Normal">
      <style:paragraph-properties fo:line-height="0.706cm" fo:orphans="2" fo:widows="2"/>
    </style:style>
    <style:style style:name="T98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8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4" style:family="table-row"/>
    <style:style style:name="Cell5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99" style:family="paragraph" style:parent-style-name="Normal">
      <style:paragraph-properties fo:line-height="0.706cm" fo:orphans="2" fo:widows="2"/>
    </style:style>
    <style:style style:name="T9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00" style:family="paragraph" style:parent-style-name="Normal">
      <style:paragraph-properties fo:line-height="0.706cm"/>
    </style:style>
    <style:style style:name="T100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01" style:family="paragraph" style:parent-style-name="Normal">
      <style:paragraph-properties fo:text-align="center" fo:line-height="0.706cm" fo:orphans="2" fo:widows="2"/>
    </style:style>
    <style:style style:name="T10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02" style:family="paragraph" style:parent-style-name="Normal">
      <style:paragraph-properties fo:text-align="center" fo:line-height="0.706cm" fo:orphans="2" fo:widows="2"/>
    </style:style>
    <style:style style:name="T102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03" style:family="paragraph" style:parent-style-name="Normal">
      <style:paragraph-properties fo:line-height="0.706cm" fo:orphans="2" fo:widows="2"/>
    </style:style>
    <style:style style:name="T10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3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04" style:family="paragraph" style:parent-style-name="Normal">
      <style:paragraph-properties fo:line-height="0.706cm" fo:orphans="2" fo:widows="2"/>
    </style:style>
    <style:style style:name="T104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4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5" style:family="table-row"/>
    <style:style style:name="Cell6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05" style:family="paragraph" style:parent-style-name="Normal">
      <style:paragraph-properties fo:line-height="0.706cm" fo:orphans="2" fo:widows="2"/>
    </style:style>
    <style:style style:name="T10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06" style:family="paragraph" style:parent-style-name="Normal">
      <style:paragraph-properties fo:line-height="0.706cm"/>
    </style:style>
    <style:style style:name="T106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07" style:family="paragraph" style:parent-style-name="Normal">
      <style:paragraph-properties fo:text-align="center" fo:line-height="0.706cm" fo:orphans="2" fo:widows="2"/>
    </style:style>
    <style:style style:name="T10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08" style:family="paragraph" style:parent-style-name="Normal">
      <style:paragraph-properties fo:text-align="center" fo:line-height="0.706cm" fo:orphans="2" fo:widows="2"/>
    </style:style>
    <style:style style:name="T108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09" style:family="paragraph" style:parent-style-name="Normal">
      <style:paragraph-properties fo:text-align="center" fo:line-height="0.706cm" fo:orphans="2" fo:widows="2"/>
    </style:style>
    <style:style style:name="T10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10" style:family="paragraph" style:parent-style-name="Normal">
      <style:paragraph-properties fo:line-height="0.706cm" fo:orphans="2" fo:widows="2"/>
    </style:style>
    <style:style style:name="T110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0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6" style:family="table-row"/>
    <style:style style:name="Cell7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11" style:family="paragraph" style:parent-style-name="Normal">
      <style:paragraph-properties fo:line-height="0.706cm" fo:orphans="2" fo:widows="2"/>
    </style:style>
    <style:style style:name="T11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12" style:family="paragraph" style:parent-style-name="Normal">
      <style:paragraph-properties fo:line-height="0.706cm"/>
    </style:style>
    <style:style style:name="T112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13" style:family="paragraph" style:parent-style-name="Normal">
      <style:paragraph-properties fo:text-align="center" fo:line-height="0.706cm" fo:orphans="2" fo:widows="2"/>
    </style:style>
    <style:style style:name="T11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14" style:family="paragraph" style:parent-style-name="Normal">
      <style:paragraph-properties fo:text-align="center" fo:line-height="0.706cm" fo:orphans="2" fo:widows="2"/>
    </style:style>
    <style:style style:name="T114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15" style:family="paragraph" style:parent-style-name="Normal">
      <style:paragraph-properties fo:text-align="center" fo:line-height="0.706cm" fo:orphans="2" fo:widows="2"/>
    </style:style>
    <style:style style:name="T11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16" style:family="paragraph" style:parent-style-name="Normal">
      <style:paragraph-properties fo:line-height="0.706cm" fo:orphans="2" fo:widows="2"/>
    </style:style>
    <style:style style:name="T116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6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7" style:family="table-row"/>
    <style:style style:name="Cell7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17" style:family="paragraph" style:parent-style-name="Normal">
      <style:paragraph-properties fo:line-height="0.706cm" fo:orphans="2" fo:widows="2"/>
    </style:style>
    <style:style style:name="T11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18" style:family="paragraph" style:parent-style-name="Normal">
      <style:paragraph-properties fo:line-height="0.706cm"/>
    </style:style>
    <style:style style:name="T118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19" style:family="paragraph" style:parent-style-name="Normal">
      <style:paragraph-properties fo:text-align="center" fo:line-height="0.706cm" fo:orphans="2" fo:widows="2"/>
    </style:style>
    <style:style style:name="T11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20" style:family="paragraph" style:parent-style-name="Normal">
      <style:paragraph-properties fo:text-align="center" fo:line-height="0.706cm" fo:orphans="2" fo:widows="2"/>
    </style:style>
    <style:style style:name="T120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21" style:family="paragraph" style:parent-style-name="Normal">
      <style:paragraph-properties fo:text-align="center" fo:line-height="0.706cm" fo:orphans="2" fo:widows="2"/>
    </style:style>
    <style:style style:name="T12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22" style:family="paragraph" style:parent-style-name="Normal">
      <style:paragraph-properties fo:line-height="0.706cm" fo:orphans="2" fo:widows="2"/>
    </style:style>
    <style:style style:name="T122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2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8" style:family="table-row"/>
    <style:style style:name="Cell8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23" style:family="paragraph" style:parent-style-name="Normal">
      <style:paragraph-properties fo:line-height="0.706cm" fo:orphans="2" fo:widows="2"/>
    </style:style>
    <style:style style:name="T12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24" style:family="paragraph" style:parent-style-name="Normal">
      <style:paragraph-properties fo:line-height="0.706cm"/>
    </style:style>
    <style:style style:name="T124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25" style:family="paragraph" style:parent-style-name="Normal">
      <style:paragraph-properties fo:text-align="center" fo:line-height="0.706cm" fo:orphans="2" fo:widows="2"/>
    </style:style>
    <style:style style:name="T12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26" style:family="paragraph" style:parent-style-name="Normal">
      <style:paragraph-properties fo:text-align="center" fo:line-height="0.706cm" fo:orphans="2" fo:widows="2"/>
    </style:style>
    <style:style style:name="T126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27" style:family="paragraph" style:parent-style-name="Normal">
      <style:paragraph-properties fo:text-align="center" fo:line-height="0.706cm" fo:orphans="2" fo:widows="2"/>
    </style:style>
    <style:style style:name="T12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28" style:family="paragraph" style:parent-style-name="Normal">
      <style:paragraph-properties fo:line-height="0.706cm" fo:orphans="2" fo:widows="2"/>
    </style:style>
    <style:style style:name="T128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8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9" style:family="table-row"/>
    <style:style style:name="Cell8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29" style:family="paragraph" style:parent-style-name="Normal">
      <style:paragraph-properties fo:line-height="0.706cm" fo:orphans="2" fo:widows="2"/>
    </style:style>
    <style:style style:name="T12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30" style:family="paragraph" style:parent-style-name="Normal">
      <style:paragraph-properties fo:line-height="0.706cm"/>
    </style:style>
    <style:style style:name="T130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31" style:family="paragraph" style:parent-style-name="Normal">
      <style:paragraph-properties fo:text-align="center" fo:line-height="0.706cm" fo:orphans="2" fo:widows="2"/>
    </style:style>
    <style:style style:name="T13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32" style:family="paragraph" style:parent-style-name="Normal">
      <style:paragraph-properties fo:text-align="center" fo:line-height="0.706cm" fo:orphans="2" fo:widows="2"/>
    </style:style>
    <style:style style:name="T132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33" style:family="paragraph" style:parent-style-name="Normal">
      <style:paragraph-properties fo:text-align="center" fo:line-height="0.706cm" fo:orphans="2" fo:widows="2"/>
    </style:style>
    <style:style style:name="T13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34" style:family="paragraph" style:parent-style-name="Normal">
      <style:paragraph-properties fo:line-height="0.706cm" fo:orphans="2" fo:widows="2"/>
    </style:style>
    <style:style style:name="T134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4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0" style:family="table-row"/>
    <style:style style:name="Cell9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35" style:family="paragraph" style:parent-style-name="Normal">
      <style:paragraph-properties fo:line-height="0.706cm" fo:orphans="2" fo:widows="2"/>
    </style:style>
    <style:style style:name="T13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36" style:family="paragraph" style:parent-style-name="Normal">
      <style:paragraph-properties fo:line-height="0.706cm"/>
    </style:style>
    <style:style style:name="T136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37" style:family="paragraph" style:parent-style-name="Normal">
      <style:paragraph-properties fo:text-align="center" fo:line-height="0.706cm" fo:orphans="2" fo:widows="2"/>
    </style:style>
    <style:style style:name="T13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38" style:family="paragraph" style:parent-style-name="Normal">
      <style:paragraph-properties fo:text-align="center" fo:line-height="0.706cm" fo:orphans="2" fo:widows="2"/>
    </style:style>
    <style:style style:name="T138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39" style:family="paragraph" style:parent-style-name="Normal">
      <style:paragraph-properties fo:text-align="center" fo:line-height="0.706cm" fo:orphans="2" fo:widows="2"/>
    </style:style>
    <style:style style:name="T13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40" style:family="paragraph" style:parent-style-name="Normal">
      <style:paragraph-properties fo:line-height="0.706cm" fo:orphans="2" fo:widows="2"/>
    </style:style>
    <style:style style:name="T140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0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1" style:family="table-row"/>
    <style:style style:name="Cell10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41" style:family="paragraph" style:parent-style-name="Normal">
      <style:paragraph-properties fo:line-height="0.706cm" fo:orphans="2" fo:widows="2"/>
    </style:style>
    <style:style style:name="T14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42" style:family="paragraph" style:parent-style-name="Normal">
      <style:paragraph-properties fo:line-height="0.706cm"/>
    </style:style>
    <style:style style:name="T142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43" style:family="paragraph" style:parent-style-name="Normal">
      <style:paragraph-properties fo:text-align="center" fo:line-height="0.706cm" fo:orphans="2" fo:widows="2"/>
    </style:style>
    <style:style style:name="T14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44" style:family="paragraph" style:parent-style-name="Normal">
      <style:paragraph-properties fo:text-align="center" fo:line-height="0.706cm" fo:orphans="2" fo:widows="2"/>
    </style:style>
    <style:style style:name="T144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45" style:family="paragraph" style:parent-style-name="Normal">
      <style:paragraph-properties fo:text-align="center" fo:line-height="0.706cm" fo:orphans="2" fo:widows="2"/>
    </style:style>
    <style:style style:name="T14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46" style:family="paragraph" style:parent-style-name="Normal">
      <style:paragraph-properties fo:line-height="0.706cm" fo:orphans="2" fo:widows="2"/>
    </style:style>
    <style:style style:name="T146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6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2" style:family="table-row"/>
    <style:style style:name="Cell10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47" style:family="paragraph" style:parent-style-name="Normal">
      <style:paragraph-properties fo:line-height="0.706cm" fo:orphans="2" fo:widows="2"/>
    </style:style>
    <style:style style:name="T14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48" style:family="paragraph" style:parent-style-name="Normal">
      <style:paragraph-properties fo:line-height="0.706cm"/>
    </style:style>
    <style:style style:name="T148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49" style:family="paragraph" style:parent-style-name="Normal">
      <style:paragraph-properties fo:text-align="center" fo:line-height="0.706cm" fo:orphans="2" fo:widows="2"/>
    </style:style>
    <style:style style:name="T14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50" style:family="paragraph" style:parent-style-name="Normal">
      <style:paragraph-properties fo:text-align="center" fo:line-height="0.706cm" fo:orphans="2" fo:widows="2"/>
    </style:style>
    <style:style style:name="T150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51" style:family="paragraph" style:parent-style-name="Normal">
      <style:paragraph-properties fo:text-align="center" fo:line-height="0.706cm" fo:orphans="2" fo:widows="2"/>
    </style:style>
    <style:style style:name="T15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52" style:family="paragraph" style:parent-style-name="Normal">
      <style:paragraph-properties fo:line-height="0.706cm" fo:orphans="2" fo:widows="2"/>
    </style:style>
    <style:style style:name="T152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52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3" style:family="table-row"/>
    <style:style style:name="Cell11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53" style:family="paragraph" style:parent-style-name="Normal">
      <style:paragraph-properties fo:line-height="0.706cm" fo:orphans="2" fo:widows="2"/>
    </style:style>
    <style:style style:name="T15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54" style:family="paragraph" style:parent-style-name="Normal">
      <style:paragraph-properties fo:line-height="0.706cm"/>
    </style:style>
    <style:style style:name="T154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55" style:family="paragraph" style:parent-style-name="Normal">
      <style:paragraph-properties fo:text-align="center" fo:line-height="0.706cm" fo:orphans="2" fo:widows="2"/>
    </style:style>
    <style:style style:name="T15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56" style:family="paragraph" style:parent-style-name="Normal">
      <style:paragraph-properties fo:text-align="center" fo:line-height="0.706cm" fo:orphans="2" fo:widows="2"/>
    </style:style>
    <style:style style:name="T156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57" style:family="paragraph" style:parent-style-name="Normal">
      <style:paragraph-properties fo:text-align="center" fo:line-height="0.706cm" fo:orphans="2" fo:widows="2"/>
    </style:style>
    <style:style style:name="T15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58" style:family="paragraph" style:parent-style-name="Normal">
      <style:paragraph-properties fo:line-height="0.706cm" fo:orphans="2" fo:widows="2"/>
    </style:style>
    <style:style style:name="T158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58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4" style:family="table-row"/>
    <style:style style:name="Cell11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59" style:family="paragraph" style:parent-style-name="Normal">
      <style:paragraph-properties fo:line-height="0.706cm" fo:orphans="2" fo:widows="2"/>
    </style:style>
    <style:style style:name="T15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60" style:family="paragraph" style:parent-style-name="Normal">
      <style:paragraph-properties fo:line-height="0.706cm"/>
    </style:style>
    <style:style style:name="T160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61" style:family="paragraph" style:parent-style-name="Normal">
      <style:paragraph-properties fo:text-align="center" fo:line-height="0.706cm" fo:orphans="2" fo:widows="2"/>
    </style:style>
    <style:style style:name="T16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62" style:family="paragraph" style:parent-style-name="Normal">
      <style:paragraph-properties fo:text-align="center" fo:line-height="0.706cm" fo:orphans="2" fo:widows="2"/>
    </style:style>
    <style:style style:name="T162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63" style:family="paragraph" style:parent-style-name="Normal">
      <style:paragraph-properties fo:text-align="center" fo:line-height="0.706cm" fo:orphans="2" fo:widows="2"/>
    </style:style>
    <style:style style:name="T16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64" style:family="paragraph" style:parent-style-name="Normal">
      <style:paragraph-properties fo:line-height="0.706cm" fo:orphans="2" fo:widows="2"/>
    </style:style>
    <style:style style:name="T164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4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5" style:family="table-row"/>
    <style:style style:name="Cell12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65" style:family="paragraph" style:parent-style-name="Normal">
      <style:paragraph-properties fo:line-height="0.706cm" fo:orphans="2" fo:widows="2"/>
    </style:style>
    <style:style style:name="T16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66" style:family="paragraph" style:parent-style-name="Normal">
      <style:paragraph-properties fo:line-height="0.706cm"/>
    </style:style>
    <style:style style:name="T166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67" style:family="paragraph" style:parent-style-name="Normal">
      <style:paragraph-properties fo:text-align="center" fo:line-height="0.706cm" fo:orphans="2" fo:widows="2"/>
    </style:style>
    <style:style style:name="T16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68" style:family="paragraph" style:parent-style-name="Normal">
      <style:paragraph-properties fo:text-align="center" fo:line-height="0.706cm" fo:orphans="2" fo:widows="2"/>
    </style:style>
    <style:style style:name="T168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69" style:family="paragraph" style:parent-style-name="Normal">
      <style:paragraph-properties fo:text-align="center" fo:line-height="0.706cm" fo:orphans="2" fo:widows="2"/>
    </style:style>
    <style:style style:name="T16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70" style:family="paragraph" style:parent-style-name="Normal">
      <style:paragraph-properties fo:line-height="0.706cm" fo:orphans="2" fo:widows="2"/>
    </style:style>
    <style:style style:name="T170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0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6" style:family="table-row"/>
    <style:style style:name="Cell13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71" style:family="paragraph" style:parent-style-name="Normal">
      <style:paragraph-properties fo:line-height="0.706cm" fo:orphans="2" fo:widows="2"/>
    </style:style>
    <style:style style:name="T17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72" style:family="paragraph" style:parent-style-name="Normal">
      <style:paragraph-properties fo:line-height="0.706cm"/>
    </style:style>
    <style:style style:name="T172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73" style:family="paragraph" style:parent-style-name="Normal">
      <style:paragraph-properties fo:text-align="center" fo:line-height="0.706cm" fo:orphans="2" fo:widows="2"/>
    </style:style>
    <style:style style:name="T17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74" style:family="paragraph" style:parent-style-name="Normal">
      <style:paragraph-properties fo:text-align="center" fo:line-height="0.706cm" fo:orphans="2" fo:widows="2"/>
    </style:style>
    <style:style style:name="T174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75" style:family="paragraph" style:parent-style-name="Normal">
      <style:paragraph-properties fo:text-align="center" fo:line-height="0.706cm" fo:orphans="2" fo:widows="2"/>
    </style:style>
    <style:style style:name="T17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76" style:family="paragraph" style:parent-style-name="Normal">
      <style:paragraph-properties fo:line-height="0.706cm" fo:orphans="2" fo:widows="2"/>
    </style:style>
    <style:style style:name="T176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6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77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7" style:family="table-row"/>
    <style:style style:name="Cell13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78" style:family="paragraph" style:parent-style-name="Normal">
      <style:paragraph-properties fo:text-align="right" fo:text-indent="-0.263cm" fo:line-height="0.706cm" fo:margin-left="0cm" fo:orphans="2" fo:widows="2"/>
    </style:style>
    <style:style style:name="T178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3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79" style:family="paragraph" style:parent-style-name="Normal">
      <style:paragraph-properties fo:line-height="0.706cm" fo:orphans="2" fo:widows="2"/>
    </style:style>
    <style:style style:name="T17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9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9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9_4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9_5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9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9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9_8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9_9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9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9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9_1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9_1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9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9_1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9_1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9_1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9_1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8" style:family="table-row"/>
    <style:style style:name="Cell13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80" style:family="paragraph" style:parent-style-name="Normal">
      <style:paragraph-properties fo:text-align="right" fo:text-indent="-0.263cm" fo:line-height="0.706cm" fo:margin-left="0cm" fo:orphans="2" fo:widows="2"/>
    </style:style>
    <style:style style:name="T180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4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81" style:family="paragraph" style:parent-style-name="Normal">
      <style:paragraph-properties fo:line-height="0.706cm" fo:orphans="2" fo:widows="2"/>
    </style:style>
    <style:style style:name="T18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1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1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1_4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1_5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1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1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1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1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1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1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1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1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1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1_1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1_1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1_1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1_1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1_1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1_2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9" style:family="table-row"/>
    <style:style style:name="Cell14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82" style:family="paragraph" style:parent-style-name="Normal">
      <style:paragraph-properties fo:text-align="right" fo:text-indent="-0.263cm" fo:line-height="0.706cm" fo:margin-left="0cm" fo:orphans="2" fo:widows="2"/>
    </style:style>
    <style:style style:name="T182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4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83" style:family="paragraph" style:parent-style-name="Normal">
      <style:paragraph-properties fo:line-height="0.706cm" fo:orphans="2" fo:widows="2"/>
    </style:style>
    <style:style style:name="T18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3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3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3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3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3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3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3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3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3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3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3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3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3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0" style:family="table-row"/>
    <style:style style:name="Cell14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84" style:family="paragraph" style:parent-style-name="Normal">
      <style:paragraph-properties fo:text-align="right" fo:text-indent="-0.263cm" fo:line-height="0.706cm" fo:margin-left="0cm" fo:orphans="2" fo:widows="2"/>
    </style:style>
    <style:style style:name="T184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4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85" style:family="paragraph" style:parent-style-name="Normal">
      <style:paragraph-properties fo:line-height="0.706cm" fo:orphans="2" fo:widows="2"/>
    </style:style>
    <style:style style:name="T18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5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5_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5_4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5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5_6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5_7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5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5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1" style:family="table-row"/>
    <style:style style:name="Cell14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86" style:family="paragraph" style:parent-style-name="Normal">
      <style:paragraph-properties fo:text-align="right" style:line-height-at-least="0.762cm" fo:orphans="2" fo:widows="2"/>
    </style:style>
    <style:style style:name="T186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4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87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88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89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90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91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92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93" style:family="paragraph" style:parent-style-name="Normal"/>
  </office:automatic-styles>
  <office:body>
    <office:text>
      <text:p text:style-name="P1"><text:span text:style-name="T1_1">變更登記申請書</text:span></text:p>
      <text:p text:style-name="P2"><text:span text:style-name="T2_1"><text:s text:c="4"/></text:span></text:p>
      <text:p text:style-name="P3"><text:span text:style-name="T3_1">本民宿因<text:s/></text:span><text:span text:style-name="T3_2">□</text:span><text:span text:style-name="T3_3">名稱變更<text:s/></text:span><text:span text:style-name="T3_4">□</text:span><text:span text:style-name="T3_5">門牌地址重編或整編</text:span><text:span text:style-name="T3_6"><text:s/></text:span><text:span text:style-name="T3_7">□</text:span><text:span text:style-name="T3_8">經營者更改姓名</text:span><text:span text:style-name="T3_9"><text:s/></text:span><text:span text:style-name="T3_10">□</text:span><text:span text:style-name="T3_11">經營者變更</text:span><text:span text:style-name="T3_12"><text:s/></text:span><text:span text:style-name="T3_13">□</text:span><text:span text:style-name="T3_14">客房</text:span><text:span text:style-name="T3_15">總樓地板面積</text:span><text:span text:style-name="T3_16"><text:s/></text:span><text:span text:style-name="T3_17">□</text:span><text:span text:style-name="T3_18">房間數</text:span><text:span text:style-name="T3_19"><text:s/></text:span><text:span text:style-name="T3_20">□</text:span><text:span text:style-name="T3_21">房價變更<text:s/></text:span><text:span text:style-name="T3_22"><text:s text:c="6"/></text:span><text:span text:style-name="T3_23">□</text:span><text:span text:style-name="T3_24">其他如電話、傳真、手機、網址、E-mail等變更，茲檢附民宿基本資料表及變更後相關資料文件，向<text:s text:c="2"/>貴府申請變更登記。</text:span></text:p>
      <text:p text:style-name="P4"><text:span text:style-name="T4_1">此致</text:span></text:p>
      <text:p text:style-name="P5"><text:span text:style-name="T5_1">臺南市政府</text:span></text:p>
      <text:p text:style-name="P6"><text:span text:style-name="T6_1">民宿名稱：</text:span></text:p>
      <text:p text:style-name="P7"><text:span text:style-name="T7_1"><text:s text:c="15"/>民宿地址：</text:span></text:p>
      <text:p text:style-name="P8"><text:span text:style-name="T8_1"><text:s text:c="15"/>登記證編號：</text:span></text:p>
      <text:p text:style-name="P9"><text:span text:style-name="T9_1">申請人：<text:s text:c="20"/></text:span><text:span text:style-name="T9_2">簽章</text:span></text:p>
      <text:p text:style-name="P10"><text:span text:style-name="T10_1"><text:s text:c="15"/>身分證統一編號：</text:span><text:span text:style-name="T10_2">□□□□□□□□□□</text:span><text:span text:style-name="T10_3"><text:s text:c="5"/></text:span></text:p>
      <text:p text:style-name="P11"><text:span text:style-name="T11_1"><text:s text:c="15"/>電話：<text:s text:c="30"/></text:span></text:p>
      <text:p text:style-name="P12"><text:span text:style-name="T12_1"><text:s text:c="11"/></text:span></text:p>
      <text:p text:style-name="P13"><text:span text:style-name="T13_1">註：</text:span><text:span text:style-name="T13_2">民宿登記證登記事項變更者，經營者應於事實發生後</text:span><text:span text:style-name="T13_3">15</text:span><text:span text:style-name="T13_4">日內，備具申請書、基本資料表及相關文件，向當地主管機關辦理變更登記（民宿管理辦法</text:span><text:span text:style-name="T13_5">第21條</text:span><text:span text:style-name="T13_6">）；民宿客房之定價，由經營者自行訂定，並報請當地主管機關備查；變更時亦同（民宿管理辦法</text:span><text:span text:style-name="T13_7">第</text:span><text:span text:style-name="T13_8">2</text:span><text:span text:style-name="T13_9">5條</text:span><text:span text:style-name="T13_10">）。</text:span></text:p>
      <text:p text:style-name="P14"><text:span text:style-name="T14_1">中<text:s text:c="4"/>華<text:s text:c="4"/>民<text:s text:c="4"/>國<text:s text:c="10"/>年<text:s text:c="8"/>月<text:s text:c="6"/>日</text:span></text:p>
      <text:p text:style-name="P15"><text:span text:style-name="T15_1">民宿基本資料</text:span><text:span text:style-name="T15_2">表<text:s text:c="2"/></text:span><text:span text:style-name="T15_3">申請</text:span><text:span text:style-name="T15_4">：</text:span><text:span text:style-name="T15_5">□</text:span><text:span text:style-name="T15_6">新設</text:span><text:span text:style-name="T15_7"><text:s/>(</text:span><text:span text:style-name="T15_8"> </text:span><text:span text:style-name="T15_9"><text:s/></text:span><text:span text:style-name="T15_10">○</text:span><text:span text:style-name="T15_11">新蓋建物</text:span><text:span text:style-name="T15_12"><text:s/></text:span><text:span text:style-name="T15_13"> </text:span><text:span text:style-name="T15_14">○</text:span><text:span text:style-name="T15_15">舊建物</text:span><text:span text:style-name="T15_16">(</text:span><text:span text:style-name="T15_17">原不是民宿</text:span><text:span text:style-name="T15_18">)</text:span><text:span text:style-name="T15_19"><text:s/></text:span><text:span text:style-name="T15_20">○</text:span><text:span text:style-name="T15_21">原是</text:span><text:span text:style-name="T15_22">民宿</text:span><text:span text:style-name="T15_23">)</text:span></text:p>
      <text:p text:style-name="P16"><text:span text:style-name="T16_1"><text:s text:c="31"/></text:span><text:span text:style-name="T16_2">　</text:span><text:span text:style-name="T16_3"><text:s/></text:span><text:span text:style-name="T16_4"><text:s/></text:span><text:span text:style-name="T16_5">□</text:span><text:span text:style-name="T16_6">特色民宿</text:span><text:span text:style-name="T16_7"><text:s text:c="6"/></text:span><text:span text:style-name="T16_8"><text:s/></text:span><text:span text:style-name="T16_9">□</text:span><text:span text:style-name="T16_10">變更　　　申請日期：＿＿＿＿＿＿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17"><text:span text:style-name="T17_1">登記情形</text:span></text:p>
          </table:table-cell>
          <table:table-cell table:style-name="Cell2" table:number-columns-spanned="6">
            <text:p text:style-name="P18"><text:span text:style-name="T18_1">登記證核准日期</text:span><text:span text:style-name="T18_2">：</text:span><text:span text:style-name="T18_3">＿＿＿＿</text:span><text:span text:style-name="T18_4">  文號</text:span><text:span text:style-name="T18_5">：</text:span><text:span text:style-name="T18_6">＿＿＿＿＿＿＿＿＿＿</text:span><text:span text:style-name="T18_7">  編號</text:span><text:span text:style-name="T18_8">：</text:span><text:span text:style-name="T18_9">＿＿＿</text:span><text:span text:style-name="T18_10">  專用標識編號</text:span><text:span text:style-name="T18_11">：</text:span><text:span text:style-name="T18_12">＿</text:span><text:span text:style-name="T18_13">＿</text:span><text:span text:style-name="T18_14"><text:line-break/></text:span><text:span text:style-name="T18_15">最近變更登記證日期</text:span><text:span text:style-name="T18_16">：</text:span><text:span text:style-name="T18_17">＿＿＿＿</text:span><text:span text:style-name="T18_18">  文號</text:span><text:span text:style-name="T18_19">：</text:span><text:span text:style-name="T18_20">＿＿＿＿＿＿＿＿＿＿</text:span><text:span text:style-name="T18_21">  編號</text:span><text:span text:style-name="T18_22">：</text:span><text:span text:style-name="T18_23">＿＿＿</text:span><text:span text:style-name="T18_24"> </text:span></text:p>
            <text:p text:style-name="P19"><text:span text:style-name="T19_1">統一編號</text:span><text:span text:style-name="T19_2">：</text:span><text:span text:style-name="T19_3"><text:s/>＿＿＿＿＿</text:span><text:span text:style-name="T19_4"> </text:span><text:span text:style-name="T19_5">　　</text:span><text:span text:style-name="T19_6"> </text:span><text:span text:style-name="T19_7">□</text:span><text:span text:style-name="T19_8">國民旅遊卡特約商店</text:span><text:span text:style-name="T19_9">：</text:span><text:span text:style-name="T19_10">行業別</text:span><text:span text:style-name="T19_11">＿＿＿＿＿</text:span><text:span text:style-name="T19_12"> </text:span><text:span text:style-name="T19_13"><text:s text:c="18"/></text:span><text:span text:style-name="T19_14"><text:s/></text:span></text:p>
            <text:p text:style-name="P20"><text:span text:style-name="T20_1">□</text:span><text:span text:style-name="T20_2">溫泉標章</text:span><text:span text:style-name="T20_3"><text:s/></text:span><text:span text:style-name="T20_4">(<text:s/>縣市政府核發日期</text:span><text:span text:style-name="T20_5">＿＿＿＿＿　</text:span><text:span text:style-name="T20_6"> 廢止日期</text:span><text:span text:style-name="T20_7">＿＿＿＿＿　</text:span><text:span text:style-name="T20_8">) </text:span><text:span text:style-name="T20_9"><text:s/></text:span></text:p>
          </table:table-cell>
        </table:table-row>
        <table:table-row table:style-name="Row2">
          <table:table-cell table:style-name="Cell3" table:number-columns-spanned="2">
            <text:p text:style-name="P21"><text:span text:style-name="T21_1">現狀</text:span></text:p>
          </table:table-cell>
          <table:table-cell table:style-name="Cell4" table:number-columns-spanned="5">
            <text:p text:style-name="P22"><text:span text:style-name="T22_1">最早經營日期</text:span><text:span text:style-name="T22_2">：</text:span><text:span text:style-name="T22_3"><text:s/></text:span><text:span text:style-name="T22_4">＿＿＿＿＿</text:span><text:span text:style-name="T22_5">  </text:span><text:span text:style-name="T22_6">　</text:span><text:span text:style-name="T22_7">（</text:span><text:span text:style-name="T22_8"><text:s/></text:span><text:span text:style-name="T22_9"> </text:span><text:span text:style-name="T22_10">□</text:span><text:span text:style-name="T22_11">未取得登記證經營日期</text:span><text:span text:style-name="T22_12"><text:s/></text:span><text:span text:style-name="T22_13">或</text:span><text:span text:style-name="T22_14"> </text:span><text:span text:style-name="T22_15"><text:s/></text:span><text:span text:style-name="T22_16">□</text:span><text:span text:style-name="T22_17">合法</text:span><text:span text:style-name="T22_18">取得登記證日期）</text:span><text:span text:style-name="T22_19">　</text:span><text:span text:style-name="T22_20">　　　</text:span></text:p>
          </table:table-cell>
        </table:table-row>
        <table:table-row table:style-name="Row3">
          <table:table-cell table:style-name="Cell5" table:number-columns-spanned="3">
            <text:p text:style-name="P23"><text:span text:style-name="T23_1">民宿名稱</text:span></text:p>
          </table:table-cell>
          <table:table-cell table:style-name="Cell6" table:number-columns-spanned="4">
            <text:p text:style-name="P24"><text:span text:style-name="T24_1">中文</text:span><text:span text:style-name="T24_2">：</text:span><text:span text:style-name="T24_3">＿＿＿＿＿＿＿＿＿＿</text:span><text:span text:style-name="T24_4"><text:s/></text:span><text:span text:style-name="T24_5">英文</text:span><text:span text:style-name="T24_6">：</text:span><text:span text:style-name="T24_7">＿＿＿＿＿＿＿＿＿</text:span><text:span text:style-name="T24_8">＿<text:s/></text:span><text:span text:style-name="T24_9">日文</text:span><text:span text:style-name="T24_10">：</text:span><text:span text:style-name="T24_11">＿＿＿＿＿</text:span><text:span text:style-name="T24_12">＿＿＿＿</text:span><text:span text:style-name="T24_13">＿</text:span><text:span text:style-name="T24_14">  </text:span></text:p>
          </table:table-cell>
        </table:table-row>
        <table:table-row table:style-name="Row4">
          <table:table-cell table:style-name="Cell7" table:number-columns-spanned="2">
            <text:p text:style-name="P25"><text:span text:style-name="T25_1">聯絡資訊</text:span></text:p>
          </table:table-cell>
          <table:table-cell table:style-name="Cell8" table:number-columns-spanned="5">
            <text:p text:style-name="P26"><text:span text:style-name="T26_1">電話</text:span><text:span text:style-name="T26_2">：</text:span><text:span text:style-name="T26_3">＿＿</text:span><text:span text:style-name="T26_4">＿</text:span><text:span text:style-name="T26_5">-</text:span><text:span text:style-name="T26_6">＿＿＿＿＿＿</text:span><text:span text:style-name="T26_7">＿</text:span><text:span text:style-name="T26_8">  手機</text:span><text:span text:style-name="T26_9">：</text:span><text:span text:style-name="T26_10">＿＿＿</text:span><text:span text:style-name="T26_11"> -</text:span><text:span text:style-name="T26_12">＿＿＿＿＿＿</text:span><text:span text:style-name="T26_13">＿</text:span><text:span text:style-name="T26_14">   </text:span><text:span text:style-name="T26_15"> 傳真</text:span><text:span text:style-name="T26_16">：</text:span><text:span text:style-name="T26_17">＿＿</text:span><text:span text:style-name="T26_18">＿</text:span><text:span text:style-name="T26_19"> -</text:span><text:span text:style-name="T26_20">＿＿＿＿＿</text:span><text:span text:style-name="T26_21">＿</text:span><text:span text:style-name="T26_22"><text:line-break/>網址</text:span><text:span text:style-name="T26_23">：</text:span><text:span text:style-name="T26_24">＿＿＿＿＿＿＿＿＿＿＿＿＿</text:span><text:span text:style-name="T26_25">＿＿</text:span><text:span text:style-name="T26_26">　　</text:span><text:span text:style-name="T26_27">E-mail</text:span><text:span text:style-name="T26_28">：</text:span><text:span text:style-name="T26_29">＿＿＿＿＿＿＿＿＿＿＿＿＿＿＿＿＿</text:span><text:span text:style-name="T26_30">＿</text:span></text:p>
          </table:table-cell>
        </table:table-row>
        <table:table-row table:style-name="Row5">
          <table:table-cell table:style-name="Cell9" table:number-columns-spanned="2">
            <text:p text:style-name="P27"><text:span text:style-name="T27_1">地區</text:span></text:p>
          </table:table-cell>
          <table:table-cell table:style-name="Cell10" table:number-columns-spanned="5">
            <text:p text:style-name="P28"><text:span text:style-name="T28_1">代碼</text:span><text:span text:style-name="T28_2">（北</text:span><text:span text:style-name="T28_3">,</text:span><text:span text:style-name="T28_4">中</text:span><text:span text:style-name="T28_5">,</text:span><text:span text:style-name="T28_6">南</text:span><text:span text:style-name="T28_7">,</text:span><text:span text:style-name="T28_8">東</text:span><text:span text:style-name="T28_9">,</text:span><text:span text:style-name="T28_10">離島）</text:span><text:span text:style-name="T28_11">區域碼</text:span><text:span text:style-name="T28_12">（</text:span><text:span text:style-name="T28_13">大</text:span><text:span text:style-name="T28_14">臺北</text:span><text:span text:style-name="T28_15">,桃竹苗,大臺中,大</text:span><text:span text:style-name="T28_16">高雄</text:span><text:span text:style-name="T28_17">,宜</text:span><text:span text:style-name="T28_18">花</text:span><text:span text:style-name="T28_19">東,</text:span><text:span text:style-name="T28_20">風景</text:span><text:span text:style-name="T28_21">區</text:span><text:span text:style-name="T28_22">,</text:span><text:span text:style-name="T28_23">其他地區）</text:span><text:span text:style-name="T28_24">(請圈選)</text:span></text:p>
          </table:table-cell>
        </table:table-row>
        <table:table-row table:style-name="Row6">
          <table:table-cell table:style-name="Cell11" table:number-columns-spanned="4">
            <text:p text:style-name="P29"><text:span text:style-name="T29_1">民宿地址</text:span></text:p>
          </table:table-cell>
          <table:table-cell table:style-name="Cell12" table:number-columns-spanned="3">
            <text:p text:style-name="P30"><text:span text:style-name="T30_1">＿＿＿＿＿＿＿＿＿＿＿＿＿＿＿</text:span><text:span text:style-name="T30_2">＿＿</text:span><text:span text:style-name="T30_3">＿＿＿＿＿＿＿＿＿＿＿＿＿＿＿＿＿</text:span><text:span text:style-name="T30_4">＿＿</text:span><text:span text:style-name="T30_5">＿＿</text:span></text:p>
            <text:p text:style-name="P31"><text:span text:style-name="T31_1">緯度,經度</text:span><text:span text:style-name="T31_2">：</text:span><text:span text:style-name="T31_3"><text:s/>＿＿＿＿＿＿＿＿＿＿＿＿＿＿＿＿＿＿</text:span><text:span text:style-name="T31_4">　</text:span><text:span text:style-name="T31_5"> </text:span></text:p>
          </table:table-cell>
        </table:table-row>
        <table:table-row table:style-name="Row7">
          <table:table-cell table:style-name="Cell13" table:number-columns-spanned="4">
            <text:p text:style-name="P32"><text:span text:style-name="T32_1">英文地址</text:span></text:p>
          </table:table-cell>
          <table:table-cell table:style-name="Cell14" table:number-columns-spanned="3">
            <text:p text:style-name="P33"><text:span text:style-name="T33_1">＿＿＿＿＿＿＿＿＿＿＿＿＿＿＿＿＿＿＿＿</text:span><text:span text:style-name="T33_2">＿＿＿＿＿＿＿＿＿</text:span><text:span text:style-name="T33_3">（中華郵政漢語拼音）</text:span></text:p>
          </table:table-cell>
        </table:table-row>
        <table:table-row table:style-name="Row8">
          <table:table-cell table:style-name="Cell15" table:number-columns-spanned="4">
            <text:p text:style-name="P34"><text:span text:style-name="T34_1">日文地址</text:span></text:p>
          </table:table-cell>
          <table:table-cell table:style-name="Cell16" table:number-columns-spanned="3">
            <text:p text:style-name="P35"><text:span text:style-name="T35_1">＿＿＿＿＿＿＿＿＿＿＿＿＿＿＿＿＿＿＿＿＿＿＿＿＿＿＿＿＿＿＿</text:span><text:span text:style-name="T35_2"><text:s/></text:span><text:span text:style-name="T35_3">(県、区、郷、号)</text:span></text:p>
          </table:table-cell>
        </table:table-row>
        <table:table-row table:style-name="Row9">
          <table:table-cell table:style-name="Cell17" table:number-columns-spanned="4">
            <text:p text:style-name="P36"><text:span text:style-name="T36_1">經營</text:span><text:span text:style-name="T36_2">特</text:span><text:span text:style-name="T36_3">色</text:span></text:p>
          </table:table-cell>
          <table:table-cell table:style-name="Cell18" table:number-columns-spanned="3">
            <text:p text:style-name="P37"><text:span text:style-name="T37_1">□</text:span><text:span text:style-name="T37_2">鄉村體驗</text:span><text:span text:style-name="T37_3"><text:s/></text:span><text:span text:style-name="T37_4"> </text:span><text:span text:style-name="T37_5">□</text:span><text:span text:style-name="T37_6">生態景觀</text:span><text:span text:style-name="T37_7"><text:s text:c="2"/></text:span><text:span text:style-name="T37_8"> </text:span><text:span text:style-name="T37_9">□</text:span><text:span text:style-name="T37_10">地方文史</text:span><text:span text:style-name="T37_11"><text:s text:c="2"/></text:span><text:span text:style-name="T37_12"> </text:span><text:span text:style-name="T37_13">□</text:span><text:span text:style-name="T37_14">農林漁業</text:span><text:span text:style-name="T37_15"><text:s/></text:span><text:span text:style-name="T37_16"><text:s/></text:span><text:span text:style-name="T37_17">□</text:span><text:span text:style-name="T37_18">原住民特色 </text:span></text:p>
            <text:p text:style-name="P38"><text:span text:style-name="T38_1">□</text:span><text:span text:style-name="T38_2">溫泉泡湯 </text:span><text:span text:style-name="T38_3">　</text:span><text:span text:style-name="T38_4">其他</text:span><text:span text:style-name="T38_5">：＿＿＿＿＿＿＿＿＿＿＿＿</text:span><text:span text:style-name="T38_6">＿＿＿＿＿＿＿　</text:span></text:p>
          </table:table-cell>
        </table:table-row>
        <table:table-row table:style-name="Row10">
          <table:table-cell table:style-name="Cell19" table:number-columns-spanned="4">
            <text:p text:style-name="P39"><text:span text:style-name="T39_1">經營者</text:span></text:p>
          </table:table-cell>
          <table:table-cell table:style-name="Cell20" table:number-columns-spanned="3">
            <text:p text:style-name="P40"><text:span text:style-name="T40_1">姓名</text:span><text:span text:style-name="T40_2">：</text:span><text:span text:style-name="T40_3"><text:s/></text:span><text:span text:style-name="T40_4">＿＿＿＿＿</text:span><text:span text:style-name="T40_5">＿</text:span><text:span text:style-name="T40_6"><text:s/></text:span><text:span text:style-name="T40_7">□</text:span><text:span text:style-name="T40_8">原住民</text:span><text:span text:style-name="T40_9"><text:s/></text:span><text:span text:style-name="T40_10"><text:s/></text:span><text:span text:style-name="T40_11">□</text:span><text:span text:style-name="T40_12">男</text:span><text:span text:style-name="T40_13"><text:s/></text:span><text:span text:style-name="T40_14"><text:s/></text:span><text:span text:style-name="T40_15">□</text:span><text:span text:style-name="T40_16">女</text:span><text:span text:style-name="T40_17"> </text:span><text:span text:style-name="T40_18"> 身分證字號</text:span><text:span text:style-name="T40_19">：</text:span><text:span text:style-name="T40_20">＿＿＿＿＿＿</text:span><text:span text:style-name="T40_21">  生日</text:span><text:span text:style-name="T40_22">：</text:span><text:span text:style-name="T40_23">＿＿＿</text:span></text:p>
            <text:p text:style-name="P41"><text:span text:style-name="T41_1">聯絡電話</text:span><text:span text:style-name="T41_2">：</text:span><text:span text:style-name="T41_3">＿＿＿</text:span><text:span text:style-name="T41_4">-</text:span><text:span text:style-name="T41_5">＿＿＿＿＿＿　</text:span><text:span text:style-name="T41_6">通訊地址</text:span><text:span text:style-name="T41_7">：</text:span><text:span text:style-name="T41_8">＿＿＿＿＿＿＿＿＿</text:span><text:span text:style-name="T41_9">＿＿＿＿＿＿＿＿＿</text:span><text:span text:style-name="T41_10">＿</text:span></text:p>
          </table:table-cell>
        </table:table-row>
        <table:table-row table:style-name="Row11">
          <table:table-cell table:style-name="Cell21" table:number-columns-spanned="4">
            <text:p text:style-name="P42"><text:span text:style-name="T42_1">警</text:span><text:span text:style-name="T42_2">察機關</text:span></text:p>
          </table:table-cell>
          <table:table-cell table:style-name="Cell22" table:number-columns-spanned="3">
            <text:p text:style-name="P43"><text:span text:style-name="T43_1">＿＿＿＿＿＿</text:span><text:span text:style-name="T43_2">分局</text:span><text:span text:style-name="T43_3">　</text:span><text:span text:style-name="T43_4"> </text:span><text:span text:style-name="T43_5">＿＿＿＿＿＿</text:span><text:span text:style-name="T43_6">分駐(派出)所   </text:span><text:span text:style-name="T43_7">　　　</text:span><text:span text:style-name="T43_8">用水來源</text:span><text:span text:style-name="T43_9">：</text:span><text:span text:style-name="T43_10"><text:s/>＿＿＿＿＿＿</text:span></text:p>
          </table:table-cell>
        </table:table-row>
        <table:table-row table:style-name="Row12">
          <table:table-cell table:style-name="Cell23">
            <text:p text:style-name="P44"><text:span text:style-name="T44_1">地區</text:span></text:p>
          </table:table-cell>
          <table:table-cell table:style-name="Cell24" table:number-columns-spanned="6">
            <text:p text:style-name="P45"><text:span text:style-name="T45_1">□</text:span><text:span text:style-name="T45_2">觀光地區 </text:span><text:span text:style-name="T45_3"><text:s/></text:span><text:span text:style-name="T45_4">□</text:span><text:span text:style-name="T45_5">風景特定區 </text:span><text:span text:style-name="T45_6"><text:s/></text:span><text:span text:style-name="T45_7">□</text:span><text:span text:style-name="T45_8">國家公園區</text:span><text:span text:style-name="T45_9"><text:s/></text:span><text:span text:style-name="T45_10"><text:s/></text:span><text:span text:style-name="T45_11">□</text:span><text:span text:style-name="T45_12">原住民</text:span><text:span text:style-name="T45_13">族</text:span><text:span text:style-name="T45_14">地區</text:span><text:span text:style-name="T45_15"><text:s text:c="2"/></text:span><text:span text:style-name="T45_16">□</text:span><text:span text:style-name="T45_17">偏遠地區</text:span><text:span text:style-name="T45_18"><text:s/></text:span><text:span text:style-name="T45_19"><text:s/></text:span><text:span text:style-name="T45_20">□</text:span><text:span text:style-name="T45_21">離島地區  </text:span><text:span text:style-name="T45_22">□</text:span><text:span text:style-name="T45_23">休閒農場 </text:span><text:span text:style-name="T45_24"><text:s/></text:span><text:span text:style-name="T45_25">□</text:span><text:span text:style-name="T45_26">休閒農業區 </text:span><text:span text:style-name="T45_27"><text:s/></text:span><text:span text:style-name="T45_28">□</text:span><text:span text:style-name="T45_29">依文資法擬具管理維護或保存計畫之區</text:span><text:span text:style-name="T45_30"> </text:span><text:span text:style-name="T45_31"><text:s/></text:span><text:span text:style-name="T45_32">□</text:span><text:span text:style-name="T45_33">具人文或歷史風貌之相關區域。</text:span><text:span text:style-name="T45_34"><text:s/></text:span><text:span text:style-name="T45_35">其他</text:span><text:span text:style-name="T45_36">：＿＿＿＿＿＿＿＿＿＿＿＿</text:span></text:p>
          </table:table-cell>
        </table:table-row>
        <table:table-row table:style-name="Row13">
          <table:table-cell table:style-name="Cell25">
            <text:p text:style-name="P46"><text:span text:style-name="T46_1">區位</text:span></text:p>
          </table:table-cell>
          <table:table-cell table:style-name="Cell26" table:number-columns-spanned="6">
            <text:p text:style-name="P47"><text:span text:style-name="T47_1">分區</text:span><text:span text:style-name="T47_2">：</text:span><text:span text:style-name="T47_3">   </text:span><text:span text:style-name="T47_4">＿＿＿＿＿＿＿＿＿＿＿　</text:span><text:span text:style-name="T47_5"> </text:span><text:span text:style-name="T47_6">□</text:span><text:span text:style-name="T47_7">非都市土地  </text:span><text:span text:style-name="T47_8">　</text:span><text:span text:style-name="T47_9"> </text:span><text:span text:style-name="T47_10">□</text:span><text:span text:style-name="T47_11">＿＿＿＿＿＿＿＿＿＿　</text:span><text:span text:style-name="T47_12">之都市土地<text:line-break/>建</text:span><text:span text:style-name="T47_13">物</text:span><text:span text:style-name="T47_14">用途</text:span><text:span text:style-name="T47_15">：</text:span><text:span text:style-name="T47_16"> </text:span><text:span text:style-name="T47_17">□</text:span><text:span text:style-name="T47_18">住宅</text:span><text:span text:style-name="T47_19">　</text:span><text:span text:style-name="T47_20"> </text:span><text:span text:style-name="T47_21"> </text:span><text:span text:style-name="T47_22">□</text:span><text:span text:style-name="T47_23">農舍</text:span><text:span text:style-name="T47_24">　</text:span><text:span text:style-name="T47_25"> </text:span><text:span text:style-name="T47_26"> </text:span><text:span text:style-name="T47_27">□</text:span><text:span text:style-name="T47_28">集合住宅</text:span><text:span text:style-name="T47_29"> <text:s/></text:span><text:span text:style-name="T47_30"><text:s text:c="2"/>　</text:span><text:span text:style-name="T47_31">其他</text:span><text:span text:style-name="T47_32">：＿＿＿＿＿＿＿＿＿＿</text:span><text:span text:style-name="T47_33">  </text:span><text:span text:style-name="T47_34"><text:line-break/></text:span><text:span text:style-name="T47_35">外觀形式</text:span><text:span text:style-name="T47_36">：</text:span><text:span text:style-name="T47_37">＿＿＿＿＿＿＿＿＿＿</text:span><text:span text:style-name="T47_38"> </text:span></text:p>
          </table:table-cell>
        </table:table-row>
        <table:table-row table:style-name="Row14">
          <table:table-cell table:style-name="Cell27">
            <text:p text:style-name="P48"><text:span text:style-name="T48_1">用地類別</text:span></text:p>
          </table:table-cell>
          <table:table-cell table:style-name="Cell28" table:number-columns-spanned="6">
            <text:p text:style-name="P49"><text:span text:style-name="T49_1">□</text:span><text:span text:style-name="T49_2">甲種建地</text:span><text:span text:style-name="T49_3">　</text:span><text:span text:style-name="T49_4"> </text:span><text:span text:style-name="T49_5"> </text:span><text:span text:style-name="T49_6">□</text:span><text:span text:style-name="T49_7">乙種建地</text:span><text:span text:style-name="T49_8">　</text:span><text:span text:style-name="T49_9"> </text:span><text:span text:style-name="T49_10"> </text:span><text:span text:style-name="T49_11">□</text:span><text:span text:style-name="T49_12">丙種建地</text:span><text:span text:style-name="T49_13">　</text:span><text:span text:style-name="T49_14"> </text:span><text:span text:style-name="T49_15"> </text:span><text:span text:style-name="T49_16">□</text:span><text:span text:style-name="T49_17">農牧林業用地 </text:span><text:span text:style-name="T49_18">　</text:span><text:span text:style-name="T49_19"> </text:span><text:span text:style-name="T49_20">□</text:span><text:span text:style-name="T49_21">機關用地</text:span></text:p>
            <text:p text:style-name="P50"><text:span text:style-name="T50_1"> </text:span><text:span text:style-name="T50_2">□</text:span><text:span text:style-name="T50_3">原住民保留地 </text:span><text:span text:style-name="T50_4">　</text:span><text:span text:style-name="T50_5">其他</text:span><text:span text:style-name="T50_6">：＿＿＿＿＿＿＿＿＿＿</text:span><text:span text:style-name="T50_7">＿＿＿＿＿＿＿＿＿＿＿＿</text:span><text:span text:style-name="T50_8"> <text:line-break/>使用執照號碼</text:span><text:span text:style-name="T50_9">：</text:span><text:span text:style-name="T50_10"> </text:span><text:span text:style-name="T50_11">＿＿＿＿＿＿＿＿＿＿</text:span><text:span text:style-name="T50_12">＿＿</text:span><text:span text:style-name="T50_13">　　</text:span><text:span text:style-name="T50_14">建號</text:span><text:span text:style-name="T50_15">：</text:span><text:span text:style-name="T50_16"> </text:span><text:span text:style-name="T50_17">＿＿＿＿＿＿＿＿＿＿＿＿＿＿</text:span></text:p>
            <text:p text:style-name="P51"><text:span text:style-name="T51_1">地號</text:span><text:span text:style-name="T51_2">：</text:span><text:span text:style-name="T51_3"><text:s/>＿＿＿＿＿＿＿＿＿＿＿＿＿＿＿＿</text:span><text:span text:style-name="T51_4">＿＿＿＿＿＿＿＿＿＿＿＿＿＿＿＿＿＿＿</text:span></text:p>
            <text:p text:style-name="P52"><text:span text:style-name="T52_1">各樓層房間數：＿＿＿＿＿＿＿＿＿＿＿＿＿＿＿＿＿＿＿＿＿＿＿＿＿＿＿＿＿＿＿＿</text:span></text:p>
          </table:table-cell>
        </table:table-row>
        <table:table-row table:style-name="Row15">
          <table:table-cell table:style-name="Cell29" table:number-columns-spanned="4">
            <text:p text:style-name="P53"><text:span text:style-name="T53_1">公共意外責任險</text:span></text:p>
          </table:table-cell>
          <table:table-cell table:style-name="Cell30" table:number-columns-spanned="3">
            <text:p text:style-name="P54"><text:span text:style-name="T54_1">投保總金額</text:span><text:span text:style-name="T54_2">：＿＿＿＿＿＿萬</text:span><text:span text:style-name="T54_3"> 元  </text:span><text:span text:style-name="T54_4">　　</text:span><text:span text:style-name="T54_5">保單日期</text:span><text:span text:style-name="T54_6">：</text:span><text:span text:style-name="T54_7"><text:s/>＿＿＿＿＿　</text:span><text:span text:style-name="T54_8">至</text:span><text:span text:style-name="T54_9">　＿＿＿＿＿　</text:span><text:span text:style-name="T54_10">止<text:line-break/></text:span><text:span text:style-name="T54_11">＿＿＿＿＿＿＿＿＿＿＿</text:span><text:span text:style-name="T54_12">產險公司  </text:span><text:span text:style-name="T54_13">　</text:span><text:span text:style-name="T54_14"><text:s/></text:span><text:span text:style-name="T54_15">保單號碼</text:span><text:span text:style-name="T54_16">：＿＿＿＿＿＿＿＿＿＿</text:span><text:span text:style-name="T54_17">＿＿＿＿＿</text:span></text:p>
            <text:p text:style-name="P55"><text:span text:style-name="T55_1">(</text:span><text:span text:style-name="T55_2">最低投保總金額</text:span><text:span text:style-name="T55_3">，依各縣市政府規定)</text:span></text:p>
          </table:table-cell>
        </table:table-row>
        <table:table-row table:style-name="Row16">
          <table:table-cell table:style-name="Cell31" table:number-columns-spanned="6">
            <text:p text:style-name="P56"><text:span text:style-name="T56_1">建築物公共安全申報</text:span></text:p>
          </table:table-cell>
          <table:table-cell table:style-name="Cell32">
            <text:p text:style-name="P57"><text:span text:style-name="T57_1">申報日期</text:span><text:span text:style-name="T57_2">：＿＿＿＿＿</text:span><text:span text:style-name="T57_3">   下次申報截止日</text:span><text:span text:style-name="T57_4">：＿＿＿＿＿</text:span><text:span text:style-name="T57_5">　</text:span><draw:frame svg:x="0cm" svg:y="0cm" svg:width="0.714cm" svg:height="0.582cm" draw:style-name="FR1" text:anchor-type="as-char" draw:z-index="0"><draw:object-ole xlink:href="Object 1" xlink:type="simple" xlink:show="embed" xlink:actuate="onLoad" draw:class-id="5512D116-5CC6-11CF-8D67-00AA00BDCE1D"/><draw:image xlink:href="ObjectReplacements/Object 1" xlink:type="simple" xlink:show="embed" xlink:actuate="onLoad"/></draw:frame><text:span text:style-name="T57_6">不用申報</text:span></text:p>
          </table:table-cell>
        </table:table-row>
        <table:table-row table:style-name="Row17">
          <table:table-cell table:style-name="Cell33" table:number-columns-spanned="6">
            <text:p text:style-name="P58"><text:span text:style-name="T58_1">消防安全設備檢修申報</text:span></text:p>
          </table:table-cell>
          <table:table-cell table:style-name="Cell34">
            <text:p text:style-name="P59"><text:span text:style-name="T59_1">申報日期</text:span><text:span text:style-name="T59_2">：＿＿＿＿＿</text:span><text:span text:style-name="T59_3">   下次申報截止日</text:span><text:span text:style-name="T59_4">：＿＿＿＿＿</text:span><text:span text:style-name="T59_5"><text:s/></text:span><text:span text:style-name="T59_6"><text:s/></text:span><draw:frame svg:x="0cm" svg:y="0cm" svg:width="0.714cm" svg:height="0.582cm" draw:style-name="FR2" text:anchor-type="as-char" draw:z-index="0"><draw:object-ole xlink:href="Object 2" xlink:type="simple" xlink:show="embed" xlink:actuate="onLoad" draw:class-id="5512D116-5CC6-11CF-8D67-00AA00BDCE1D"/><draw:image xlink:href="ObjectReplacements/Object 2" xlink:type="simple" xlink:show="embed" xlink:actuate="onLoad"/></draw:frame><text:span text:style-name="T59_7">不用申報</text:span></text:p>
          </table:table-cell>
        </table:table-row>
        <table:table-row table:style-name="Row18">
          <table:table-cell table:style-name="Cell35" table:number-columns-spanned="2">
            <text:p text:style-name="P60"><text:span text:style-name="T60_1">經營服務</text:span><text:span text:style-name="T60_2">人數</text:span></text:p>
          </table:table-cell>
          <table:table-cell table:style-name="Cell36" table:number-columns-spanned="5">
            <text:p text:style-name="P61"><text:span text:style-name="T61_1">總服務人數：男</text:span><text:span text:style-name="T61_2"><text:s/></text:span><text:span text:style-name="T61_3">＿＿</text:span><text:span text:style-name="T61_4"><text:s/></text:span><text:span text:style-name="T61_5">人  </text:span><text:span text:style-name="T61_6">　</text:span><text:span text:style-name="T61_7">女</text:span><text:span text:style-name="T61_8"><text:s/></text:span><text:span text:style-name="T61_9">＿＿</text:span><text:span text:style-name="T61_10"><text:s/></text:span><text:span text:style-name="T61_11">人  </text:span><text:span text:style-name="T61_12">　</text:span><text:span text:style-name="T61_13">共</text:span><text:span text:style-name="T61_14"><text:s/></text:span><text:span text:style-name="T61_15">＿＿＿</text:span><text:span text:style-name="T61_16"><text:s/></text:span><text:span text:style-name="T61_17">人  <text:line-break/>客房服務：男</text:span><text:span text:style-name="T61_18"><text:s/></text:span><text:span text:style-name="T61_19">＿＿</text:span><text:span text:style-name="T61_20"><text:s/></text:span><text:span text:style-name="T61_21">人  女</text:span><text:span text:style-name="T61_22">＿＿</text:span><text:span text:style-name="T61_23"><text:s/></text:span><text:span text:style-name="T61_24">人</text:span><text:span text:style-name="T61_25">　</text:span><text:span text:style-name="T61_26">共</text:span><text:span text:style-name="T61_27"><text:s/></text:span><text:span text:style-name="T61_28">＿＿＿</text:span><text:span text:style-name="T61_29">人  主管姓名</text:span><text:span text:style-name="T61_30">：＿＿＿＿＿　</text:span><text:span text:style-name="T61_31">職稱</text:span><text:span text:style-name="T61_32">：＿＿＿＿＿</text:span><text:span text:style-name="T61_33"><text:line-break/>餐飲服務：男</text:span><text:span text:style-name="T61_34"><text:s/></text:span><text:span text:style-name="T61_35">＿＿</text:span><text:span text:style-name="T61_36"><text:s/></text:span><text:span text:style-name="T61_37">人</text:span><text:span text:style-name="T61_38"><text:s/></text:span><text:span text:style-name="T61_39">女</text:span><text:span text:style-name="T61_40">＿＿</text:span><text:span text:style-name="T61_41"><text:s/></text:span><text:span text:style-name="T61_42">人  </text:span><text:span text:style-name="T61_43"><text:s/></text:span><text:span text:style-name="T61_44">共</text:span><text:span text:style-name="T61_45"><text:s/></text:span><text:span text:style-name="T61_46">＿＿＿</text:span><text:span text:style-name="T61_47">人</text:span><text:span text:style-name="T61_48">  </text:span><text:span text:style-name="T61_49">主管姓名</text:span><text:span text:style-name="T61_50">：＿＿＿＿＿</text:span><text:span text:style-name="T61_51">　</text:span><text:span text:style-name="T61_52">職稱</text:span><text:span text:style-name="T61_53">：＿＿＿＿＿</text:span><text:span text:style-name="T61_54"><text:line-break/>管理服務：男</text:span><text:span text:style-name="T61_55"><text:s/></text:span><text:span text:style-name="T61_56">＿＿</text:span><text:span text:style-name="T61_57"><text:s/></text:span><text:span text:style-name="T61_58">人</text:span><text:span text:style-name="T61_59"><text:s/></text:span><text:span text:style-name="T61_60">女</text:span><text:span text:style-name="T61_61">＿＿</text:span><text:span text:style-name="T61_62"><text:s/></text:span><text:span text:style-name="T61_63">人  </text:span><text:span text:style-name="T61_64"><text:s/></text:span><text:span text:style-name="T61_65">共</text:span><text:span text:style-name="T61_66"><text:s/></text:span><text:span text:style-name="T61_67">＿＿＿</text:span><text:span text:style-name="T61_68">人</text:span><text:span text:style-name="T61_69">  </text:span><text:span text:style-name="T61_70">主管姓名</text:span><text:span text:style-name="T61_71">：＿＿＿＿＿</text:span><text:span text:style-name="T61_72">　</text:span><text:span text:style-name="T61_73">職稱</text:span><text:span text:style-name="T61_74">：＿＿＿＿＿</text:span><text:span text:style-name="T61_75"><text:line-break/>其他服務：男</text:span><text:span text:style-name="T61_76"><text:s/></text:span><text:span text:style-name="T61_77">＿＿</text:span><text:span text:style-name="T61_78"><text:s/></text:span><text:span text:style-name="T61_79">人  </text:span><text:span text:style-name="T61_80">女</text:span><text:span text:style-name="T61_81">＿＿</text:span><text:span text:style-name="T61_82"><text:s/></text:span><text:span text:style-name="T61_83">人  </text:span><text:span text:style-name="T61_84"><text:s/></text:span><text:span text:style-name="T61_85">共</text:span><text:span text:style-name="T61_86"><text:s/></text:span><text:span text:style-name="T61_87">＿＿＿</text:span><text:span text:style-name="T61_88">人</text:span><text:span text:style-name="T61_89">  </text:span><text:span text:style-name="T61_90">主管姓名</text:span><text:span text:style-name="T61_91">：＿＿＿＿＿</text:span><text:span text:style-name="T61_92">　</text:span><text:span text:style-name="T61_93">職稱</text:span><text:span text:style-name="T61_94">：＿＿＿＿＿</text:span></text:p>
          </table:table-cell>
        </table:table-row>
        <table:table-row table:style-name="Row19">
          <table:table-cell table:style-name="Cell37" table:number-columns-spanned="2">
            <text:p text:style-name="P62"><text:span text:style-name="T62_1">定價</text:span></text:p>
          </table:table-cell>
          <table:table-cell table:style-name="Cell38" table:number-columns-spanned="5">
            <text:p text:style-name="P63"><text:span text:style-name="T63_1">最低</text:span><text:span text:style-name="T63_2">＿＿＿＿</text:span><text:span text:style-name="T63_3">元</text:span><text:span text:style-name="T63_4"><text:s/></text:span><text:span text:style-name="T63_5">到 最高</text:span><text:span text:style-name="T63_6">＿＿＿＿</text:span><text:span text:style-name="T63_7">元</text:span><text:span text:style-name="T63_8">　</text:span><text:span text:style-name="T63_9">　投資</text:span><text:span text:style-name="T63_10">(</text:span><text:span text:style-name="T63_11">興建</text:span><text:span text:style-name="T63_12">、</text:span><text:span text:style-name="T63_13">整修</text:span><text:span text:style-name="T63_14">、</text:span><text:span text:style-name="T63_15">併購等</text:span><text:span text:style-name="T63_16">)</text:span><text:span text:style-name="T63_17">金額：＿＿＿＿＿＿＿＿＿</text:span></text:p>
          </table:table-cell>
        </table:table-row>
        <table:table-row table:style-name="Row20">
          <table:table-cell table:style-name="Cell39">
            <text:p text:style-name="P64"><text:span text:style-name="T64_1">登</text:span></text:p>
            <text:p text:style-name="P65"><text:span text:style-name="T65_1">記</text:span></text:p>
            <text:p text:style-name="P66"><text:span text:style-name="T66_1">客</text:span></text:p>
            <text:p text:style-name="P67"><text:span text:style-name="T67_1">房</text:span></text:p>
            <text:p text:style-name="P68"><text:span text:style-name="T68_1">資</text:span></text:p>
            <text:p text:style-name="P69"><text:span text:style-name="T69_1">料</text:span></text:p>
          </table:table-cell>
          <table:table-cell table:style-name="Cell40" table:number-columns-spanned="6">
            <text:p text:style-name="P70"><text:span text:style-name="T70_1">登記</text:span><text:span text:style-name="T70_2">客房數</text:span><text:span text:style-name="T70_3"><text:s/>＿＿＿＿<text:s/></text:span><text:span text:style-name="T70_4">間</text:span><text:span text:style-name="T70_5">　<text:s/></text:span><text:span text:style-name="T70_6">總容納人數</text:span><text:span text:style-name="T70_7">：＿＿＿＿<text:s/></text:span><text:span text:style-name="T70_8">人</text:span><text:span text:style-name="T70_9">　<text:s/></text:span><text:span text:style-name="T70_10"><text:line-break/></text:span><text:span text:style-name="T70_11">客房</text:span><text:span text:style-name="T70_12">總樓地板面積</text:span><text:span text:style-name="T70_13"><text:s/>＿＿＿＿＿＿</text:span><text:span text:style-name="T70_14">平方公尺</text:span><text:span text:style-name="T70_15"><text:s/></text:span><text:span text:style-name="T70_16">(</text:span><text:span text:style-name="T70_17">≦</text:span><text:span text:style-name="T70_18">24</text:span><text:span text:style-name="T70_19">0</text:span><text:span text:style-name="T70_20">或</text:span><text:span text:style-name="T70_21">≦</text:span><text:span text:style-name="T70_22"><text:s/></text:span><text:span text:style-name="T70_23">4</text:span><text:span text:style-name="T70_24">00</text:span><text:span text:style-name="T70_25">，或</text:span><text:span text:style-name="T70_26">農舍</text:span><text:span text:style-name="T70_27">≦</text:span><text:span text:style-name="T70_28"><text:s/></text:span><text:span text:style-name="T70_29">3</text:span><text:span text:style-name="T70_30">00</text:span><text:span text:style-name="T70_31">)</text:span><text:span text:style-name="T70_32"> </text:span><text:span text:style-name="T70_33">　　　　　　　　　　　　　　　　　　　　　　　　　</text:span></text:p>
            <table:table table:style-name="Table2">
              <table:table-column table:style-name="Column8"/>
              <table:table-column table:style-name="Column9"/>
              <table:table-column table:style-name="Column10"/>
              <table:table-column table:style-name="Column11"/>
              <table:table-column table:style-name="Column12"/>
              <table:table-column table:style-name="Column13"/>
              <table:table-row table:style-name="Row21">
                <table:table-cell table:style-name="Cell41">
                  <text:p text:style-name="P71"><text:span text:style-name="T71_1">樓層</text:span></text:p>
                  <text:p text:style-name="P72"/>
                </table:table-cell>
                <table:table-cell table:style-name="Cell42">
                  <text:p text:style-name="P73"><text:span text:style-name="T73_1">房型</text:span><text:span text:style-name="T73_2">　</text:span><text:span text:style-name="T73_3">(</text:span><text:span text:style-name="T73_4">請圈選</text:span><text:span text:style-name="T73_5">)</text:span></text:p>
                  <text:p text:style-name="P74"><text:span text:style-name="T74_1">單人房</text:span><text:span text:style-name="T74_2">(住1-2人)</text:span></text:p>
                  <text:p text:style-name="P75"><text:span text:style-name="T75_1">雙人</text:span><text:span text:style-name="T75_2">房</text:span><text:span text:style-name="T75_3">(住3-4人)</text:span></text:p>
                  <text:p text:style-name="P76"><text:span text:style-name="T76_1">套房</text:span><text:span text:style-name="T76_2">(有客廳,陽台,廚房等)</text:span></text:p>
                  <text:p text:style-name="P77"><text:span text:style-name="T77_1">其他</text:span><text:span text:style-name="T77_2">(住5人以上,通舖等)</text:span></text:p>
                </table:table-cell>
                <table:table-cell table:style-name="Cell43">
                  <text:p text:style-name="P78"><text:span text:style-name="T78_1">客房名稱</text:span></text:p>
                  <text:p text:style-name="P79"/>
                </table:table-cell>
                <table:table-cell table:style-name="Cell44">
                  <text:p text:style-name="P80"><text:span text:style-name="T80_1">面積</text:span></text:p>
                  <text:p text:style-name="P81"><text:span text:style-name="T81_1">平方公尺</text:span><text:span text:style-name="T81_2">(</text:span><text:span text:style-name="T81_3">m²</text:span><text:span text:style-name="T81_4">)</text:span></text:p>
                  <text:p text:style-name="P82"/>
                </table:table-cell>
                <table:table-cell table:style-name="Cell45">
                  <text:p text:style-name="P83"><text:span text:style-name="T83_1">容納人數</text:span></text:p>
                  <text:p text:style-name="P84"><text:span text:style-name="T84_1">(人)</text:span></text:p>
                </table:table-cell>
                <table:table-cell table:style-name="Cell46">
                  <text:p text:style-name="P85"><text:span text:style-name="T85_1">定價</text:span><text:span text:style-name="T85_2">(</text:span><text:span text:style-name="T85_3">取</text:span><text:span text:style-name="T85_4">最高)</text:span></text:p>
                  <text:p text:style-name="P86"><text:span text:style-name="T86_1">(</text:span><text:span text:style-name="T86_2">新</text:span><text:span text:style-name="T86_3">台幣</text:span><text:span text:style-name="T86_4">:</text:span><text:span text:style-name="T86_5">元)</text:span></text:p>
                </table:table-cell>
              </table:table-row>
              <table:table-row table:style-name="Row22">
                <table:table-cell table:style-name="Cell47">
                  <text:p text:style-name="P87"><text:span text:style-name="T87_1">1.</text:span><text:span text:style-name="T87_2">第</text:span><text:span text:style-name="T87_3">＿＿</text:span><text:span text:style-name="T87_4">層</text:span></text:p>
                </table:table-cell>
                <table:table-cell table:style-name="Cell48">
                  <text:p text:style-name="P88"><text:span text:style-name="T88_1"> </text:span><text:span text:style-name="T88_2">單　雙　套　其</text:span></text:p>
                </table:table-cell>
                <table:table-cell table:style-name="Cell49">
                  <text:p text:style-name="P89"><text:span text:style-name="T89_1">＿＿＿＿＿＿＿＿</text:span></text:p>
                </table:table-cell>
                <table:table-cell table:style-name="Cell50">
                  <text:p text:style-name="P90"><text:span text:style-name="T90_1">＿＿＿＿</text:span></text:p>
                </table:table-cell>
                <table:table-cell table:style-name="Cell51">
                  <text:p text:style-name="P91"><text:span text:style-name="T91_1">＿＿</text:span></text:p>
                </table:table-cell>
                <table:table-cell table:style-name="Cell52">
                  <text:p text:style-name="P92"><text:span text:style-name="T92_1">＿＿＿＿</text:span><text:span text:style-name="T92_2">＿</text:span></text:p>
                </table:table-cell>
              </table:table-row>
              <table:table-row table:style-name="Row23">
                <table:table-cell table:style-name="Cell53">
                  <text:p text:style-name="P93"><text:span text:style-name="T93_1">2.</text:span><text:span text:style-name="T93_2">第</text:span><text:span text:style-name="T93_3">＿＿</text:span><text:span text:style-name="T93_4">層</text:span></text:p>
                </table:table-cell>
                <table:table-cell table:style-name="Cell54">
                  <text:p text:style-name="P94"><text:span text:style-name="T94_1">單　雙　套　其</text:span></text:p>
                </table:table-cell>
                <table:table-cell table:style-name="Cell55">
                  <text:p text:style-name="P95"><text:span text:style-name="T95_1">＿＿＿＿＿＿＿＿</text:span></text:p>
                </table:table-cell>
                <table:table-cell table:style-name="Cell56">
                  <text:p text:style-name="P96"><text:span text:style-name="T96_1">＿＿＿＿</text:span></text:p>
                </table:table-cell>
                <table:table-cell table:style-name="Cell57">
                  <text:p text:style-name="P97"><text:span text:style-name="T97_1">＿＿</text:span></text:p>
                </table:table-cell>
                <table:table-cell table:style-name="Cell58">
                  <text:p text:style-name="P98"><text:span text:style-name="T98_1">＿＿＿＿</text:span><text:span text:style-name="T98_2">＿</text:span></text:p>
                </table:table-cell>
              </table:table-row>
              <table:table-row table:style-name="Row24">
                <table:table-cell table:style-name="Cell59">
                  <text:p text:style-name="P99"><text:span text:style-name="T99_1">3.第＿＿層</text:span></text:p>
                </table:table-cell>
                <table:table-cell table:style-name="Cell60">
                  <text:p text:style-name="P100"><text:span text:style-name="T100_1">單　雙　套　其</text:span></text:p>
                </table:table-cell>
                <table:table-cell table:style-name="Cell61">
                  <text:p text:style-name="P101"><text:span text:style-name="T101_1">＿＿＿＿＿＿＿＿</text:span></text:p>
                </table:table-cell>
                <table:table-cell table:style-name="Cell62">
                  <text:p text:style-name="P102"><text:span text:style-name="T102_1">＿＿＿＿</text:span></text:p>
                </table:table-cell>
                <table:table-cell table:style-name="Cell63">
                  <text:p text:style-name="P103"><text:span text:style-name="T103_1"><text:s/></text:span><text:span text:style-name="T103_2">＿＿</text:span></text:p>
                </table:table-cell>
                <table:table-cell table:style-name="Cell64">
                  <text:p text:style-name="P104"><text:span text:style-name="T104_1">＿＿＿＿</text:span><text:span text:style-name="T104_2">＿</text:span></text:p>
                </table:table-cell>
              </table:table-row>
              <table:table-row table:style-name="Row25">
                <table:table-cell table:style-name="Cell65">
                  <text:p text:style-name="P105"><text:span text:style-name="T105_1">4.第＿＿層</text:span></text:p>
                </table:table-cell>
                <table:table-cell table:style-name="Cell66">
                  <text:p text:style-name="P106"><text:span text:style-name="T106_1">單　雙　套　其</text:span></text:p>
                </table:table-cell>
                <table:table-cell table:style-name="Cell67">
                  <text:p text:style-name="P107"><text:span text:style-name="T107_1">＿＿＿＿＿＿＿＿</text:span></text:p>
                </table:table-cell>
                <table:table-cell table:style-name="Cell68">
                  <text:p text:style-name="P108"><text:span text:style-name="T108_1">＿＿＿＿</text:span></text:p>
                </table:table-cell>
                <table:table-cell table:style-name="Cell69">
                  <text:p text:style-name="P109"><text:span text:style-name="T109_1">＿＿</text:span></text:p>
                </table:table-cell>
                <table:table-cell table:style-name="Cell70">
                  <text:p text:style-name="P110"><text:span text:style-name="T110_1">＿＿＿＿</text:span><text:span text:style-name="T110_2">＿</text:span></text:p>
                </table:table-cell>
              </table:table-row>
              <table:table-row table:style-name="Row26">
                <table:table-cell table:style-name="Cell71">
                  <text:p text:style-name="P111"><text:span text:style-name="T111_1">5.第＿＿層</text:span></text:p>
                </table:table-cell>
                <table:table-cell table:style-name="Cell72">
                  <text:p text:style-name="P112"><text:span text:style-name="T112_1">單　雙　套　其</text:span></text:p>
                </table:table-cell>
                <table:table-cell table:style-name="Cell73">
                  <text:p text:style-name="P113"><text:span text:style-name="T113_1">＿＿＿＿＿＿＿＿</text:span></text:p>
                </table:table-cell>
                <table:table-cell table:style-name="Cell74">
                  <text:p text:style-name="P114"><text:span text:style-name="T114_1">＿＿＿＿</text:span></text:p>
                </table:table-cell>
                <table:table-cell table:style-name="Cell75">
                  <text:p text:style-name="P115"><text:span text:style-name="T115_1">＿＿</text:span></text:p>
                </table:table-cell>
                <table:table-cell table:style-name="Cell76">
                  <text:p text:style-name="P116"><text:span text:style-name="T116_1">＿＿＿＿</text:span><text:span text:style-name="T116_2">＿</text:span></text:p>
                </table:table-cell>
              </table:table-row>
              <table:table-row table:style-name="Row27">
                <table:table-cell table:style-name="Cell77">
                  <text:p text:style-name="P117"><text:span text:style-name="T117_1">6.第＿＿層</text:span></text:p>
                </table:table-cell>
                <table:table-cell table:style-name="Cell78">
                  <text:p text:style-name="P118"><text:span text:style-name="T118_1">單　雙　套　其</text:span></text:p>
                </table:table-cell>
                <table:table-cell table:style-name="Cell79">
                  <text:p text:style-name="P119"><text:span text:style-name="T119_1">＿＿＿＿＿＿＿＿</text:span></text:p>
                </table:table-cell>
                <table:table-cell table:style-name="Cell80">
                  <text:p text:style-name="P120"><text:span text:style-name="T120_1">＿＿＿＿</text:span></text:p>
                </table:table-cell>
                <table:table-cell table:style-name="Cell81">
                  <text:p text:style-name="P121"><text:span text:style-name="T121_1">＿＿</text:span></text:p>
                </table:table-cell>
                <table:table-cell table:style-name="Cell82">
                  <text:p text:style-name="P122"><text:span text:style-name="T122_1">＿＿＿＿</text:span><text:span text:style-name="T122_2">＿</text:span></text:p>
                </table:table-cell>
              </table:table-row>
              <table:table-row table:style-name="Row28">
                <table:table-cell table:style-name="Cell83">
                  <text:p text:style-name="P123"><text:span text:style-name="T123_1">7.第＿＿層</text:span></text:p>
                </table:table-cell>
                <table:table-cell table:style-name="Cell84">
                  <text:p text:style-name="P124"><text:span text:style-name="T124_1">單　雙　套　其</text:span></text:p>
                </table:table-cell>
                <table:table-cell table:style-name="Cell85">
                  <text:p text:style-name="P125"><text:span text:style-name="T125_1">＿＿＿＿＿＿＿＿</text:span></text:p>
                </table:table-cell>
                <table:table-cell table:style-name="Cell86">
                  <text:p text:style-name="P126"><text:span text:style-name="T126_1">＿＿＿＿</text:span></text:p>
                </table:table-cell>
                <table:table-cell table:style-name="Cell87">
                  <text:p text:style-name="P127"><text:span text:style-name="T127_1">＿＿</text:span></text:p>
                </table:table-cell>
                <table:table-cell table:style-name="Cell88">
                  <text:p text:style-name="P128"><text:span text:style-name="T128_1">＿＿＿＿</text:span><text:span text:style-name="T128_2">＿</text:span></text:p>
                </table:table-cell>
              </table:table-row>
              <table:table-row table:style-name="Row29">
                <table:table-cell table:style-name="Cell89">
                  <text:p text:style-name="P129"><text:span text:style-name="T129_1">8.第＿＿層</text:span></text:p>
                </table:table-cell>
                <table:table-cell table:style-name="Cell90">
                  <text:p text:style-name="P130"><text:span text:style-name="T130_1">單　雙　套　其</text:span></text:p>
                </table:table-cell>
                <table:table-cell table:style-name="Cell91">
                  <text:p text:style-name="P131"><text:span text:style-name="T131_1">＿＿＿＿＿＿＿＿</text:span></text:p>
                </table:table-cell>
                <table:table-cell table:style-name="Cell92">
                  <text:p text:style-name="P132"><text:span text:style-name="T132_1">＿＿＿＿</text:span></text:p>
                </table:table-cell>
                <table:table-cell table:style-name="Cell93">
                  <text:p text:style-name="P133"><text:span text:style-name="T133_1">＿＿</text:span></text:p>
                </table:table-cell>
                <table:table-cell table:style-name="Cell94">
                  <text:p text:style-name="P134"><text:span text:style-name="T134_1">＿＿＿＿</text:span><text:span text:style-name="T134_2">＿</text:span></text:p>
                </table:table-cell>
              </table:table-row>
              <table:table-row table:style-name="Row30">
                <table:table-cell table:style-name="Cell95">
                  <text:p text:style-name="P135"><text:span text:style-name="T135_1">9.第＿＿層</text:span></text:p>
                </table:table-cell>
                <table:table-cell table:style-name="Cell96">
                  <text:p text:style-name="P136"><text:span text:style-name="T136_1">單　雙　套　其</text:span></text:p>
                </table:table-cell>
                <table:table-cell table:style-name="Cell97">
                  <text:p text:style-name="P137"><text:span text:style-name="T137_1">＿＿＿＿＿＿＿＿</text:span></text:p>
                </table:table-cell>
                <table:table-cell table:style-name="Cell98">
                  <text:p text:style-name="P138"><text:span text:style-name="T138_1">＿＿＿＿</text:span></text:p>
                </table:table-cell>
                <table:table-cell table:style-name="Cell99">
                  <text:p text:style-name="P139"><text:span text:style-name="T139_1">＿＿</text:span></text:p>
                </table:table-cell>
                <table:table-cell table:style-name="Cell100">
                  <text:p text:style-name="P140"><text:span text:style-name="T140_1">＿＿＿＿</text:span><text:span text:style-name="T140_2">＿</text:span></text:p>
                </table:table-cell>
              </table:table-row>
              <table:table-row table:style-name="Row31">
                <table:table-cell table:style-name="Cell101">
                  <text:p text:style-name="P141"><text:span text:style-name="T141_1">10第＿＿層</text:span></text:p>
                </table:table-cell>
                <table:table-cell table:style-name="Cell102">
                  <text:p text:style-name="P142"><text:span text:style-name="T142_1">單　雙　套　其</text:span></text:p>
                </table:table-cell>
                <table:table-cell table:style-name="Cell103">
                  <text:p text:style-name="P143"><text:span text:style-name="T143_1">＿＿＿＿＿＿＿＿</text:span></text:p>
                </table:table-cell>
                <table:table-cell table:style-name="Cell104">
                  <text:p text:style-name="P144"><text:span text:style-name="T144_1">＿＿＿＿</text:span></text:p>
                </table:table-cell>
                <table:table-cell table:style-name="Cell105">
                  <text:p text:style-name="P145"><text:span text:style-name="T145_1">＿＿</text:span></text:p>
                </table:table-cell>
                <table:table-cell table:style-name="Cell106">
                  <text:p text:style-name="P146"><text:span text:style-name="T146_1">＿＿＿＿</text:span><text:span text:style-name="T146_2">＿</text:span></text:p>
                </table:table-cell>
              </table:table-row>
              <table:table-row table:style-name="Row32">
                <table:table-cell table:style-name="Cell107">
                  <text:p text:style-name="P147"><text:span text:style-name="T147_1">11第＿＿層</text:span></text:p>
                </table:table-cell>
                <table:table-cell table:style-name="Cell108">
                  <text:p text:style-name="P148"><text:span text:style-name="T148_1">單　雙　套　其</text:span></text:p>
                </table:table-cell>
                <table:table-cell table:style-name="Cell109">
                  <text:p text:style-name="P149"><text:span text:style-name="T149_1">＿＿＿＿＿＿＿＿</text:span></text:p>
                </table:table-cell>
                <table:table-cell table:style-name="Cell110">
                  <text:p text:style-name="P150"><text:span text:style-name="T150_1">＿＿＿＿</text:span></text:p>
                </table:table-cell>
                <table:table-cell table:style-name="Cell111">
                  <text:p text:style-name="P151"><text:span text:style-name="T151_1">＿＿</text:span></text:p>
                </table:table-cell>
                <table:table-cell table:style-name="Cell112">
                  <text:p text:style-name="P152"><text:span text:style-name="T152_1">＿＿＿＿</text:span><text:span text:style-name="T152_2">＿</text:span></text:p>
                </table:table-cell>
              </table:table-row>
              <table:table-row table:style-name="Row33">
                <table:table-cell table:style-name="Cell113">
                  <text:p text:style-name="P153"><text:span text:style-name="T153_1">12第＿＿層</text:span></text:p>
                </table:table-cell>
                <table:table-cell table:style-name="Cell114">
                  <text:p text:style-name="P154"><text:span text:style-name="T154_1">單　雙　套　其</text:span></text:p>
                </table:table-cell>
                <table:table-cell table:style-name="Cell115">
                  <text:p text:style-name="P155"><text:span text:style-name="T155_1">＿＿＿＿＿＿＿＿</text:span></text:p>
                </table:table-cell>
                <table:table-cell table:style-name="Cell116">
                  <text:p text:style-name="P156"><text:span text:style-name="T156_1">＿＿＿＿</text:span></text:p>
                </table:table-cell>
                <table:table-cell table:style-name="Cell117">
                  <text:p text:style-name="P157"><text:span text:style-name="T157_1">＿＿</text:span></text:p>
                </table:table-cell>
                <table:table-cell table:style-name="Cell118">
                  <text:p text:style-name="P158"><text:span text:style-name="T158_1">＿＿＿＿</text:span><text:span text:style-name="T158_2">＿</text:span></text:p>
                </table:table-cell>
              </table:table-row>
              <table:table-row table:style-name="Row34">
                <table:table-cell table:style-name="Cell119">
                  <text:p text:style-name="P159"><text:span text:style-name="T159_1">13第＿＿層</text:span></text:p>
                </table:table-cell>
                <table:table-cell table:style-name="Cell120">
                  <text:p text:style-name="P160"><text:span text:style-name="T160_1">單　雙　套　其</text:span></text:p>
                </table:table-cell>
                <table:table-cell table:style-name="Cell121">
                  <text:p text:style-name="P161"><text:span text:style-name="T161_1">＿＿＿＿＿＿＿＿</text:span></text:p>
                </table:table-cell>
                <table:table-cell table:style-name="Cell122">
                  <text:p text:style-name="P162"><text:span text:style-name="T162_1">＿＿＿＿</text:span></text:p>
                </table:table-cell>
                <table:table-cell table:style-name="Cell123">
                  <text:p text:style-name="P163"><text:span text:style-name="T163_1">＿＿</text:span></text:p>
                </table:table-cell>
                <table:table-cell table:style-name="Cell124">
                  <text:p text:style-name="P164"><text:span text:style-name="T164_1">＿＿＿＿</text:span><text:span text:style-name="T164_2">＿</text:span></text:p>
                </table:table-cell>
              </table:table-row>
              <table:table-row table:style-name="Row35">
                <table:table-cell table:style-name="Cell125">
                  <text:p text:style-name="P165"><text:span text:style-name="T165_1">14第＿＿層</text:span></text:p>
                </table:table-cell>
                <table:table-cell table:style-name="Cell126">
                  <text:p text:style-name="P166"><text:span text:style-name="T166_1">單　雙　套　其</text:span></text:p>
                </table:table-cell>
                <table:table-cell table:style-name="Cell127">
                  <text:p text:style-name="P167"><text:span text:style-name="T167_1">＿＿＿＿＿＿＿＿</text:span></text:p>
                </table:table-cell>
                <table:table-cell table:style-name="Cell128">
                  <text:p text:style-name="P168"><text:span text:style-name="T168_1">＿＿＿＿</text:span></text:p>
                </table:table-cell>
                <table:table-cell table:style-name="Cell129">
                  <text:p text:style-name="P169"><text:span text:style-name="T169_1">＿＿</text:span></text:p>
                </table:table-cell>
                <table:table-cell table:style-name="Cell130">
                  <text:p text:style-name="P170"><text:span text:style-name="T170_1">＿＿＿＿</text:span><text:span text:style-name="T170_2">＿</text:span></text:p>
                </table:table-cell>
              </table:table-row>
              <table:table-row table:style-name="Row36">
                <table:table-cell table:style-name="Cell131">
                  <text:p text:style-name="P171"><text:span text:style-name="T171_1">15第＿＿層</text:span></text:p>
                </table:table-cell>
                <table:table-cell table:style-name="Cell132">
                  <text:p text:style-name="P172"><text:span text:style-name="T172_1">單　雙　套　其</text:span></text:p>
                </table:table-cell>
                <table:table-cell table:style-name="Cell133">
                  <text:p text:style-name="P173"><text:span text:style-name="T173_1">＿＿＿＿＿＿＿＿</text:span></text:p>
                </table:table-cell>
                <table:table-cell table:style-name="Cell134">
                  <text:p text:style-name="P174"><text:span text:style-name="T174_1">＿＿＿＿</text:span></text:p>
                </table:table-cell>
                <table:table-cell table:style-name="Cell135">
                  <text:p text:style-name="P175"><text:span text:style-name="T175_1">＿＿</text:span></text:p>
                </table:table-cell>
                <table:table-cell table:style-name="Cell136">
                  <text:p text:style-name="P176"><text:span text:style-name="T176_1">＿＿＿＿</text:span><text:span text:style-name="T176_2">＿</text:span></text:p>
                </table:table-cell>
              </table:table-row>
            </table:table>
            <text:p text:style-name="P177"/>
          </table:table-cell>
        </table:table-row>
        <table:table-row table:style-name="Row37">
          <table:table-cell table:style-name="Cell137" table:number-columns-spanned="5">
            <text:p text:style-name="P178"><text:span text:style-name="T178_1">禮券販售</text:span></text:p>
          </table:table-cell>
          <table:table-cell table:style-name="Cell138" table:number-columns-spanned="2">
            <text:p text:style-name="P179"><text:span text:style-name="T179_1">□</text:span><text:span text:style-name="T179_2">套裝行程 </text:span><text:span text:style-name="T179_3">　</text:span><text:span text:style-name="T179_4"> </text:span><text:span text:style-name="T179_5">□</text:span><text:span text:style-name="T179_6">住宿券 </text:span><text:span text:style-name="T179_7">　</text:span><text:span text:style-name="T179_8"> </text:span><text:span text:style-name="T179_9">□</text:span><text:span text:style-name="T179_10">餐券 </text:span><text:span text:style-name="T179_11">　</text:span><text:span text:style-name="T179_12"> </text:span><text:span text:style-name="T179_13">□</text:span><text:span text:style-name="T179_14">泡湯券 <text:s/></text:span><text:span text:style-name="T179_15">　</text:span><text:span text:style-name="T179_16">其他</text:span><text:span text:style-name="T179_17">：</text:span><text:span text:style-name="T179_18">＿＿＿＿＿＿＿＿</text:span></text:p>
          </table:table-cell>
        </table:table-row>
        <table:table-row table:style-name="Row38">
          <table:table-cell table:style-name="Cell139" table:number-columns-spanned="5">
            <text:p text:style-name="P180"><text:span text:style-name="T180_1">履約保證責任</text:span></text:p>
          </table:table-cell>
          <table:table-cell table:style-name="Cell140" table:number-columns-spanned="2">
            <text:p text:style-name="P181"><text:span text:style-name="T181_1">□</text:span><text:span text:style-name="T181_2">金融機構履約保證 </text:span><text:span text:style-name="T181_3">　</text:span><text:span text:style-name="T181_4"> </text:span><text:span text:style-name="T181_5">□</text:span><text:span text:style-name="T181_6">信託專戶專款專用 <text:s/></text:span><text:span text:style-name="T181_7">　</text:span><text:span text:style-name="T181_8">其他</text:span><text:span text:style-name="T181_9">：</text:span><text:span text:style-name="T181_10">＿＿＿＿＿＿＿＿</text:span><text:span text:style-name="T181_11">＿＿＿</text:span><text:span text:style-name="T181_12"> <text:line-break/>履約保證銀行</text:span><text:span text:style-name="T181_13">：</text:span><text:span text:style-name="T181_14">＿＿＿＿＿＿＿＿</text:span><text:span text:style-name="T181_15">＿＿＿＿</text:span><text:span text:style-name="T181_16">　　</text:span><text:span text:style-name="T181_17">承保期限至</text:span><text:span text:style-name="T181_18">：</text:span><text:span text:style-name="T181_19">＿＿＿＿＿＿＿＿</text:span><text:span text:style-name="T181_20">＿</text:span></text:p>
          </table:table-cell>
        </table:table-row>
        <table:table-row table:style-name="Row39">
          <table:table-cell table:style-name="Cell141" table:number-columns-spanned="5">
            <text:p text:style-name="P182"><text:span text:style-name="T182_1">停車場可停車輛</text:span></text:p>
          </table:table-cell>
          <table:table-cell table:style-name="Cell142" table:number-columns-spanned="2">
            <text:p text:style-name="P183"><text:span text:style-name="T183_1">大客車</text:span><text:span text:style-name="T183_2">：</text:span><text:span text:style-name="T183_3">＿＿＿＿</text:span><text:span text:style-name="T183_4">輛 </text:span><text:span text:style-name="T183_5">　</text:span><text:span text:style-name="T183_6">小客車</text:span><text:span text:style-name="T183_7">：</text:span><text:span text:style-name="T183_8">＿＿＿＿</text:span><text:span text:style-name="T183_9">輛</text:span><text:span text:style-name="T183_10">　</text:span><text:span text:style-name="T183_11"> 機車</text:span><text:span text:style-name="T183_12">：</text:span><text:span text:style-name="T183_13">＿＿＿＿</text:span><text:span text:style-name="T183_14">輛</text:span></text:p>
          </table:table-cell>
        </table:table-row>
        <table:table-row table:style-name="Row40">
          <table:table-cell table:style-name="Cell143" table:number-columns-spanned="5">
            <text:p text:style-name="P184"><text:span text:style-name="T184_1">代客叫車上車處</text:span></text:p>
          </table:table-cell>
          <table:table-cell table:style-name="Cell144" table:number-columns-spanned="2">
            <text:p text:style-name="P185"><text:span text:style-name="T185_1">○</text:span><text:span text:style-name="T185_2">有設置錄影監視器<text:s/>    </text:span><text:span text:style-name="T185_3"> </text:span><text:span text:style-name="T185_4">○</text:span><text:span text:style-name="T185_5">有專人登記車輛資料<text:s/>    </text:span><text:span text:style-name="T185_6"> </text:span><text:span text:style-name="T185_7">○</text:span><text:span text:style-name="T185_8">兩</text:span><text:span text:style-name="T185_9">者皆有</text:span></text:p>
          </table:table-cell>
        </table:table-row>
        <table:table-row table:style-name="Row41">
          <table:table-cell table:style-name="Cell145">
            <text:p text:style-name="P186"><text:span text:style-name="T186_1">備註</text:span></text:p>
          </table:table-cell>
          <table:table-cell table:style-name="Cell146" table:number-columns-spanned="6"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</table:table-cell>
        </table:table-row>
      </table:table>
      <text:p text:style-name="P19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inherit" svg:font-family="inherit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-0.85cm" fo:margin-left="0.85cm"/>
      <style:text-properties style:font-name="標楷體" style:font-name-asian="標楷體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2cm" fo:padding-top="0cm" fo:margin-top="0.801cm" fo:padding-bottom="0cm" fo:margin-bottom="1.75cm" fo:padding-left="0cm" fo:margin-left="0.801cm" fo:padding-right="0cm" fo:margin-right="0.801cm"/>
      <style:footer-style>
        <style:header-footer-properties fo:min-height="-0.94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T1_6" style:family="text"/>
  </office:automatic-styles>
  <office:master-styles>
    <style:master-page style:name="Standard" style:page-layout-name="pm1">
      <style:footer>
        <text:p text:style-name="P1"><text:span text:style-name="T1_1"><text:file-name text:display="name-and-extension"/></text:span><text:span text:style-name="T1_2">-第<text:s/></text:span><text:span text:style-name="T1_3"><text:page-number text:select-page="current"/></text:span><text:span text:style-name="T1_4"><text:s/>頁，共<text:s/></text:span><text:span text:style-name="T1_5"><text:page-count/></text:span><text:span text:style-name="T1_6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民宿基本資料表  申請： 新設 (  新蓋建物  舊建物(原不是民宿)  原是民宿)</dc:title>
    <meta:initial-creator>嚴微華</meta:initial-creator>
    <meta:creation-date>2018-03-26T10:03:00</meta:creation-date>
    <dc:creator>user</dc:creator>
    <dc:date>2018-03-26T10:10:00</dc:date>
    <meta:print-date>2014-10-26T11:07:00</meta:print-date>
    <meta:editing-cycles>3</meta:editing-cycles>
    <meta:editing-duration>PT6M</meta:editing-duration>
    <meta:document-statistic meta:page-count="4" meta:paragraph-count="6" meta:row-count="24" meta:word-count="515" meta:character-count="3446" meta:non-whitespace-character-count="2937"/>
  </office:meta>
</office:document-meta>
</file>