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fo:letter-spacing="0.035cm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margin-top="0.106cm" fo:margin-left="1.693cm" fo:margin-right="0.84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 style:text-underline-style="solid" style:text-underline-color="font-color"/>
    </style:style>
    <style:style style:name="T2_3" style:family="text">
      <style:text-properties fo:font-size="14pt" style:font-name-asian="標楷體" style:font-size-asian="14pt" style:text-underline-style="solid" style:text-underline-color="font-color"/>
    </style:style>
    <style:style style:name="T2_4" style:family="text">
      <style:text-properties fo:font-size="14pt" style:font-name-asian="標楷體" style:font-size-asian="14pt" style:text-underline-style="solid" style:text-underline-color="font-color"/>
    </style:style>
    <style:style style:name="T2_5" style:family="text">
      <style:text-properties fo:font-size="14pt" style:font-name-asian="標楷體" style:font-size-asian="14pt" style:text-underline-style="solid" style:text-underline-color="font-color"/>
    </style:style>
    <style:style style:name="T2_6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indent="-2.716cm" fo:margin-top="0.106cm" fo:margin-left="2.716cm" fo:margin-right="0.85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T3_6" style:family="text">
      <style:text-properties fo:font-size="14pt" style:font-name-asian="標楷體" style:font-size-asian="14pt"/>
    </style:style>
    <style:style style:name="T3_7" style:family="text">
      <style:text-properties fo:font-size="14pt" style:font-name-asian="標楷體" style:font-size-asian="14pt"/>
    </style:style>
    <style:style style:name="T3_8" style:family="text">
      <style:text-properties fo:font-size="14pt" style:font-name-asian="標楷體" style:font-size-asian="14pt"/>
    </style:style>
    <style:style style:name="T3_9" style:family="text">
      <style:text-properties fo:font-size="14pt" style:font-name-asian="標楷體" style:font-size-asian="14pt"/>
    </style:style>
    <style:style style:name="T3_10" style:family="text">
      <style:text-properties fo:font-size="14pt" style:font-name-asian="標楷體" style:font-size-asian="14pt"/>
    </style:style>
    <style:style style:name="T3_11" style:family="text">
      <style:text-properties fo:font-size="14pt" style:font-name-asian="標楷體" style:font-size-asian="14pt"/>
    </style:style>
    <style:style style:name="T3_12" style:family="text">
      <style:text-properties fo:font-size="14pt" style:font-name-asian="標楷體" style:font-size-asian="14pt"/>
    </style:style>
    <style:style style:name="T3_13" style:family="text">
      <style:text-properties fo:font-size="14pt" style:font-name-asian="標楷體" style:font-size-asian="14pt"/>
    </style:style>
    <style:style style:name="T3_14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align="justify" fo:margin-top="0.106cm" fo:margin-left="1.693cm" fo:margin-right="0.847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left="1.693cm" fo:margin-right="0.847cm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left="1.693cm" fo:margin-right="0.847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left="1.693cm" fo:margin-right="0.847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left="1.693cm" fo:margin-right="0.847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left="1.693cm" fo:margin-right="0.847cm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top="0.106cm" fo:margin-left="1.693cm" fo:margin-right="0.847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letter-spacing="-0.035cm" style:font-name-asian="標楷體"/>
    </style:style>
    <style:style style:name="P11" style:family="paragraph" style:parent-style-name="Normal">
      <style:paragraph-properties fo:text-align="justify" fo:margin-top="0.106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letter-spacing="-0.035cm" style:font-name-asian="標楷體"/>
    </style:style>
    <style:style style:name="T11_3" style:family="text">
      <style:text-properties fo:letter-spacing="-0.035cm" style:font-name-asian="標楷體"/>
    </style:style>
    <style:style style:name="T11_4" style:family="text">
      <style:text-properties fo:letter-spacing="-0.035cm" style:font-name-asian="標楷體"/>
    </style:style>
    <style:style style:name="P12" style:family="paragraph" style:parent-style-name="Normal">
      <style:paragraph-properties fo:text-indent="0.229cm" fo:line-height="0.6cm" fo:margin-left="1.693cm" fo:margin-right="0.847cm"/>
    </style:style>
    <style:style style:name="T12_1" style:family="text">
      <style:text-properties style:font-name="標楷體" fo:font-size="13pt" style:font-name-asian="標楷體" style:font-size-asian="13pt"/>
    </style:style>
    <style:style style:name="T12_2" style:family="text">
      <style:text-properties fo:font-size="13pt" style:font-name-asian="標楷體" style:font-size-asian="13pt"/>
    </style:style>
    <style:style style:name="T12_3" style:family="text">
      <style:text-properties fo:letter-spacing="-0.035cm" fo:font-size="13pt" style:font-name-asian="標楷體" style:font-size-asian="13pt"/>
    </style:style>
    <style:style style:name="T12_4" style:family="text">
      <style:text-properties fo:letter-spacing="-0.035cm" fo:font-size="11pt" style:font-name-asian="標楷體" style:font-size-asian="11pt"/>
    </style:style>
    <style:style style:name="T12_5" style:family="text">
      <style:text-properties fo:letter-spacing="-0.035cm" fo:font-size="11pt" style:font-name-asian="標楷體" style:font-size-asian="11pt"/>
    </style:style>
    <style:style style:name="T12_6" style:family="text">
      <style:text-properties fo:letter-spacing="-0.035cm" fo:font-size="11pt" style:font-name-asian="標楷體" style:font-size-asian="11pt"/>
    </style:style>
    <style:style style:name="P13" style:family="paragraph" style:parent-style-name="Normal">
      <style:paragraph-properties fo:text-indent="0.229cm" fo:line-height="0.6cm" fo:margin-top="0.106cm" fo:margin-left="1.693cm" fo:margin-right="0.847cm"/>
    </style:style>
    <style:style style:name="T13_1" style:family="text">
      <style:text-properties style:font-name="標楷體" fo:font-size="13pt" style:font-name-asian="標楷體" style:font-size-asian="13pt"/>
    </style:style>
    <style:style style:name="T13_2" style:family="text">
      <style:text-properties fo:font-size="13pt" style:font-name-asian="標楷體" style:font-size-asian="13pt"/>
    </style:style>
    <style:style style:name="T13_3" style:family="text">
      <style:text-properties fo:letter-spacing="-0.035cm" fo:font-size="13pt" style:font-name-asian="標楷體" style:font-size-asian="13pt"/>
    </style:style>
    <style:style style:name="T13_4" style:family="text">
      <style:text-properties fo:letter-spacing="-0.035cm" fo:font-size="13pt" style:font-name-asian="標楷體" style:font-size-asian="13pt"/>
    </style:style>
    <style:style style:name="T13_5" style:family="text">
      <style:text-properties fo:letter-spacing="-0.035cm" fo:font-size="13pt" style:font-name-asian="標楷體" style:font-size-asian="13pt"/>
    </style:style>
    <style:style style:name="T13_6" style:family="text">
      <style:text-properties fo:letter-spacing="-0.035cm" fo:font-size="13pt" style:font-name-asian="標楷體" style:font-size-asian="13pt"/>
    </style:style>
    <style:style style:name="T13_7" style:family="text">
      <style:text-properties fo:font-size="13pt" style:font-name-asian="標楷體" style:font-size-asian="13pt"/>
    </style:style>
    <style:style style:name="T13_8" style:family="text">
      <style:text-properties fo:letter-spacing="-0.035cm" fo:font-size="13pt" style:font-name-asian="標楷體" style:font-size-asian="13pt"/>
    </style:style>
    <style:style style:name="P14" style:family="paragraph" style:parent-style-name="Normal">
      <style:paragraph-properties fo:text-indent="0.229cm" fo:line-height="0.6cm" fo:margin-top="0.106cm" fo:margin-left="1.693cm" fo:margin-right="0.847cm"/>
    </style:style>
    <style:style style:name="T14_1" style:family="text">
      <style:text-properties style:font-name="標楷體" fo:font-size="13pt" style:font-name-asian="標楷體" style:font-size-asian="13pt"/>
    </style:style>
    <style:style style:name="T14_2" style:family="text">
      <style:text-properties fo:font-size="13pt" style:font-name-asian="標楷體" style:font-size-asian="13pt"/>
    </style:style>
    <style:style style:name="T14_3" style:family="text">
      <style:text-properties fo:letter-spacing="-0.035cm" fo:font-size="13pt" style:font-name-asian="標楷體" style:font-size-asian="13pt"/>
    </style:style>
    <style:style style:name="T14_4" style:family="text">
      <style:text-properties fo:letter-spacing="-0.035cm" fo:font-size="11pt" style:font-name-asian="標楷體" style:font-size-asian="11pt"/>
    </style:style>
    <style:style style:name="P15" style:family="paragraph" style:parent-style-name="Normal">
      <style:paragraph-properties fo:text-indent="0.229cm" fo:line-height="0.6cm" fo:margin-top="0.106cm" fo:margin-left="1.693cm" fo:margin-right="0.847cm"/>
    </style:style>
    <style:style style:name="T15_1" style:family="text">
      <style:text-properties fo:font-size="13pt" style:font-name-asian="標楷體" style:font-size-asian="13pt"/>
    </style:style>
    <style:style style:name="T15_2" style:family="text">
      <style:text-properties fo:font-size="13pt" style:font-name-asian="標楷體" style:font-size-asian="13pt"/>
    </style:style>
    <style:style style:name="T15_3" style:family="text">
      <style:text-properties fo:letter-spacing="-0.035cm" fo:font-size="13pt" style:font-name-asian="標楷體" style:font-size-asian="13pt"/>
    </style:style>
    <style:style style:name="T15_4" style:family="text">
      <style:text-properties fo:letter-spacing="-0.035cm" fo:font-size="13pt" style:font-name-asian="標楷體" style:font-size-asian="13pt"/>
    </style:style>
    <style:style style:name="T15_5" style:family="text">
      <style:text-properties fo:letter-spacing="-0.035cm" fo:font-size="13pt" style:font-name-asian="標楷體" style:font-size-asian="13pt"/>
    </style:style>
    <style:style style:name="T15_6" style:family="text">
      <style:text-properties fo:letter-spacing="-0.035cm" fo:font-size="13pt" style:font-name-asian="標楷體" style:font-size-asian="13pt"/>
    </style:style>
    <style:style style:name="T15_7" style:family="text">
      <style:text-properties fo:font-size="13pt" style:font-name-asian="標楷體" style:font-size-asian="13pt"/>
    </style:style>
    <style:style style:name="T15_8" style:family="text">
      <style:text-properties fo:letter-spacing="-0.035cm" fo:font-size="13pt" style:font-name-asian="標楷體" style:font-size-asian="13pt"/>
    </style:style>
    <style:style style:name="P16" style:family="paragraph" style:parent-style-name="Normal">
      <style:paragraph-properties fo:text-indent="0.229cm" fo:line-height="0.6cm" fo:margin-top="0.106cm" fo:margin-left="1.693cm" fo:margin-right="0.847cm"/>
    </style:style>
    <style:style style:name="T16_1" style:family="text">
      <style:text-properties fo:font-size="13pt" style:font-name-asian="標楷體" style:font-size-asian="13pt"/>
    </style:style>
    <style:style style:name="T16_2" style:family="text">
      <style:text-properties fo:font-size="13pt" style:font-name-asian="標楷體" style:font-size-asian="13pt"/>
    </style:style>
    <style:style style:name="T16_3" style:family="text">
      <style:text-properties fo:letter-spacing="-0.035cm" fo:font-size="13pt" style:font-name-asian="標楷體" style:font-size-asian="13pt"/>
    </style:style>
    <style:style style:name="T16_4" style:family="text">
      <style:text-properties fo:letter-spacing="-0.035cm" fo:font-size="13pt" style:font-name-asian="標楷體" style:font-size-asian="13pt"/>
    </style:style>
    <style:style style:name="T16_5" style:family="text">
      <style:text-properties fo:letter-spacing="-0.035cm" fo:font-size="13pt" style:font-name-asian="標楷體" style:font-size-asian="13pt"/>
    </style:style>
    <style:style style:name="T16_6" style:family="text">
      <style:text-properties fo:letter-spacing="-0.035cm" fo:font-size="13pt" style:font-name-asian="標楷體" style:font-size-asian="13pt"/>
    </style:style>
    <style:style style:name="T16_7" style:family="text">
      <style:text-properties fo:font-size="13pt" style:font-name-asian="標楷體" style:font-size-asian="13pt"/>
    </style:style>
    <style:style style:name="T16_8" style:family="text">
      <style:text-properties fo:letter-spacing="-0.035cm" fo:font-size="13pt" style:font-name-asian="標楷體" style:font-size-asian="13pt"/>
    </style:style>
    <style:style style:name="P17" style:family="paragraph" style:parent-style-name="Normal">
      <style:paragraph-properties fo:text-indent="0.229cm" fo:line-height="0.6cm" fo:margin-top="0.106cm" fo:margin-left="1.693cm" fo:margin-right="0.847cm"/>
    </style:style>
    <style:style style:name="T17_1" style:family="text">
      <style:text-properties fo:font-size="13pt" style:font-name-asian="標楷體" style:font-size-asian="13pt"/>
    </style:style>
    <style:style style:name="T17_2" style:family="text">
      <style:text-properties fo:font-size="13pt" style:font-name-asian="標楷體" style:font-size-asian="13pt"/>
    </style:style>
    <style:style style:name="T17_3" style:family="text">
      <style:text-properties fo:letter-spacing="-0.035cm" fo:font-size="13pt" style:font-name-asian="標楷體" style:font-size-asian="13pt"/>
    </style:style>
    <style:style style:name="T17_4" style:family="text">
      <style:text-properties fo:letter-spacing="-0.035cm" fo:font-size="11pt" style:font-name-asian="標楷體" style:font-size-asian="11pt"/>
    </style:style>
    <style:style style:name="P18" style:family="paragraph" style:parent-style-name="Normal">
      <style:paragraph-properties fo:text-indent="0.229cm" fo:margin-top="0.106cm" fo:margin-left="1.693cm" fo:margin-right="0.847cm"/>
    </style:style>
    <style:style style:name="T18_1" style:family="text">
      <style:text-properties fo:font-size="13pt" style:font-name-asian="標楷體" style:font-size-asian="13pt"/>
    </style:style>
    <style:style style:name="T18_2" style:family="text">
      <style:text-properties fo:font-size="13pt" style:font-name-asian="標楷體" style:font-size-asian="13pt"/>
    </style:style>
    <style:style style:name="T18_3" style:family="text">
      <style:text-properties fo:letter-spacing="-0.035cm" fo:font-size="13pt" style:font-name-asian="標楷體" style:font-size-asian="13pt"/>
    </style:style>
    <style:style style:name="T18_4" style:family="text">
      <style:text-properties fo:font-size="13pt" style:font-name-asian="標楷體" style:font-size-asian="13pt"/>
    </style:style>
    <style:style style:name="T18_5" style:family="text">
      <style:text-properties fo:letter-spacing="-0.035cm" fo:font-size="13pt" style:font-name-asian="標楷體" style:font-size-asian="13pt"/>
    </style:style>
    <style:style style:name="T18_6" style:family="text">
      <style:text-properties fo:font-size="13pt" style:font-name-asian="標楷體" style:font-size-asian="13pt"/>
    </style:style>
    <style:style style:name="T18_7" style:family="text">
      <style:text-properties fo:letter-spacing="-0.035cm" fo:font-size="13pt" style:font-name-asian="標楷體" style:font-size-asian="13pt"/>
    </style:style>
    <style:style style:name="T18_8" style:family="text">
      <style:text-properties fo:font-size="13pt" style:font-name-asian="標楷體" style:font-size-asian="13pt"/>
    </style:style>
    <style:style style:name="T18_9" style:family="text">
      <style:text-properties fo:letter-spacing="-0.035cm" fo:font-size="13pt" style:font-name-asian="標楷體" style:font-size-asian="13pt"/>
    </style:style>
    <style:style style:name="T18_10" style:family="text">
      <style:text-properties fo:font-size="13pt" style:font-name-asian="標楷體" style:font-size-asian="13pt"/>
    </style:style>
    <style:style style:name="T18_11" style:family="text">
      <style:text-properties fo:letter-spacing="-0.035cm" fo:font-size="13pt" style:font-name-asian="標楷體" style:font-size-asian="13pt"/>
    </style:style>
    <style:style style:name="T18_12" style:family="text">
      <style:text-properties fo:letter-spacing="-0.035cm" fo:font-size="11pt" style:font-name-asian="標楷體" style:font-size-asian="11pt"/>
    </style:style>
    <style:style style:name="T18_13" style:family="text">
      <style:text-properties fo:letter-spacing="-0.035cm" fo:font-size="11pt" style:font-name-asian="標楷體" style:font-size-asian="11pt"/>
    </style:style>
    <style:style style:name="T18_14" style:family="text">
      <style:text-properties fo:letter-spacing="-0.035cm" fo:font-size="11pt" style:font-name-asian="標楷體" style:font-size-asian="11pt"/>
    </style:style>
    <style:style style:name="T18_15" style:family="text">
      <style:text-properties fo:letter-spacing="-0.035cm" fo:font-size="11pt" style:font-name-asian="標楷體" style:font-size-asian="11pt"/>
    </style:style>
    <style:style style:name="T18_16" style:family="text">
      <style:text-properties fo:letter-spacing="-0.035cm" fo:font-size="11pt" style:font-name-asian="標楷體" style:font-size-asian="11pt"/>
    </style:style>
    <style:style style:name="P19" style:family="paragraph" style:parent-style-name="Normal">
      <style:paragraph-properties fo:text-align="justify" fo:text-indent="0.229cm" fo:margin-top="0.282cm" fo:margin-left="1.693cm" fo:margin-right="0.847cm"/>
    </style:style>
    <style:style style:name="T19_1" style:family="text">
      <style:text-properties fo:font-size="13pt" style:font-name-asian="標楷體" style:font-size-asian="13pt"/>
    </style:style>
    <style:style style:name="T19_2" style:family="text">
      <style:text-properties fo:font-size="13pt" style:font-name-asian="標楷體" style:font-size-asian="13pt"/>
    </style:style>
    <style:style style:name="T19_3" style:family="text">
      <style:text-properties fo:letter-spacing="-0.035cm" fo:font-size="13pt" style:font-name-asian="標楷體" style:font-size-asian="13pt"/>
    </style:style>
    <style:style style:name="T19_4" style:family="text">
      <style:text-properties fo:letter-spacing="-0.035cm" fo:font-size="11pt" style:font-name-asian="標楷體" style:font-size-asian="11pt"/>
    </style:style>
    <style:style style:name="P20" style:family="paragraph" style:parent-style-name="Normal">
      <style:paragraph-properties fo:text-align="justify" fo:margin-left="2.752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T20_4" style:family="text">
      <style:text-properties fo:font-size="13pt" style:font-name-asian="標楷體" style:font-size-asian="13pt" style:font-size-complex="13pt"/>
    </style:style>
    <style:style style:name="T20_5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margin-left="2.75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T21_4" style:family="text">
      <style:text-properties fo:font-size="13pt" style:font-name-asian="標楷體" style:font-size-asian="13pt" style:font-size-complex="13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3pt" style:font-name-asian="標楷體" style:font-size-asian="13pt" style:font-size-complex="13pt"/>
    </style:style>
    <style:style style:name="T21_7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margin-left="2.752cm"/>
    </style:style>
    <style:style style:name="T22_1" style:family="text">
      <style:text-properties fo:font-size="13pt" style:font-name-asian="標楷體" style:font-size-asian="13pt" style:font-size-complex="13pt"/>
    </style:style>
    <style:style style:name="T22_2" style:family="text">
      <style:text-properties fo:font-size="13pt" style:font-name-asian="標楷體" style:font-size-asian="13pt" style:font-size-complex="13pt"/>
    </style:style>
    <style:style style:name="T22_3" style:family="text">
      <style:text-properties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margin-left="2.752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T23_4" style:family="text">
      <style:text-properties fo:letter-spacing="-0.035cm" fo:font-size="11pt" style:font-name-asian="標楷體" style:font-size-asian="11pt"/>
    </style:style>
    <style:style style:name="T23_5" style:family="text">
      <style:text-properties fo:letter-spacing="-0.035cm" fo:font-size="11pt" style:font-name-asian="標楷體" style:font-size-asian="11pt"/>
    </style:style>
    <style:style style:name="T23_6" style:family="text">
      <style:text-properties fo:letter-spacing="-0.035cm" fo:font-size="11pt" style:font-name-asian="標楷體" style:font-size-asian="11pt"/>
    </style:style>
    <style:style style:name="T23_7" style:family="text">
      <style:text-properties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margin-left="2.752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margin-left="2.752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letter-spacing="0.035cm" style:font-name="標楷體" fo:font-size="13pt" style:font-name-asian="標楷體" style:font-size-asian="13pt" style:font-size-complex="13pt"/>
    </style:style>
    <style:style style:name="T25_4" style:family="text">
      <style:text-properties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margin-left="2.752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margin-left="2.752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P28" style:family="paragraph" style:parent-style-name="Normal">
      <style:paragraph-properties fo:text-align="justify" fo:text-indent="0.247cm" fo:margin-top="0.282cm" fo:margin-left="2.468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fo:font-size="14pt" style:font-name-asian="標楷體" style:font-size-asian="14pt" style:text-underline-style="solid" style:text-underline-color="font-color"/>
    </style:style>
    <style:style style:name="T28_3" style:family="text">
      <style:text-properties fo:font-size="14pt" style:font-name-asian="標楷體" style:font-size-asian="14pt"/>
    </style:style>
    <style:style style:name="T28_4" style:family="text">
      <style:text-properties style:font-name-asian="標楷體"/>
    </style:style>
    <style:style style:name="T28_5" style:family="text">
      <style:text-properties fo:font-size="11pt" style:font-name-asian="標楷體" style:font-size-asian="11pt"/>
    </style:style>
    <style:style style:name="T28_6" style:family="text">
      <style:text-properties fo:font-size="11pt" style:font-name-asian="標楷體" style:font-size-asian="11pt"/>
    </style:style>
    <style:style style:name="T28_7" style:family="text">
      <style:text-properties fo:letter-spacing="-0.035cm" fo:font-size="11pt" style:font-name-asian="標楷體" style:font-size-asian="11pt"/>
    </style:style>
    <style:style style:name="P29" style:family="paragraph" style:parent-style-name="Normal">
      <style:paragraph-properties fo:text-align="justify" fo:text-indent="0.247cm" fo:margin-top="0.282cm" fo:margin-left="2.468cm"/>
    </style:style>
    <style:style style:name="T29_1" style:family="text">
      <style:text-properties fo:font-size="14pt" style:font-name-asian="標楷體" style:font-size-asian="14pt"/>
    </style:style>
    <style:style style:name="T29_2" style:family="text">
      <style:text-properties fo:font-size="14pt" style:font-name-asian="標楷體" style:font-size-asian="14pt" style:text-underline-style="solid" style:text-underline-color="font-color"/>
    </style:style>
    <style:style style:name="T29_3" style:family="text">
      <style:text-properties fo:font-size="14pt" style:font-name-asian="標楷體" style:font-size-asian="14pt"/>
    </style:style>
    <style:style style:name="T29_4" style:family="text">
      <style:text-properties style:font-name-asian="標楷體"/>
    </style:style>
    <style:style style:name="T29_5" style:family="text">
      <style:text-properties fo:letter-spacing="-0.035cm" fo:font-size="11pt" style:font-name-asian="標楷體" style:font-size-asian="11pt"/>
    </style:style>
    <style:style style:name="T29_6" style:family="text">
      <style:text-properties fo:letter-spacing="-0.035cm" fo:font-size="11pt" style:font-name-asian="標楷體" style:font-size-asian="11pt"/>
    </style:style>
    <style:style style:name="P30" style:family="paragraph" style:parent-style-name="Normal">
      <style:paragraph-properties fo:text-align="justify" fo:text-indent="0.247cm" fo:margin-top="0.423cm" fo:margin-left="2.468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 style:text-underline-style="solid" style:text-underline-color="font-color"/>
    </style:style>
    <style:style style:name="P31" style:family="paragraph" style:parent-style-name="Normal">
      <style:paragraph-properties fo:text-align="center" fo:margin-bottom="0.423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 style:text-underline-style="solid" style:text-underline-color="font-color"/>
    </style:style>
    <style:style style:name="T31_3" style:family="text">
      <style:text-properties fo:font-size="14pt" style:font-name-asian="標楷體" style:font-size-asian="14pt"/>
    </style:style>
    <style:style style:name="T31_4" style:family="text">
      <style:text-properties fo:font-size="14pt" style:font-name-asian="標楷體" style:font-size-asian="14pt" style:text-underline-style="solid" style:text-underline-color="font-color"/>
    </style:style>
    <style:style style:name="T31_5" style:family="text">
      <style:text-properties fo:font-size="14pt" style:font-name-asian="標楷體" style:font-size-asian="14pt"/>
    </style:style>
    <style:style style:name="T31_6" style:family="text">
      <style:text-properties fo:font-size="14pt" style:font-name-asian="標楷體" style:font-size-asian="14pt" style:text-underline-style="solid" style:text-underline-color="font-color"/>
    </style:style>
    <style:style style:name="T31_7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center" fo:break-before="page" fo:margin-bottom="0.423cm"/>
    </style:style>
    <style:style style:name="T32_1" style:family="text">
      <style:text-properties style:font-name="標楷體" fo:font-size="13pt" style:font-name-asian="標楷體" style:font-size-asian="13pt"/>
    </style:style>
    <style:style style:name="P33" style:family="paragraph" style:parent-style-name="Normal">
      <style:paragraph-properties fo:line-height="0.6cm" fo:margin-left="1.693cm" fo:margin-right="0.847cm"/>
    </style:style>
    <style:style style:name="T33_1" style:family="text">
      <style:text-properties style:font-name="標楷體" fo:font-size="13pt" style:font-name-asian="標楷體" style:font-size-asian="13pt"/>
    </style:style>
    <style:style style:name="P34" style:family="paragraph" style:parent-style-name="Normal">
      <style:paragraph-properties fo:line-height="0.6cm" fo:margin-left="1.693cm" fo:margin-right="0.847cm"/>
    </style:style>
    <style:style style:name="T34_1" style:family="text">
      <style:text-properties style:font-name="標楷體" fo:font-size="13pt" style:font-name-asian="標楷體" style:font-size-asian="13pt"/>
    </style:style>
    <style:style style:name="P35" style:family="paragraph" style:parent-style-name="Normal">
      <style:paragraph-properties fo:line-height="0.6cm" fo:margin-left="1.693cm" fo:margin-right="0.847cm"/>
    </style:style>
    <style:style style:name="T35_1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line-height="0.6cm" fo:margin-left="1.693cm" fo:margin-right="0.847cm"/>
    </style:style>
    <style:style style:name="T36_1" style:family="text">
      <style:text-properties style:font-name="標楷體" fo:font-size="13pt" style:font-name-asian="標楷體" style:font-size-asian="13pt"/>
    </style:style>
  </office:automatic-styles>
  <office:body>
    <office:text>
      <text:p text:style-name="P1"><text:bookmark-start text:name="_Toc419876488"/><text:span text:style-name="T1_1">民宿登記申請書</text:span><text:bookmark-end text:name="_Toc419876488"/></text:p>
      <text:p text:style-name="P2"><text:span text:style-name="T2_1">一、受文者：</text:span><text:span text:style-name="T2_2"><text:s text:c="3"/></text:span><text:span text:style-name="T2_3">臺</text:span><text:span text:style-name="T2_4">南市</text:span><text:span text:style-name="T2_5"><text:s text:c="3"/></text:span><text:span text:style-name="T2_6">政府觀光旅遊局</text:span></text:p>
      <text:p text:style-name="P3"><text:span text:style-name="T3_1"><text:s text:c="14"/></text:span><text:span text:style-name="T3_2">二</text:span><text:span text:style-name="T3_3">、</text:span><text:span text:style-name="T3_4">主</text:span><text:span text:style-name="T3_5"><text:s text:c="2"/></text:span><text:span text:style-name="T3_6">旨：</text:span><text:span text:style-name="T3_7">謹依</text:span><text:span text:style-name="T3_8">「發展觀光條例」暨「民宿管理辦法」規定，</text:span><text:span text:style-name="T3_9">向貴局</text:span><text:span text:style-name="T3_10">申請民宿登記，</text:span><text:span text:style-name="T3_11">茲檢附</text:span><text:span text:style-name="T3_12">相關資料如下，敬請</text:span><text:span text:style-name="T3_13"><text:s text:c="2"/></text:span><text:span text:style-name="T3_14">惠予核准。</text:span></text:p>
      <text:p text:style-name="P4"><text:span text:style-name="T4_1">三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姓名：</text:span><text:span text:style-name="T5_2"><text:s text:c="31"/></text:span><text:span text:style-name="T5_3">生日：</text:span><text:span text:style-name="T5_4"><text:s text:c="6"/></text:span><text:span text:style-name="T5_5">年</text:span><text:span text:style-name="T5_6"><text:s text:c="6"/></text:span><text:span text:style-name="T5_7">月</text:span><text:span text:style-name="T5_8"><text:s text:c="7"/></text:span><text:span text:style-name="T5_9">日</text:span></text:p>
            <text:p text:style-name="P6"><text:span text:style-name="T6_1">身分證統一編號：</text:span><text:span text:style-name="T6_2">□□□□□□□□□□<text:s text:c="2"/></text:span><text:span text:style-name="T6_3">現職：</text:span><text:span text:style-name="T6_4"><text:s text:c="17"/></text:span></text:p>
            <text:p text:style-name="P7"><text:span text:style-name="T7_1">電話：住家</text:span><text:span text:style-name="T7_2"><text:s text:c="10"/></text:span><text:span text:style-name="T7_3">辦公室</text:span><text:span text:style-name="T7_4"><text:s text:c="11"/></text:span><text:span text:style-name="T7_5">行動電話：</text:span><text:span text:style-name="T7_6"><text:s text:c="13"/></text:span></text:p>
            <text:p text:style-name="P8"><text:span text:style-name="T8_1">郵遞區號：</text:span><text:span text:style-name="T8_2">□□□□□</text:span></text:p>
            <text:p text:style-name="P9"><text:span text:style-name="T9_1">地址：</text:span><text:span text:style-name="T9_2"><text:s text:c="5"/></text:span><text:span text:style-name="T9_3"><text:s text:c="16"/></text:span><text:span text:style-name="T9_4">鄰</text:span><text:span text:style-name="T9_5"><text:s text:c="11"/></text:span><text:span text:style-name="T9_6">段</text:span><text:span text:style-name="T9_7"><text:s text:c="3"/></text:span><text:span text:style-name="T9_8">巷</text:span><text:span text:style-name="T9_9"><text:s text:c="3"/></text:span><text:span text:style-name="T9_10">弄</text:span><text:span text:style-name="T9_11"><text:s text:c="6"/></text:span><text:span text:style-name="T9_12">號</text:span><text:span text:style-name="T9_13"><text:s/></text:span></text:p>
          </table:table-cell>
        </table:table-row>
      </table:table>
      <text:p text:style-name="P10"><text:span text:style-name="T10_1">四、民宿基本資料表：</text:span><text:span text:style-name="T10_2">【如附表】</text:span></text:p>
      <text:p text:style-name="P11"><text:span text:style-name="T11_1">五、檢附文件：</text:span><text:span text:style-name="T11_2">【依民宿管理辦法第</text:span><text:span text:style-name="T11_3">11</text:span><text:span text:style-name="T11_4">條規定應提出之文件】</text:span></text:p>
      <text:p text:style-name="P12"><text:span text:style-name="T12_1">１</text:span><text:span text:style-name="T12_2">□</text:span><text:span text:style-name="T12_3">土地使用分區證明文件影本</text:span><text:span text:style-name="T12_4">（申請之土地為都市土地時檢</text:span><text:span text:style-name="T12_5">附</text:span><text:span text:style-name="T12_6">，正本繳驗後發還）</text:span></text:p>
      <text:p text:style-name="P13"><text:span text:style-name="T13_1">２</text:span><text:span text:style-name="T13_2">□</text:span><text:span text:style-name="T13_3">最近三個月內核發之地籍圖謄本</text:span><text:span text:style-name="T13_4"><text:s/></text:span><text:span text:style-name="T13_5">或</text:span><text:span text:style-name="T13_6"><text:s/></text:span><text:span text:style-name="T13_7">□</text:span><text:span text:style-name="T13_8">土地登記（簿）謄本</text:span></text:p>
      <text:p text:style-name="P14"><text:span text:style-name="T14_1">３</text:span><text:span text:style-name="T14_2">□</text:span><text:span text:style-name="T14_3">土地同意使用之證明文件</text:span><text:span text:style-name="T14_4">（申請人為土地所有權人時免附）</text:span></text:p>
      <text:p text:style-name="P15"><text:span text:style-name="T15_1">４</text:span><text:span text:style-name="T15_2">□</text:span><text:span text:style-name="T15_3">建物登記（簿）謄本</text:span><text:span text:style-name="T15_4"><text:s/></text:span><text:span text:style-name="T15_5">或</text:span><text:span text:style-name="T15_6"><text:s/></text:span><text:span text:style-name="T15_7">□</text:span><text:span text:style-name="T15_8">其他房屋權利證明文件</text:span></text:p>
      <text:p text:style-name="P16"><text:span text:style-name="T16_1">５</text:span><text:span text:style-name="T16_2">□</text:span><text:span text:style-name="T16_3">建築物使用執照影本</text:span><text:span text:style-name="T16_4"><text:s/></text:span><text:span text:style-name="T16_5">或</text:span><text:span text:style-name="T16_6"><text:s/></text:span><text:span text:style-name="T16_7">□</text:span><text:span text:style-name="T16_8">實施建築管理前合法房屋證明文件</text:span></text:p>
      <text:p text:style-name="P17"><text:span text:style-name="T17_1">６</text:span><text:span text:style-name="T17_2">□</text:span><text:span text:style-name="T17_3">責任保險契約影本</text:span><text:span text:style-name="T17_4">（正本繳驗後發還）</text:span></text:p>
      <text:p text:style-name="P18"><text:span text:style-name="T18_1">７</text:span><text:span text:style-name="T18_2">□</text:span><text:span text:style-name="T18_3">民宿四面外觀</text:span><text:span text:style-name="T18_4">□</text:span><text:span text:style-name="T18_5">內部</text:span><text:span text:style-name="T18_6">□</text:span><text:span text:style-name="T18_7">客房</text:span><text:span text:style-name="T18_8">□</text:span><text:span text:style-name="T18_9">浴室及</text:span><text:span text:style-name="T18_10">□</text:span><text:span text:style-name="T18_11">其他相關經營設施照片</text:span><text:span text:style-name="T18_12">（以</text:span><text:span text:style-name="T18_13">A4</text:span><text:span text:style-name="T18_14">紙張黏貼加</text:span><text:span text:style-name="T18_15">註</text:span><text:span text:style-name="T18_16">說明）</text:span></text:p>
      <text:p text:style-name="P19"><text:span text:style-name="T19_1">８</text:span><text:span text:style-name="T19_2">□</text:span><text:span text:style-name="T19_3">其他經地方主管機關指定之文件</text:span><text:span text:style-name="T19_4">（參考備註）</text:span></text:p>
      <text:p text:style-name="P20"><text:span text:style-name="T20_1">（１）</text:span><text:span text:style-name="T20_2">□</text:span><text:span text:style-name="T20_3">申請人</text:span><text:span text:style-name="T20_4">設籍民宿</text:span><text:span text:style-name="T20_5">所在之身分證明文件。</text:span></text:p>
      <text:p text:style-name="P21"><text:span text:style-name="T21_1">（２）</text:span><text:span text:style-name="T21_2">□</text:span><text:span text:style-name="T21_3">使用執照竣工平面圖</text:span><text:span text:style-name="T21_4">2</text:span><text:span text:style-name="T21_5">份及</text:span><text:span text:style-name="T21_6">□</text:span><text:span text:style-name="T21_7">建物測量成果圖謄本。</text:span></text:p>
      <text:p text:style-name="P22"><text:span text:style-name="T22_1">（３）</text:span><text:span text:style-name="T22_2">□</text:span><text:span text:style-name="T22_3">土地或建物同意使用人之身分證明文件。</text:span></text:p>
      <text:p text:style-name="P23"><text:span text:style-name="T23_1">（４）</text:span><text:span text:style-name="T23_2">□</text:span><text:span text:style-name="T23_3">自住房間、客房之配置位置及尺寸平面圖</text:span><text:span text:style-name="T23_4">（已標</text:span><text:span text:style-name="T23_5">註</text:span><text:span text:style-name="T23_6">於使用執照竣工平面圖者免附）</text:span><text:span text:style-name="T23_7">。</text:span></text:p>
      <text:p text:style-name="P24"><text:span text:style-name="T24_1">（５）</text:span><text:span text:style-name="T24_2">□</text:span><text:span text:style-name="T24_3">住房須知及房價表。</text:span></text:p>
      <text:p text:style-name="P25"><text:span text:style-name="T25_1">（６）</text:span><text:span text:style-name="T25_2">□</text:span><text:span text:style-name="T25_3">緊急避難逃生位置圖</text:span><text:span text:style-name="T25_4">。</text:span></text:p>
      <text:p text:style-name="P26"><text:span text:style-name="T26_1">（７）</text:span><text:span text:style-name="T26_2">□</text:span><text:span text:style-name="T26_3">消防安全設備圖說（自行設置完成之圖說）。</text:span></text:p>
      <text:p text:style-name="P27"><text:span text:style-name="T27_1">（８）</text:span><text:span text:style-name="T27_2">□</text:span><text:span text:style-name="T27_3">其他指定文件：</text:span><text:span text:style-name="T27_4"><text:s text:c="35"/></text:span></text:p>
      <text:p text:style-name="P28"><text:span text:style-name="T28_1">申請人：</text:span><text:span text:style-name="T28_2"><text:s text:c="18"/></text:span><text:span text:style-name="T28_3"><text:s/></text:span><text:span text:style-name="T28_4">簽章</text:span><text:span text:style-name="T28_5"><text:s/></text:span><text:span text:style-name="T28_6">（檢附</text:span><text:span text:style-name="T28_7">身分證件影本，正本繳驗後發還）</text:span></text:p>
      <text:p text:style-name="P29"><text:span text:style-name="T29_1">代理人：</text:span><text:span text:style-name="T29_2"><text:s text:c="18"/></text:span><text:span text:style-name="T29_3"><text:s/></text:span><text:span text:style-name="T29_4">簽章</text:span><text:span text:style-name="T29_5"><text:s text:c="2"/></text:span><text:span text:style-name="T29_6">（檢附委託書）</text:span></text:p>
      <text:p text:style-name="P30"><text:span text:style-name="T30_1">聯絡電話：</text:span><text:span text:style-name="T30_2"><text:s text:c="36"/></text:span></text:p>
      <text:p text:style-name="P31"><text:span text:style-name="T31_1">申請日期：中華民國</text:span><text:span text:style-name="T31_2"><text:s text:c="12"/></text:span><text:span text:style-name="T31_3">年</text:span><text:span text:style-name="T31_4"><text:s text:c="12"/></text:span><text:span text:style-name="T31_5">月</text:span><text:span text:style-name="T31_6"><text:s text:c="12"/></text:span><text:span text:style-name="T31_7">日</text:span></text:p>
      <text:p text:style-name="P32"><text:span text:style-name="T32_1">備註：</text:span></text:p>
      <text:list text:style-name="LS11" xml:id="list0">
        <text:list-item>
          <text:p text:style-name="P33"><text:span text:style-name="T33_1">位於實施都市計畫範圍內（都市土地）之民宿，須提出係位於風景特定區、觀光地區、原住民族地區、偏遠地區、離島地區、經農業主管機關核發許可登記證之休閒農場、經農業主管機關劃定之休閒農業區、依文資法擬具管理維護或保存計畫之區域、具人文或歷史風貌之相關區域之說明資料或證明文件。</text:span></text:p>
        </text:list-item>
      </text:list>
      <text:list text:style-name="LS10" xml:id="list1">
        <text:list-item>
          <text:p text:style-name="P34"><text:span text:style-name="T34_1">以農舍供作民宿使用者，須提出係位於原住民族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35"><text:span text:style-name="T35_1">客房數9至15間之民宿，申請人亦須提出備註（2）之資料。</text:span></text:p>
        </text:list-item>
        <text:list-item>
          <text:p text:style-name="P36"><text:span text:style-name="T36_1">縣（市）政府得視實際需要要求檢附客房平面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style:text-autospace="none" fo:orphans="2" fo:widows="2" style:punctuation-wrap="simple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 style:punctuation-wrap="simple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style:punctuation-wrap="simple"/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 fo:hyphenation-ladder-count="no-limit"/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style:style style:name="List6Level0" style:family="text">
      <style:text-properties fo:color="#000000" fo:font-weight="normal" style:font-weight-asian="normal"/>
    </style: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style:style style:name="List9Level0" style:family="text">
      <style:text-properties fo:color="#000000"/>
    </style: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style:style style:name="LS1" style:family="paragraph" style:parent-style-name="No_20_List"/>
    <style:style style:name="LS2" style:family="paragraph" style:parent-style-name="No_20_List"/>
    <style:style style:name="LS3" style:family="paragraph" style:parent-style-name="No_20_List"/>
    <style:style style:name="LS4" style:family="paragraph" style:parent-style-name="No_20_List"/>
    <style:style style:name="LS5" style:family="paragraph" style:parent-style-name="No_20_List"/>
    <style:style style:name="LS6" style:family="paragraph" style:parent-style-name="No_20_List"/>
    <style:style style:name="LS7" style:family="paragraph" style:parent-style-name="No_20_List"/>
    <style:style style:name="LS8" style:family="paragraph" style:parent-style-name="No_20_List"/>
    <style:style style:name="LS9" style:family="paragraph" style:parent-style-name="No_20_List"/>
    <style:style style:name="LS10" style:family="paragraph" style:parent-style-name="No_20_List"/>
    <style:style style:name="List1Level0_0" style:family="text" style:parent-style-name="LS1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_0" style:family="text" style:parent-style-name="LS5">
      <style:text-properties style:font-name="Symbol" fo:font-size="10pt" style:font-size-asian="10pt"/>
    </style:style>
    <style:style style:name="List5Level1_0" style:family="text" style:parent-style-name="LS5">
      <style:text-properties style:font-name="Courier New" fo:font-size="10pt" style:font-size-asian="10pt"/>
    </style:style>
    <style:style style:name="List5Level2_0" style:family="text" style:parent-style-name="LS5">
      <style:text-properties style:font-name="Wingdings" fo:font-size="10pt" style:font-size-asian="10pt"/>
    </style:style>
    <style:style style:name="List5Level3_0" style:family="text" style:parent-style-name="LS5">
      <style:text-properties style:font-name="Wingdings" fo:font-size="10pt" style:font-size-asian="10pt"/>
    </style:style>
    <style:style style:name="List5Level4_0" style:family="text" style:parent-style-name="LS5">
      <style:text-properties style:font-name="Wingdings" fo:font-size="10pt" style:font-size-asian="10pt"/>
    </style:style>
    <style:style style:name="List5Level5_0" style:family="text" style:parent-style-name="LS5">
      <style:text-properties style:font-name="Wingdings" fo:font-size="10pt" style:font-size-asian="10pt"/>
    </style:style>
    <style:style style:name="List5Level6_0" style:family="text" style:parent-style-name="LS5">
      <style:text-properties style:font-name="Wingdings" fo:font-size="10pt" style:font-size-asian="10pt"/>
    </style:style>
    <style:style style:name="List5Level7_0" style:family="text" style:parent-style-name="LS5">
      <style:text-properties style:font-name="Wingdings" fo:font-size="10pt" style:font-size-asian="10pt"/>
    </style:style>
    <style:style style:name="List5Level8_0" style:family="text" style:parent-style-name="LS5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_0" style:family="text" style:parent-style-name="LS6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_0" style:family="text" style:parent-style-name="LS8">
      <style:text-properties style:font-name="標楷體" style:font-name-asian="標楷體" style:font-name-complex="Times New Roman"/>
    </style:style>
    <style:style style:name="List8Level1_0" style:family="text" style:parent-style-name="LS8">
      <style:text-properties style:font-name="Wingdings"/>
    </style:style>
    <style:style style:name="List8Level2_0" style:family="text" style:parent-style-name="LS8">
      <style:text-properties style:font-name="Wingdings"/>
    </style:style>
    <style:style style:name="List8Level3_0" style:family="text" style:parent-style-name="LS8">
      <style:text-properties style:font-name="Wingdings"/>
    </style:style>
    <style:style style:name="List8Level4_0" style:family="text" style:parent-style-name="LS8">
      <style:text-properties style:font-name="Wingdings"/>
    </style:style>
    <style:style style:name="List8Level5_0" style:family="text" style:parent-style-name="LS8">
      <style:text-properties style:font-name="Wingdings"/>
    </style:style>
    <style:style style:name="List8Level6_0" style:family="text" style:parent-style-name="LS8">
      <style:text-properties style:font-name="Wingdings"/>
    </style:style>
    <style:style style:name="List8Level7_0" style:family="text" style:parent-style-name="LS8">
      <style:text-properties style:font-name="Wingdings"/>
    </style:style>
    <style:style style:name="List8Level8_0" style:family="text" style:parent-style-name="LS8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_0" style:family="text" style:parent-style-name="LS9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_0" style:family="text" style:parent-style-name="LS10">
      <style:text-properties style:font-name="標楷體"/>
    </style:style>
    <style:style style:name="List10Level1_0" style:family="text" style:parent-style-name="LS10">
      <style:text-properties style:font-name="標楷體"/>
    </style:style>
    <style:style style:name="List10Level2_0" style:family="text" style:parent-style-name="LS10">
      <style:text-properties style:font-name="標楷體"/>
    </style:style>
    <style:style style:name="List10Level3_0" style:family="text" style:parent-style-name="LS10">
      <style:text-properties style:font-name="標楷體"/>
    </style:style>
    <style:style style:name="List10Level4_0" style:family="text" style:parent-style-name="LS10">
      <style:text-properties style:font-name="標楷體"/>
    </style:style>
    <style:style style:name="List10Level5_0" style:family="text" style:parent-style-name="LS10">
      <style:text-properties style:font-name="標楷體"/>
    </style:style>
    <style:style style:name="List10Level6_0" style:family="text" style:parent-style-name="LS10">
      <style:text-properties style:font-name="標楷體"/>
    </style:style>
    <style:style style:name="List10Level7_0" style:family="text" style:parent-style-name="LS10">
      <style:text-properties style:font-name="標楷體"/>
    </style:style>
    <style:style style:name="List10Level8_0" style:family="text" style:parent-style-name="LS10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3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4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5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6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7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8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9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style:style style:name="List11Level0" style:family="text" style:parent-style-name="LS10">
      <style:text-properties style:font-name="標楷體"/>
    </style:style>
    <style:style style:name="List11Level1" style:family="text" style:parent-style-name="LS10">
      <style:text-properties style:font-name="標楷體"/>
    </style:style>
    <style:style style:name="List11Level2" style:family="text" style:parent-style-name="LS10">
      <style:text-properties style:font-name="標楷體"/>
    </style:style>
    <style:style style:name="List11Level3" style:family="text" style:parent-style-name="LS10">
      <style:text-properties style:font-name="標楷體"/>
    </style:style>
    <style:style style:name="List11Level4" style:family="text" style:parent-style-name="LS10">
      <style:text-properties style:font-name="標楷體"/>
    </style:style>
    <style:style style:name="List11Level5" style:family="text" style:parent-style-name="LS10">
      <style:text-properties style:font-name="標楷體"/>
    </style:style>
    <style:style style:name="List11Level6" style:family="text" style:parent-style-name="LS10">
      <style:text-properties style:font-name="標楷體"/>
    </style:style>
    <style:style style:name="List11Level7" style:family="text" style:parent-style-name="LS10">
      <style:text-properties style:font-name="標楷體"/>
    </style:style>
    <style:style style:name="List11Level8" style:family="text" style:parent-style-name="LS10">
      <style:text-properties style:font-name="標楷體"/>
    </style: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1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3" text:style-name="List11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4" text:style-name="List11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5" text:style-name="List11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6" text:style-name="List11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7" text:style-name="List11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8" text:style-name="List11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9" text:style-name="List11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23-11-07T02:25:00</meta:creation-date>
    <dc:creator>觀旅局</dc:creator>
    <dc:date>2023-11-07T02:25:00</dc:date>
    <meta:print-date>2015-05-14T08:04:00</meta:print-date>
    <meta:editing-cycles>2</meta:editing-cycles>
    <meta:document-statistic meta:page-count="2" meta:paragraph-count="2" meta:row-count="9" meta:word-count="190" meta:character-count="1273" meta:non-whitespace-character-count="1085"/>
  </office:meta>
</office:document-meta>
</file>