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間團體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臺南市政府112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12年9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</text:p>
            <text:p>金額</text:p>
            <text:p><text:span text:style-name="T1">(7-9月累計)</text:span>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5" table:style-name="ce18"/>
        </table:table-row>
        <table:table-row table:style-name="ro7">
          <table:table-cell table:style-name="ce19"/>
          <table:table-cell office:value-type="string" table:style-name="ce16">
            <text:p>合 <text:s text:c="6"/>計</text:p>
          </table:table-cell>
          <table:table-cell table:style-name="ce20"/>
          <table:table-cell table:style-name="ce21"/>
          <table:table-cell office:value-type="float" office:value="0" table:style-name="ce14">
            <text:p>0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1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1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2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9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10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string" table:number-columns-spanned="2" table:number-rows-spanned="1" table:style-name="ce40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行政院主計處第一局</meta:initial-creator>
    <dc:creator>觀旅局</dc:creator>
    <meta:creation-date>2001-01-31T06:15:04Z</meta:creation-date>
    <dc:date>2023-10-25T03:12:10Z</dc:date>
    <meta:print-date>2022-10-19T08:41:29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