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16666666666667in" fo:break-before="auto" style:use-optimal-row-height="false"/>
    </style:style>
    <style:style style:name="ro7" style:family="table-row">
      <style:table-row-properties style:row-height="1.07569444444444in" fo:break-before="auto" style:use-optimal-row-height="false"/>
    </style:style>
    <style:style style:name="ro8" style:family="table-row">
      <style:table-row-properties style:row-height="1.10972222222222in" fo:break-before="auto" style:use-optimal-row-height="false"/>
    </style:style>
    <style:style style:name="ro9" style:family="table-row">
      <style:table-row-properties style:row-height="0.270833333333333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5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5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5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2023新營甜蜜節</text:p>
          </table:table-cell>
          <table:table-cell table:style-name="ce76" office:value-type="string">
            <text:p>平面媒體</text:p>
          </table:table-cell>
          <table:table-cell table:style-name="ce76" office:value-type="string">
            <text:p>112.5.29</text:p>
          </table:table-cell>
          <table:table-cell table:style-name="ce76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新營甜蜜節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5.29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新營甜蜜節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5.22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新營甜蜜節</text:p>
          </table:table-cell>
          <table:table-cell table:style-name="ce77" office:value-type="string">
            <text:p>廣播媒體</text:p>
          </table:table-cell>
          <table:table-cell table:style-name="ce76" office:value-type="string">
            <text:p>112.5.23-6.4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7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8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9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0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9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9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17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5月    .$A$1" table:expression="['執行情形表-112年5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2年5月    " style:display-name="PageStyle_執行情形表-112年5月   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梁琇婷</meta:generator>
    <meta:initial-creator>公務預算處一般政務科柯亭劭</meta:initial-creator>
    <meta:creation-date>2020-11-01T06:13:46</meta:creation-date>
    <dc:date>2023-06-01T10:12:07</dc:date>
    <meta:print-date>2023-06-01T10:11:4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