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16983333333333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4.46616666666667cm" style:use-optimal-column-width="true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3.85233333333333cm" style:use-optimal-column-width="true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H2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9" table:default-cell-style-name="ce3" table:visibility="collapse"/>
        <table:table-column table:style-name="co2" table:default-cell-style-name="ce3"/>
        <table:table-column table:style-name="co5" table:default-cell-style-name="ce3" table:visibility="collapse"/>
        <table:table-column table:style-name="co10" table:default-cell-style-name="ce3"/>
        <table:table-column table:style-name="co6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 table:visibility="collapse"/>
        <table:table-column table:style-name="co13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 table:visibility="collapse"/>
        <table:table-column table:style-name="co19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21" table:default-cell-style-name="ce3"/>
        <table:table-row table:style-name="ro1">
          <table:table-cell office:value-type="string" table:style-name="ce15">
            <text:p>公開類</text:p>
          </table:table-cell>
          <table:table-cell office:value-type="string" table:style-name="ce2">
            <text:p>每半年公開</text:p>
          </table:table-cell>
          <table:table-cell office:value-type="string" table:style-name="ce2">
            <text:p>每半年公開</text:p>
          </table:table-cell>
          <table:table-cell table:number-columns-repeated="13" table:style-name="ce2"/>
          <table:table-cell table:number-columns-repeated="13" table:style-name="ce10"/>
          <table:table-cell office:value-type="string" table:style-name="ce15">
            <text:p>編製機關</text:p>
          </table:table-cell>
          <table:table-cell table:style-name="ce17"/>
          <table:table-cell office:value-type="string" table:number-columns-spanned="4" table:number-rows-spanned="1" table:style-name="ce66">
            <text:p>臺南市政府觀光旅遊局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67">
            <text:p><text:s/>臺南市旅宿業統計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1"/>
          <table:table-cell table:number-columns-repeated="15" table:style-name="ce12"/>
          <table:table-cell office:value-type="string" table:number-columns-spanned="16" table:number-rows-spanned="1" table:style-name="ce49">
            <text:p><text:s text:c="288"/>單位：家數；間 收入；元<text:s/></text:p>
          </table:table-cell>
          <table:covered-table-cell table:number-columns-repeated="15"/>
          <table:table-cell table:number-columns-repeated="2" table:style-name="ce14"/>
          <table:table-cell table:style-name="ce9"/>
          <table:table-cell table:number-columns-repeated="16349"/>
        </table:table-row>
        <table:table-row table:style-name="ro3">
          <table:table-cell office:value-type="string" table:number-columns-spanned="1" table:number-rows-spanned="4" table:style-name="ce68">
            <text:p>行政區</text:p>
          </table:table-cell>
          <table:table-cell office:value-type="string" table:number-columns-spanned="10" table:number-rows-spanned="2" table:style-name="ce69">
            <text:p>民宿</text:p>
          </table:table-cell>
          <table:covered-table-cell table:number-columns-repeated="9"/>
          <table:table-cell office:value-type="string" table:number-columns-spanned="10" table:number-rows-spanned="2" table:style-name="ce70">
            <text:p>一般旅館業</text:p>
          </table:table-cell>
          <table:covered-table-cell table:number-columns-repeated="9"/>
          <table:table-cell office:value-type="string" table:number-columns-spanned="14" table:number-rows-spanned="1" table:style-name="ce71">
            <text:p>觀光旅館業</text:p>
          </table:table-cell>
          <table:covered-table-cell table:number-columns-repeated="13"/>
          <table:table-cell table:number-columns-repeated="16349"/>
        </table:table-row>
        <table:table-row table:style-name="ro4">
          <table:covered-table-cell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7" table:number-rows-spanned="1" table:style-name="ce72">
            <text:p>國際觀光旅館業</text:p>
          </table:table-cell>
          <table:covered-table-cell table:number-columns-repeated="6"/>
          <table:table-cell office:value-type="string" table:number-columns-spanned="7" table:number-rows-spanned="1" table:style-name="ce72">
            <text:p>一般觀光旅館業</text:p>
          </table:table-cell>
          <table:covered-table-cell table:number-columns-repeated="6"/>
          <table:table-cell table:number-columns-repeated="16349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8">
            <text:p>房間數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3">
            <text:p>客房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8">
            <text:p>房間數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3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房間數</text:p>
          </table:table-cell>
          <table:covered-table-cell/>
          <table:table-cell office:value-type="string" table:number-columns-spanned="3" table:number-rows-spanned="1" table:style-name="ce28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8">
            <text:p>家數</text:p>
          </table:table-cell>
          <table:covered-table-cell/>
          <table:table-cell office:value-type="string" table:number-columns-spanned="2" table:number-rows-spanned="1" table:style-name="ce28">
            <text:p>客房數</text:p>
          </table:table-cell>
          <table:covered-table-cell/>
          <table:table-cell office:value-type="string" table:number-columns-spanned="3" table:number-rows-spanned="1" table:style-name="ce65">
            <text:p>客房收入</text:p>
          </table:table-cell>
          <table:covered-table-cell table:number-columns-repeated="2"/>
          <table:table-cell table:number-columns-repeated="16349"/>
        </table:table-row>
        <table:table-row table:style-name="ro5">
          <table:covered-table-cell/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全年</text:p>
            <text:p>客房收入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全年</text:p>
            <text:p>客房收入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總 <text:s text:c="2"/>計</text:p>
          </table:table-cell>
          <table:table-cell office:value-type="float" office:value="517" table:style-name="ce25">
            <text:p>517<text:s/></text:p>
          </table:table-cell>
          <table:table-cell office:value-type="float" office:value="488" table:formula="of:=SUM([.C9:.C45])" table:style-name="ce25">
            <text:p>488<text:s/></text:p>
          </table:table-cell>
          <table:table-cell office:value-type="float" office:value="29" table:formula="of:=SUM([.D9:.D45])" table:style-name="ce25">
            <text:p>29<text:s/></text:p>
          </table:table-cell>
          <table:table-cell office:value-type="float" office:value="1971" table:style-name="ce25">
            <text:p>1,971<text:s/></text:p>
          </table:table-cell>
          <table:table-cell office:value-type="float" office:value="1862" table:formula="of:=SUM([.F9:.F45])" table:style-name="ce25">
            <text:p>1,862<text:s/></text:p>
          </table:table-cell>
          <table:table-cell office:value-type="float" office:value="119" table:formula="of:=SUM([.G9:.G45])" table:style-name="ce25">
            <text:p>119<text:s/></text:p>
          </table:table-cell>
          <table:table-cell office:value-type="float" office:value="464453045" table:style-name="ce25">
            <text:p>464,453,045<text:s/></text:p>
          </table:table-cell>
          <table:table-cell office:value-type="float" office:value="272464144" table:formula="of:=[.H8]-[.J8]" table:style-name="ce25">
            <text:p>272,464,144<text:s/></text:p>
          </table:table-cell>
          <table:table-cell office:value-type="float" office:value="191988901" table:formula="of:=SUM([.J9:.J45])" table:style-name="ce25">
            <text:p>191,988,901<text:s/></text:p>
          </table:table-cell>
          <table:table-cell office:value-type="float" office:value="80475243" table:formula="of:=SUM([.K9:.K45])" table:style-name="ce25">
            <text:p>80,475,243<text:s/></text:p>
          </table:table-cell>
          <table:table-cell office:value-type="float" office:value="255" table:style-name="ce25">
            <text:p>255<text:s/></text:p>
          </table:table-cell>
          <table:table-cell office:value-type="float" office:value="259" table:formula="of:=SUM([.M9:.M45])" table:style-name="ce25">
            <text:p>259<text:s/></text:p>
          </table:table-cell>
          <table:table-cell office:value-type="float" office:value="-4" table:style-name="ce25">
            <text:p>-4<text:s/></text:p>
          </table:table-cell>
          <table:table-cell office:value-type="float" office:value="11812" table:style-name="ce25">
            <text:p>11,812<text:s/></text:p>
          </table:table-cell>
          <table:table-cell office:value-type="float" office:value="11943" table:formula="of:=SUM([.P9:.P45])" table:style-name="ce25">
            <text:p>11,943<text:s/></text:p>
          </table:table-cell>
          <table:table-cell office:value-type="float" office:value="-131" table:formula="of:=SUM([.Q9:.Q45])" table:style-name="ce25">
            <text:p>-131<text:s/></text:p>
          </table:table-cell>
          <table:table-cell office:value-type="float" office:value="5527753443" table:style-name="ce25">
            <text:p>5,527,753,443<text:s/></text:p>
          </table:table-cell>
          <table:table-cell office:value-type="float" office:value="3152615799" table:formula="of:=[.R8]-[.T8]" table:style-name="ce25">
            <text:p>3,152,615,799<text:s/></text:p>
          </table:table-cell>
          <table:table-cell office:value-type="float" office:value="2375137644" table:formula="of:=SUM([.T9:.T45])" table:style-name="ce25">
            <text:p>2,375,137,644<text:s/></text:p>
          </table:table-cell>
          <table:table-cell office:value-type="float" office:value="777478155" table:formula="of:=SUM([.U9:.U45])" table:style-name="ce25">
            <text:p>777,478,155<text:s/>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25">
            <text:p>-</text:p>
          </table:table-cell>
          <table:table-cell office:value-type="float" office:value="1114" table:style-name="ce25">
            <text:p>1,114<text:s/></text:p>
          </table:table-cell>
          <table:table-cell office:value-type="string" table:style-name="ce25">
            <text:p>-</text:p>
          </table:table-cell>
          <table:table-cell office:value-type="float" office:value="543977127" table:style-name="ce25">
            <text:p>543,977,127<text:s/></text:p>
          </table:table-cell>
          <table:table-cell office:value-type="float" office:value="375772023" table:formula="of:=SUM([.AA9:.AA45])" table:style-name="ce25">
            <text:p>375,772,023<text:s/></text:p>
          </table:table-cell>
          <table:table-cell office:value-type="float" office:value="168205104" table:formula="of:=[.Z8]-[.AA8]" table:style-name="ce25">
            <text:p>168,205,104<text:s/>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-</text:p>
          </table:table-cell>
          <table:table-cell office:value-type="float" office:value="246400" table:style-name="ce25">
            <text:p>246,400<text:s/></text:p>
          </table:table-cell>
          <table:table-cell office:value-type="float" office:value="231600" table:style-name="ce25">
            <text:p>231,600<text:s/></text:p>
          </table:table-cell>
          <table:table-cell office:value-type="float" office:value="14800" table:style-name="ce25">
            <text:p>14,800<text:s/></text:p>
          </table:table-cell>
          <table:table-cell table:number-columns-repeated="16349" table:style-name="ce26"/>
        </table:table-row>
        <table:table-row table:style-name="ro7">
          <table:table-cell office:value-type="string" table:style-name="ce16">
            <text:p>中西區</text:p>
          </table:table-cell>
          <table:table-cell office:value-type="float" office:value="246" table:style-name="ce18">
            <text:p>246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3" table:formula="of:=[.B9]-[.C9]" table:style-name="ce18">
            <text:p>13<text:s/></text:p>
          </table:table-cell>
          <table:table-cell office:value-type="float" office:value="863" table:style-name="ce18">
            <text:p>863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50" table:formula="of:=[.E9]-[.F9]" table:style-name="ce18">
            <text:p>50<text:s/></text:p>
          </table:table-cell>
          <table:table-cell office:value-type="float" office:value="224668583" table:style-name="ce18">
            <text:p>224,668,583<text:s/></text:p>
          </table:table-cell>
          <table:table-cell office:value-type="float" office:value="133469188" table:formula="of:=[.H9]-[.J9]" table:style-name="ce25">
            <text:p>133,469,188<text:s/></text:p>
          </table:table-cell>
          <table:table-cell office:value-type="float" office:value="91199395" table:style-name="ce18">
            <text:p>91,199,395<text:s/></text:p>
          </table:table-cell>
          <table:table-cell office:value-type="float" office:value="42269793" table:formula="of:=[.I9]-[.J9]" table:style-name="ce18">
            <text:p>42,269,793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-2" table:style-name="ce18">
            <text:p>-2<text:s/></text:p>
          </table:table-cell>
          <table:table-cell office:value-type="float" office:value="3932" table:style-name="ce18">
            <text:p>3,932<text:s/></text:p>
          </table:table-cell>
          <table:table-cell office:value-type="float" office:value="4029" table:style-name="ce18">
            <text:p>4,029<text:s/></text:p>
          </table:table-cell>
          <table:table-cell office:value-type="float" office:value="-97" table:style-name="ce18">
            <text:p>-97<text:s/></text:p>
          </table:table-cell>
          <table:table-cell office:value-type="float" office:value="2484461329" table:style-name="ce18">
            <text:p>2,484,461,329<text:s/></text:p>
          </table:table-cell>
          <table:table-cell office:value-type="float" office:value="1378143823" table:formula="of:=[.R9]-[.T9]" table:style-name="ce25">
            <text:p>1,378,143,823<text:s/></text:p>
          </table:table-cell>
          <table:table-cell office:value-type="float" office:value="1106317506" table:style-name="ce18">
            <text:p>1,106,317,506<text:s/></text:p>
          </table:table-cell>
          <table:table-cell office:value-type="float" office:value="271826317" table:formula="of:=[.S9]-[.T9]" table:style-name="ce18">
            <text:p>271,826,317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8">
            <text:p>-</text:p>
          </table:table-cell>
          <table:table-cell office:value-type="float" office:value="50578588" table:style-name="ce18">
            <text:p>50,578,588<text:s/></text:p>
          </table:table-cell>
          <table:table-cell office:value-type="float" office:value="27946525" table:style-name="ce18">
            <text:p>27,946,525<text:s/></text:p>
          </table:table-cell>
          <table:table-cell office:value-type="float" office:value="22632063" table:formula="of:=[.Z9]-[.AA9]" table:style-name="ce25">
            <text:p>22,632,06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3468899" table:style-name="ce18">
            <text:p>3,468,899<text:s/></text:p>
          </table:table-cell>
          <table:table-cell office:value-type="float" office:value="1864699" table:formula="of:=[.H10]-[.J10]" table:style-name="ce25">
            <text:p>1,864,699<text:s/></text:p>
          </table:table-cell>
          <table:table-cell office:value-type="float" office:value="1604200" table:style-name="ce18">
            <text:p>1,604,200<text:s/></text:p>
          </table:table-cell>
          <table:table-cell office:value-type="float" office:value="260499" table:formula="of:=[.I10]-[.J10]" table:style-name="ce18">
            <text:p>260,49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915" table:style-name="ce18">
            <text:p>915<text:s/></text:p>
          </table:table-cell>
          <table:table-cell office:value-type="float" office:value="915" table:style-name="ce18">
            <text:p>915<text:s/></text:p>
          </table:table-cell>
          <table:table-cell office:value-type="string" table:style-name="ce18">
            <text:p>-</text:p>
          </table:table-cell>
          <table:table-cell office:value-type="float" office:value="385646480" table:style-name="ce18">
            <text:p>385,646,480<text:s/></text:p>
          </table:table-cell>
          <table:table-cell office:value-type="float" office:value="223104161" table:formula="of:=[.R10]-[.T10]" table:style-name="ce25">
            <text:p>223,104,161<text:s/></text:p>
          </table:table-cell>
          <table:table-cell office:value-type="float" office:value="162542319" table:style-name="ce18">
            <text:p>162,542,319<text:s/></text:p>
          </table:table-cell>
          <table:table-cell office:value-type="float" office:value="60561842" table:formula="of:=[.S10]-[.T10]" table:style-name="ce18">
            <text:p>60,561,84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533" table:style-name="ce18">
            <text:p>533<text:s/></text:p>
          </table:table-cell>
          <table:table-cell office:value-type="string" table:style-name="ce18">
            <text:p>-</text:p>
          </table:table-cell>
          <table:table-cell office:value-type="float" office:value="293450627" table:style-name="ce18">
            <text:p>293,450,627<text:s/></text:p>
          </table:table-cell>
          <table:table-cell office:value-type="float" office:value="199655205" table:style-name="ce18">
            <text:p>199,655,205<text:s/></text:p>
          </table:table-cell>
          <table:table-cell office:value-type="float" office:value="93795422" table:formula="of:=[.Z10]-[.AA10]" table:style-name="ce25">
            <text:p>93,795,42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南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32501" table:style-name="ce18">
            <text:p>2,832,501<text:s/></text:p>
          </table:table-cell>
          <table:table-cell office:value-type="float" office:value="1535150" table:formula="of:=[.H11]-[.J11]" table:style-name="ce25">
            <text:p>1,535,150<text:s/></text:p>
          </table:table-cell>
          <table:table-cell office:value-type="float" office:value="1297351" table:style-name="ce18">
            <text:p>1,297,351<text:s/></text:p>
          </table:table-cell>
          <table:table-cell office:value-type="float" office:value="237799" table:formula="of:=[.I11]-[.J11]" table:style-name="ce18">
            <text:p>237,79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496" table:style-name="ce18">
            <text:p>496<text:s/></text:p>
          </table:table-cell>
          <table:table-cell office:value-type="float" office:value="496" table:style-name="ce18">
            <text:p>496<text:s/></text:p>
          </table:table-cell>
          <table:table-cell office:value-type="string" table:style-name="ce18">
            <text:p>-</text:p>
          </table:table-cell>
          <table:table-cell office:value-type="float" office:value="290812185" table:style-name="ce18">
            <text:p>290,812,185<text:s/></text:p>
          </table:table-cell>
          <table:table-cell office:value-type="float" office:value="163577150" table:formula="of:=[.R11]-[.T11]" table:style-name="ce25">
            <text:p>163,577,150<text:s/></text:p>
          </table:table-cell>
          <table:table-cell office:value-type="float" office:value="127235035" table:style-name="ce18">
            <text:p>127,235,035<text:s/></text:p>
          </table:table-cell>
          <table:table-cell office:value-type="float" office:value="36342115" table:formula="of:=[.S11]-[.T11]" table:style-name="ce18">
            <text:p>36,342,11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北區</text:p>
          </table:table-cell>
          <table:table-cell office:value-type="float" office:value="24" table:style-name="ce18">
            <text:p>24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8">
            <text:p>-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18">
            <text:p>-</text:p>
          </table:table-cell>
          <table:table-cell office:value-type="float" office:value="26806391" table:style-name="ce18">
            <text:p>26,806,391<text:s/></text:p>
          </table:table-cell>
          <table:table-cell office:value-type="float" office:value="15720041" table:formula="of:=[.H12]-[.J12]" table:style-name="ce25">
            <text:p>15,720,041<text:s/></text:p>
          </table:table-cell>
          <table:table-cell office:value-type="float" office:value="11086350" table:style-name="ce18">
            <text:p>11,086,350<text:s/></text:p>
          </table:table-cell>
          <table:table-cell office:value-type="float" office:value="4633691" table:formula="of:=[.I12]-[.J12]" table:style-name="ce18">
            <text:p>4,633,691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3" table:style-name="ce19">
            <text:p>33<text:s/></text:p>
          </table:table-cell>
          <table:table-cell office:value-type="string" table:style-name="ce18">
            <text:p>-</text:p>
          </table:table-cell>
          <table:table-cell office:value-type="float" office:value="1677" table:style-name="ce18">
            <text:p>1,677<text:s/></text:p>
          </table:table-cell>
          <table:table-cell office:value-type="float" office:value="1677" table:style-name="ce18">
            <text:p>1,677<text:s/></text:p>
          </table:table-cell>
          <table:table-cell office:value-type="string" table:style-name="ce18">
            <text:p>-</text:p>
          </table:table-cell>
          <table:table-cell office:value-type="float" office:value="558004763" table:style-name="ce18">
            <text:p>558,004,763<text:s/></text:p>
          </table:table-cell>
          <table:table-cell office:value-type="float" office:value="342524946" table:formula="of:=[.R12]-[.T12]" table:style-name="ce25">
            <text:p>342,524,946<text:s/></text:p>
          </table:table-cell>
          <table:table-cell office:value-type="float" office:value="215479817" table:style-name="ce18">
            <text:p>215,479,817<text:s/></text:p>
          </table:table-cell>
          <table:table-cell office:value-type="float" office:value="127045129" table:formula="of:=[.S12]-[.T12]" table:style-name="ce18">
            <text:p>127,045,12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安平區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3" table:formula="of:=[.B13]-[.C13]" table:style-name="ce18">
            <text:p>13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44" table:formula="of:=[.E13]-[.F13]" table:style-name="ce18">
            <text:p>44<text:s/></text:p>
          </table:table-cell>
          <table:table-cell office:value-type="float" office:value="114553291" table:style-name="ce18">
            <text:p>114,553,291<text:s/></text:p>
          </table:table-cell>
          <table:table-cell office:value-type="float" office:value="68118535" table:formula="of:=[.H13]-[.J13]" table:style-name="ce25">
            <text:p>68,118,535<text:s/></text:p>
          </table:table-cell>
          <table:table-cell office:value-type="float" office:value="46434756" table:style-name="ce18">
            <text:p>46,434,756<text:s/></text:p>
          </table:table-cell>
          <table:table-cell office:value-type="float" office:value="21683779" table:formula="of:=[.I13]-[.J13]" table:style-name="ce18">
            <text:p>21,683,779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1" table:style-name="ce19">
            <text:p>21<text:s/></text:p>
          </table:table-cell>
          <table:table-cell office:value-type="string" table:style-name="ce18">
            <text:p>-</text:p>
          </table:table-cell>
          <table:table-cell office:value-type="float" office:value="898" table:style-name="ce18">
            <text:p>898<text:s/></text:p>
          </table:table-cell>
          <table:table-cell office:value-type="float" office:value="898" table:style-name="ce18">
            <text:p>898<text:s/></text:p>
          </table:table-cell>
          <table:table-cell office:value-type="string" table:style-name="ce18">
            <text:p>-</text:p>
          </table:table-cell>
          <table:table-cell office:value-type="float" office:value="424042892" table:style-name="ce18">
            <text:p>424,042,892<text:s/></text:p>
          </table:table-cell>
          <table:table-cell office:value-type="float" office:value="288910012" table:formula="of:=[.R13]-[.T13]" table:style-name="ce25">
            <text:p>288,910,012<text:s/></text:p>
          </table:table-cell>
          <table:table-cell office:value-type="float" office:value="135132880" table:style-name="ce18">
            <text:p>135,132,880<text:s/></text:p>
          </table:table-cell>
          <table:table-cell office:value-type="float" office:value="153777132" table:formula="of:=[.S13]-[.T13]" table:style-name="ce18">
            <text:p>153,777,132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231" table:style-name="ce18">
            <text:p>231<text:s/></text:p>
          </table:table-cell>
          <table:table-cell office:value-type="string" table:style-name="ce18">
            <text:p>-</text:p>
          </table:table-cell>
          <table:table-cell office:value-type="float" office:value="60228396" table:style-name="ce18">
            <text:p>60,228,396<text:s/></text:p>
          </table:table-cell>
          <table:table-cell office:value-type="float" office:value="88525005" table:style-name="ce18">
            <text:p>88,525,005<text:s/></text:p>
          </table:table-cell>
          <table:table-cell office:value-type="float" office:value="-28296609" table:formula="of:=[.Z13]-[.AA13]" table:style-name="ce18">
            <text:p>-28,296,60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安南區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39" table:style-name="ce18">
            <text:p>39<text:s/></text:p>
          </table:table-cell>
          <table:table-cell office:value-type="float" office:value="39" table:style-name="ce18">
            <text:p>39<text:s/></text:p>
          </table:table-cell>
          <table:table-cell office:value-type="string" table:style-name="ce18">
            <text:p>-</text:p>
          </table:table-cell>
          <table:table-cell office:value-type="float" office:value="18219136" table:style-name="ce18">
            <text:p>18,219,136<text:s/></text:p>
          </table:table-cell>
          <table:table-cell office:value-type="float" office:value="11077700" table:formula="of:=[.H14]-[.J14]" table:style-name="ce25">
            <text:p>11,077,700<text:s/></text:p>
          </table:table-cell>
          <table:table-cell office:value-type="float" office:value="7141436" table:style-name="ce18">
            <text:p>7,141,436<text:s/></text:p>
          </table:table-cell>
          <table:table-cell office:value-type="float" office:value="3936264" table:formula="of:=[.I14]-[.J14]" table:style-name="ce18">
            <text:p>3,936,26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42" table:style-name="ce18">
            <text:p>142<text:s/></text:p>
          </table:table-cell>
          <table:table-cell office:value-type="float" office:value="142" table:style-name="ce18">
            <text:p>142<text:s/></text:p>
          </table:table-cell>
          <table:table-cell office:value-type="string" table:style-name="ce18">
            <text:p>-</text:p>
          </table:table-cell>
          <table:table-cell office:value-type="float" office:value="54725324" table:style-name="ce18">
            <text:p>54,725,324<text:s/></text:p>
          </table:table-cell>
          <table:table-cell office:value-type="float" office:value="27453535" table:formula="of:=[.R14]-[.T14]" table:style-name="ce25">
            <text:p>27,453,535<text:s/></text:p>
          </table:table-cell>
          <table:table-cell office:value-type="float" office:value="27271789" table:style-name="ce18">
            <text:p>27,271,789<text:s/></text:p>
          </table:table-cell>
          <table:table-cell office:value-type="float" office:value="181746" table:formula="of:=[.S14]-[.T14]" table:style-name="ce18">
            <text:p>181,74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永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798" table:style-name="ce18">
            <text:p>798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-2" table:style-name="ce18">
            <text:p>-2<text:s/></text:p>
          </table:table-cell>
          <table:table-cell office:value-type="float" office:value="437890605" table:style-name="ce18">
            <text:p>437,890,605<text:s/></text:p>
          </table:table-cell>
          <table:table-cell office:value-type="float" office:value="232859168" table:formula="of:=[.R15]-[.T15]" table:style-name="ce25">
            <text:p>232,859,168<text:s/></text:p>
          </table:table-cell>
          <table:table-cell office:value-type="float" office:value="205031437" table:style-name="ce18">
            <text:p>205,031,437<text:s/></text:p>
          </table:table-cell>
          <table:table-cell office:value-type="float" office:value="27827731" table:formula="of:=[.S15]-[.T15]" table:style-name="ce18">
            <text:p>27,827,73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8">
            <text:p>-</text:p>
          </table:table-cell>
          <table:table-cell office:value-type="float" office:value="246400" table:style-name="ce18">
            <text:p>246,400<text:s/></text:p>
          </table:table-cell>
          <table:table-cell office:value-type="float" office:value="231600" table:style-name="ce18">
            <text:p>231,600<text:s/></text:p>
          </table:table-cell>
          <table:table-cell office:value-type="float" office:value="14800" table:style-name="ce18">
            <text:p>14,800<text:s/>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歸仁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609000" table:style-name="ce18">
            <text:p>609,000<text:s/></text:p>
          </table:table-cell>
          <table:table-cell office:value-type="float" office:value="322000" table:formula="of:=[.H16]-[.J16]" table:style-name="ce25">
            <text:p>322,000<text:s/></text:p>
          </table:table-cell>
          <table:table-cell office:value-type="float" office:value="287000" table:style-name="ce18">
            <text:p>287,000<text:s/></text:p>
          </table:table-cell>
          <table:table-cell office:value-type="float" office:value="35000" table:formula="of:=[.I16]-[.J16]" table:style-name="ce18">
            <text:p>35,0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0" table:style-name="ce18">
            <text:p>140<text:s/></text:p>
          </table:table-cell>
          <table:table-cell office:value-type="float" office:value="140" table:style-name="ce18">
            <text:p>140<text:s/></text:p>
          </table:table-cell>
          <table:table-cell office:value-type="string" table:style-name="ce18">
            <text:p>-</text:p>
          </table:table-cell>
          <table:table-cell office:value-type="float" office:value="50297025" table:style-name="ce18">
            <text:p>50,297,025<text:s/></text:p>
          </table:table-cell>
          <table:table-cell office:value-type="float" office:value="29216133" table:formula="of:=[.R16]-[.T16]" table:style-name="ce25">
            <text:p>29,216,133<text:s/></text:p>
          </table:table-cell>
          <table:table-cell office:value-type="float" office:value="21080892" table:style-name="ce18">
            <text:p>21,080,892<text:s/></text:p>
          </table:table-cell>
          <table:table-cell office:value-type="float" office:value="8135241" table:formula="of:=[.S16]-[.T16]" table:style-name="ce18">
            <text:p>8,135,24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化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872300" table:style-name="ce18">
            <text:p>872,300<text:s/></text:p>
          </table:table-cell>
          <table:table-cell office:value-type="float" office:value="542900" table:formula="of:=[.H17]-[.J17]" table:style-name="ce25">
            <text:p>542,900<text:s/></text:p>
          </table:table-cell>
          <table:table-cell office:value-type="float" office:value="329400" table:style-name="ce18">
            <text:p>329,400<text:s/></text:p>
          </table:table-cell>
          <table:table-cell office:value-type="float" office:value="213500" table:formula="of:=[.I17]-[.J17]" table:style-name="ce18">
            <text:p>213,5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-1" table:style-name="ce18">
            <text:p>-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-12" table:style-name="ce18">
            <text:p>-12<text:s/></text:p>
          </table:table-cell>
          <table:table-cell office:value-type="float" office:value="1177900" table:style-name="ce18">
            <text:p>1,177,900<text:s/></text:p>
          </table:table-cell>
          <table:table-cell office:value-type="float" office:value="712000" table:formula="of:=[.R17]-[.T17]" table:style-name="ce25">
            <text:p>712,000<text:s/></text:p>
          </table:table-cell>
          <table:table-cell office:value-type="float" office:value="465900" table:style-name="ce18">
            <text:p>465,900<text:s/></text:p>
          </table:table-cell>
          <table:table-cell office:value-type="float" office:value="246100" table:formula="of:=[.S17]-[.T17]" table:style-name="ce18">
            <text:p>246,1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左鎮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1146350" table:style-name="ce18">
            <text:p>1,146,350<text:s/></text:p>
          </table:table-cell>
          <table:table-cell office:value-type="float" office:value="717350" table:formula="of:=[.H18]-[.J18]" table:style-name="ce25">
            <text:p>717,35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288350" table:formula="of:=[.I18]-[.J18]" table:style-name="ce18">
            <text:p>288,3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玉井區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" table:formula="of:=[.B19]-[.C19]" table:style-name="ce18">
            <text:p>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formula="of:=[.E19]-[.F19]" table:style-name="ce18">
            <text:p>3<text:s/></text:p>
          </table:table-cell>
          <table:table-cell office:value-type="float" office:value="11171452" table:style-name="ce18">
            <text:p>11,171,452<text:s/></text:p>
          </table:table-cell>
          <table:table-cell office:value-type="float" office:value="6766164" table:formula="of:=[.H19]-[.J19]" table:style-name="ce25">
            <text:p>6,766,164<text:s/></text:p>
          </table:table-cell>
          <table:table-cell office:value-type="float" office:value="4405288" table:style-name="ce18">
            <text:p>4,405,288<text:s/></text:p>
          </table:table-cell>
          <table:table-cell office:value-type="float" office:value="2360876" table:formula="of:=[.I19]-[.J19]" table:style-name="ce18">
            <text:p>2,360,87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132900" table:style-name="ce18">
            <text:p>132,900<text:s/></text:p>
          </table:table-cell>
          <table:table-cell office:value-type="float" office:value="79600" table:formula="of:=[.R19]-[.T19]" table:style-name="ce25">
            <text:p>79,600<text:s/></text:p>
          </table:table-cell>
          <table:table-cell office:value-type="float" office:value="53300" table:style-name="ce18">
            <text:p>53,300<text:s/></text:p>
          </table:table-cell>
          <table:table-cell office:value-type="float" office:value="26300" table:formula="of:=[.S19]-[.T19]" table:style-name="ce18">
            <text:p>26,3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楠西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8">
            <text:p>-</text:p>
          </table:table-cell>
          <table:table-cell office:value-type="float" office:value="12462648" table:style-name="ce18">
            <text:p>12,462,648<text:s/></text:p>
          </table:table-cell>
          <table:table-cell office:value-type="float" office:value="7104930" table:formula="of:=[.H20]-[.J20]" table:style-name="ce25">
            <text:p>7,104,930<text:s/></text:p>
          </table:table-cell>
          <table:table-cell office:value-type="float" office:value="5357718" table:style-name="ce18">
            <text:p>5,357,718<text:s/></text:p>
          </table:table-cell>
          <table:table-cell office:value-type="float" office:value="1747212" table:formula="of:=[.I20]-[.J20]" table:style-name="ce18">
            <text:p>1,747,21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8">
            <text:p>-</text:p>
          </table:table-cell>
          <table:table-cell office:value-type="float" office:value="89108113" table:style-name="ce18">
            <text:p>89,108,113<text:s/></text:p>
          </table:table-cell>
          <table:table-cell office:value-type="float" office:value="59645288" table:style-name="ce18">
            <text:p>59,645,288<text:s/></text:p>
          </table:table-cell>
          <table:table-cell office:value-type="float" office:value="29462825" table:formula="of:=[.Z20]-[.AA20]" table:style-name="ce18">
            <text:p>29,462,82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南化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233300" table:style-name="ce18">
            <text:p>233,300<text:s/></text:p>
          </table:table-cell>
          <table:table-cell office:value-type="float" office:value="82800" table:formula="of:=[.H21]-[.J21]" table:style-name="ce25">
            <text:p>82,800<text:s/></text:p>
          </table:table-cell>
          <table:table-cell office:value-type="float" office:value="150500" table:style-name="ce18">
            <text:p>150,500<text:s/></text:p>
          </table:table-cell>
          <table:table-cell office:value-type="float" office:value="-67700" table:formula="of:=[.I21]-[.J21]" table:style-name="ce18">
            <text:p>-67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8">
          <table:table-cell office:value-type="string" table:style-name="ce16">
            <text:p>仁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8">
            <text:p>-</text:p>
          </table:table-cell>
          <table:table-cell office:value-type="float" office:value="403" table:style-name="ce18">
            <text:p>403<text:s/></text:p>
          </table:table-cell>
          <table:table-cell office:value-type="float" office:value="403" table:style-name="ce18">
            <text:p>403<text:s/></text:p>
          </table:table-cell>
          <table:table-cell office:value-type="string" table:style-name="ce18">
            <text:p>-</text:p>
          </table:table-cell>
          <table:table-cell office:value-type="float" office:value="163058768" table:style-name="ce18">
            <text:p>163,058,768<text:s/></text:p>
          </table:table-cell>
          <table:table-cell office:value-type="float" office:value="90821878" table:formula="of:=[.R22]-[.T22]" table:style-name="ce25">
            <text:p>90,821,878<text:s/></text:p>
          </table:table-cell>
          <table:table-cell office:value-type="float" office:value="72236890" table:style-name="ce18">
            <text:p>72,236,890<text:s/></text:p>
          </table:table-cell>
          <table:table-cell office:value-type="float" office:value="18584988" table:formula="of:=[.S22]-[.T22]" table:style-name="ce18">
            <text:p>18,584,98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關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835590" table:style-name="ce18">
            <text:p>835,590<text:s/></text:p>
          </table:table-cell>
          <table:table-cell office:value-type="float" office:value="728530" table:formula="of:=[.H23]-[.J23]" table:style-name="ce25">
            <text:p>728,530<text:s/></text:p>
          </table:table-cell>
          <table:table-cell office:value-type="float" office:value="107060" table:style-name="ce18">
            <text:p>107,060<text:s/></text:p>
          </table:table-cell>
          <table:table-cell office:value-type="float" office:value="621470" table:formula="of:=[.I23]-[.J23]" table:style-name="ce18">
            <text:p>621,47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8">
            <text:p>-</text:p>
          </table:table-cell>
          <table:table-cell office:value-type="float" office:value="837680" table:style-name="ce18">
            <text:p>837,680<text:s/></text:p>
          </table:table-cell>
          <table:table-cell office:value-type="float" office:value="505250" table:formula="of:=[.R23]-[.T23]" table:style-name="ce25">
            <text:p>505,250<text:s/></text:p>
          </table:table-cell>
          <table:table-cell office:value-type="float" office:value="332430" table:style-name="ce18">
            <text:p>332,430<text:s/></text:p>
          </table:table-cell>
          <table:table-cell office:value-type="float" office:value="172820" table:formula="of:=[.S23]-[.T23]" table:style-name="ce18">
            <text:p>172,82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龍崎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8">
            <text:p>-</text:p>
          </table:table-cell>
          <table:table-cell office:value-type="float" office:value="1990540" table:style-name="ce18">
            <text:p>1,990,540<text:s/></text:p>
          </table:table-cell>
          <table:table-cell office:value-type="float" office:value="1903040" table:formula="of:=[.R24]-[.T24]" table:style-name="ce25">
            <text:p>1,903,040<text:s/></text:p>
          </table:table-cell>
          <table:table-cell office:value-type="float" office:value="87500" table:style-name="ce18">
            <text:p>87,500<text:s/></text:p>
          </table:table-cell>
          <table:table-cell office:value-type="float" office:value="1815540" table:formula="of:=[.S24]-[.T24]" table:style-name="ce18">
            <text:p>1,815,54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善化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8">
            <text:p>-</text:p>
          </table:table-cell>
          <table:table-cell office:value-type="float" office:value="5918504" table:style-name="ce18">
            <text:p>5,918,504<text:s/></text:p>
          </table:table-cell>
          <table:table-cell office:value-type="float" office:value="3164450" table:formula="of:=[.H25]-[.J25]" table:style-name="ce25">
            <text:p>3,164,450<text:s/></text:p>
          </table:table-cell>
          <table:table-cell office:value-type="float" office:value="2754054" table:style-name="ce18">
            <text:p>2,754,054<text:s/></text:p>
          </table:table-cell>
          <table:table-cell office:value-type="float" office:value="410396" table:formula="of:=[.I25]-[.J25]" table:style-name="ce18">
            <text:p>410,39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6" table:style-name="ce18">
            <text:p>286<text:s/></text:p>
          </table:table-cell>
          <table:table-cell office:value-type="string" table:style-name="ce18">
            <text:p>-</text:p>
          </table:table-cell>
          <table:table-cell office:value-type="float" office:value="120344183" table:style-name="ce18">
            <text:p>120,344,183<text:s/></text:p>
          </table:table-cell>
          <table:table-cell office:value-type="float" office:value="65803732" table:formula="of:=[.R25]-[.T25]" table:style-name="ce25">
            <text:p>65,803,732<text:s/></text:p>
          </table:table-cell>
          <table:table-cell office:value-type="float" office:value="54540451" table:style-name="ce18">
            <text:p>54,540,451<text:s/></text:p>
          </table:table-cell>
          <table:table-cell office:value-type="float" office:value="11263281" table:formula="of:=[.S25]-[.T25]" table:style-name="ce18">
            <text:p>11,263,28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大內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2179229" table:style-name="ce18">
            <text:p>2,179,229<text:s/></text:p>
          </table:table-cell>
          <table:table-cell office:value-type="float" office:value="1238200" table:formula="of:=[.H26]-[.J26]" table:style-name="ce25">
            <text:p>1,238,200<text:s/></text:p>
          </table:table-cell>
          <table:table-cell office:value-type="float" office:value="941029" table:style-name="ce18">
            <text:p>941,029<text:s/></text:p>
          </table:table-cell>
          <table:table-cell office:value-type="float" office:value="297171" table:formula="of:=[.I26]-[.J26]" table:style-name="ce18">
            <text:p>297,17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67" table:style-name="ce18">
            <text:p>167<text:s/></text:p>
          </table:table-cell>
          <table:table-cell office:value-type="float" office:value="167" table:style-name="ce18">
            <text:p>167<text:s/></text:p>
          </table:table-cell>
          <table:table-cell office:value-type="string" table:style-name="ce18">
            <text:p>-</text:p>
          </table:table-cell>
          <table:table-cell office:value-type="float" office:value="41585081" table:style-name="ce18">
            <text:p>41,585,081<text:s/></text:p>
          </table:table-cell>
          <table:table-cell office:value-type="float" office:value="24448841" table:formula="of:=[.R26]-[.T26]" table:style-name="ce25">
            <text:p>24,448,841<text:s/></text:p>
          </table:table-cell>
          <table:table-cell office:value-type="float" office:value="17136240" table:style-name="ce18">
            <text:p>17,136,240<text:s/></text:p>
          </table:table-cell>
          <table:table-cell office:value-type="float" office:value="7312601" table:formula="of:=[.S26]-[.T26]" table:style-name="ce18">
            <text:p>7,312,60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山上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41700" table:style-name="ce18">
            <text:p>41,700<text:s/></text:p>
          </table:table-cell>
          <table:table-cell office:value-type="float" office:value="17700" table:formula="of:=[.H27]-[.J27]" table:style-name="ce25">
            <text:p>17,700<text:s/>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-6300" table:formula="of:=[.I27]-[.J27]" table:style-name="ce18">
            <text:p>-6,3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市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847200" table:style-name="ce18">
            <text:p>847,200<text:s/></text:p>
          </table:table-cell>
          <table:table-cell office:value-type="float" office:value="456000" table:formula="of:=[.H28]-[.J28]" table:style-name="ce25">
            <text:p>456,000<text:s/></text:p>
          </table:table-cell>
          <table:table-cell office:value-type="float" office:value="391200" table:style-name="ce18">
            <text:p>391,200<text:s/></text:p>
          </table:table-cell>
          <table:table-cell office:value-type="float" office:value="64800" table:formula="of:=[.I28]-[.J28]" table:style-name="ce18">
            <text:p>64,80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253" table:style-name="ce18">
            <text:p>253<text:s/></text:p>
          </table:table-cell>
          <table:table-cell office:value-type="float" office:value="253" table:style-name="ce18">
            <text:p>253<text:s/></text:p>
          </table:table-cell>
          <table:table-cell office:value-type="string" table:style-name="ce18">
            <text:p>-</text:p>
          </table:table-cell>
          <table:table-cell office:value-type="float" office:value="117708734" table:style-name="ce18">
            <text:p>117,708,734<text:s/></text:p>
          </table:table-cell>
          <table:table-cell office:value-type="float" office:value="64555957" table:formula="of:=[.R28]-[.T28]" table:style-name="ce25">
            <text:p>64,555,957<text:s/></text:p>
          </table:table-cell>
          <table:table-cell office:value-type="float" office:value="53152777" table:style-name="ce18">
            <text:p>53,152,777<text:s/></text:p>
          </table:table-cell>
          <table:table-cell office:value-type="float" office:value="11403180" table:formula="of:=[.S28]-[.T28]" table:style-name="ce18">
            <text:p>11,403,18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5">
            <text:p>安定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699405" table:style-name="ce18">
            <text:p>699,405<text:s/></text:p>
          </table:table-cell>
          <table:table-cell office:value-type="float" office:value="465300" table:formula="of:=[.H29]-[.J29]" table:style-name="ce25">
            <text:p>465,300<text:s/></text:p>
          </table:table-cell>
          <table:table-cell office:value-type="float" office:value="234105" table:style-name="ce18">
            <text:p>234,105<text:s/></text:p>
          </table:table-cell>
          <table:table-cell office:value-type="float" office:value="231195" table:formula="of:=[.I29]-[.J29]" table:style-name="ce18">
            <text:p>231,1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官田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1629022" table:style-name="ce18">
            <text:p>1,629,022<text:s/></text:p>
          </table:table-cell>
          <table:table-cell office:value-type="float" office:value="954252" table:formula="of:=[.H30]-[.J30]" table:style-name="ce25">
            <text:p>954,252<text:s/></text:p>
          </table:table-cell>
          <table:table-cell office:value-type="float" office:value="674770" table:style-name="ce18">
            <text:p>674,770<text:s/></text:p>
          </table:table-cell>
          <table:table-cell office:value-type="float" office:value="279482" table:formula="of:=[.I30]-[.J30]" table:style-name="ce18">
            <text:p>279,48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1" table:style-name="ce18">
            <text:p>111<text:s/></text:p>
          </table:table-cell>
          <table:table-cell office:value-type="string" table:style-name="ce18">
            <text:p>-</text:p>
          </table:table-cell>
          <table:table-cell office:value-type="float" office:value="29499373" table:style-name="ce18">
            <text:p>29,499,373<text:s/></text:p>
          </table:table-cell>
          <table:table-cell office:value-type="float" office:value="17255755" table:formula="of:=[.R30]-[.T30]" table:style-name="ce25">
            <text:p>17,255,755<text:s/></text:p>
          </table:table-cell>
          <table:table-cell office:value-type="float" office:value="12243618" table:style-name="ce18">
            <text:p>12,243,618<text:s/></text:p>
          </table:table-cell>
          <table:table-cell office:value-type="float" office:value="5012137" table:formula="of:=[.S30]-[.T30]" table:style-name="ce18">
            <text:p>5,012,13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麻豆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727660" table:style-name="ce18">
            <text:p>727,660<text:s/></text:p>
          </table:table-cell>
          <table:table-cell office:value-type="float" office:value="359000" table:formula="of:=[.H31]-[.J31]" table:style-name="ce25">
            <text:p>359,000<text:s/></text:p>
          </table:table-cell>
          <table:table-cell office:value-type="float" office:value="368660" table:style-name="ce18">
            <text:p>368,660<text:s/></text:p>
          </table:table-cell>
          <table:table-cell office:value-type="float" office:value="-9660" table:formula="of:=[.I31]-[.J31]" table:style-name="ce18">
            <text:p>-9,6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-1" table:style-name="ce18">
            <text:p>-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-20" table:style-name="ce18">
            <text:p>-20<text:s/></text:p>
          </table:table-cell>
          <table:table-cell office:value-type="float" office:value="349090" table:style-name="ce18">
            <text:p>349,090<text:s/></text:p>
          </table:table-cell>
          <table:table-cell office:value-type="string" table:style-name="ce25">
            <text:p>-</text:p>
          </table:table-cell>
          <table:table-cell office:value-type="float" office:value="349090" table:style-name="ce18">
            <text:p>349,090<text:s/></text:p>
          </table:table-cell>
          <table:table-cell office:value-type="float" office:value="-349090" table:style-name="ce18">
            <text:p>-349,09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佳里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14" table:style-name="ce18">
            <text:p>114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18">
            <text:p>-</text:p>
          </table:table-cell>
          <table:table-cell office:value-type="float" office:value="15702931" table:style-name="ce18">
            <text:p>15,702,931<text:s/></text:p>
          </table:table-cell>
          <table:table-cell office:value-type="float" office:value="8490182" table:formula="of:=[.R32]-[.T32]" table:style-name="ce25">
            <text:p>8,490,182<text:s/></text:p>
          </table:table-cell>
          <table:table-cell office:value-type="float" office:value="7212749" table:style-name="ce18">
            <text:p>7,212,749<text:s/></text:p>
          </table:table-cell>
          <table:table-cell office:value-type="float" office:value="1277433" table:formula="of:=[.S32]-[.T32]" table:style-name="ce18">
            <text:p>1,277,43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西港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1610250" table:style-name="ce18">
            <text:p>1,610,250<text:s/></text:p>
          </table:table-cell>
          <table:table-cell office:value-type="float" office:value="971370" table:formula="of:=[.H33]-[.J33]" table:style-name="ce25">
            <text:p>971,370<text:s/></text:p>
          </table:table-cell>
          <table:table-cell office:value-type="float" office:value="638880" table:style-name="ce18">
            <text:p>638,880<text:s/></text:p>
          </table:table-cell>
          <table:table-cell office:value-type="float" office:value="332490" table:formula="of:=[.I33]-[.J33]" table:style-name="ce18">
            <text:p>332,49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848000" table:style-name="ce18">
            <text:p>848,000<text:s/></text:p>
          </table:table-cell>
          <table:table-cell office:value-type="float" office:value="416000" table:formula="of:=[.R33]-[.T33]" table:style-name="ce25">
            <text:p>416,000<text:s/></text:p>
          </table:table-cell>
          <table:table-cell office:value-type="float" office:value="432000" table:style-name="ce18">
            <text:p>432,000<text:s/></text:p>
          </table:table-cell>
          <table:table-cell office:value-type="float" office:value="-16000" table:formula="of:=[.S33]-[.T33]" table:style-name="ce18">
            <text:p>-16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七股區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B34]-[.C34]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" table:formula="of:=[.E34]-[.F34]" table:style-name="ce18">
            <text:p>3<text:s/></text:p>
          </table:table-cell>
          <table:table-cell office:value-type="float" office:value="2706010" table:style-name="ce18">
            <text:p>2,706,010<text:s/></text:p>
          </table:table-cell>
          <table:table-cell office:value-type="float" office:value="1918190" table:formula="of:=[.H34]-[.J34]" table:style-name="ce25">
            <text:p>1,918,190<text:s/></text:p>
          </table:table-cell>
          <table:table-cell office:value-type="float" office:value="787820" table:style-name="ce18">
            <text:p>787,820<text:s/></text:p>
          </table:table-cell>
          <table:table-cell office:value-type="float" office:value="1130370" table:formula="of:=[.I34]-[.J34]" table:style-name="ce18">
            <text:p>1,130,37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將軍區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formula="of:=[.B35]-[.C35]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formula="of:=[.E35]-[.F35]" table:style-name="ce18">
            <text:p>19<text:s/></text:p>
          </table:table-cell>
          <table:table-cell office:value-type="float" office:value="1429800" table:style-name="ce18">
            <text:p>1,429,800<text:s/></text:p>
          </table:table-cell>
          <table:table-cell office:value-type="float" office:value="991800" table:formula="of:=[.H35]-[.J35]" table:style-name="ce25">
            <text:p>991,800<text:s/></text:p>
          </table:table-cell>
          <table:table-cell office:value-type="float" office:value="438000" table:style-name="ce18">
            <text:p>438,000<text:s/></text:p>
          </table:table-cell>
          <table:table-cell office:value-type="float" office:value="553800" table:formula="of:=[.I35]-[.J35]" table:style-name="ce18">
            <text:p>553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學甲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2772318" table:style-name="ce18">
            <text:p>2,772,318<text:s/></text:p>
          </table:table-cell>
          <table:table-cell office:value-type="float" office:value="1690950" table:formula="of:=[.H36]-[.J36]" table:style-name="ce25">
            <text:p>1,690,950<text:s/></text:p>
          </table:table-cell>
          <table:table-cell office:value-type="float" office:value="1081368" table:style-name="ce18">
            <text:p>1,081,368<text:s/></text:p>
          </table:table-cell>
          <table:table-cell office:value-type="float" office:value="609582" table:formula="of:=[.I36]-[.J36]" table:style-name="ce18">
            <text:p>609,58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87" table:style-name="ce18">
            <text:p>87<text:s/>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8">
            <text:p>-</text:p>
          </table:table-cell>
          <table:table-cell office:value-type="float" office:value="18217573" table:style-name="ce18">
            <text:p>18,217,573<text:s/></text:p>
          </table:table-cell>
          <table:table-cell office:value-type="float" office:value="8500800" table:formula="of:=[.R36]-[.T36]" table:style-name="ce25">
            <text:p>8,500,800<text:s/></text:p>
          </table:table-cell>
          <table:table-cell office:value-type="float" office:value="9716773" table:style-name="ce18">
            <text:p>9,716,773<text:s/></text:p>
          </table:table-cell>
          <table:table-cell office:value-type="float" office:value="-1215973" table:formula="of:=[.S36]-[.T36]" table:style-name="ce18">
            <text:p>-1,215,97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北門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1332670" table:style-name="ce18">
            <text:p>1,332,670<text:s/></text:p>
          </table:table-cell>
          <table:table-cell office:value-type="float" office:value="747615" table:formula="of:=[.H37]-[.J37]" table:style-name="ce25">
            <text:p>747,615<text:s/></text:p>
          </table:table-cell>
          <table:table-cell office:value-type="float" office:value="585055" table:style-name="ce18">
            <text:p>585,055<text:s/></text:p>
          </table:table-cell>
          <table:table-cell office:value-type="float" office:value="162560" table:formula="of:=[.I37]-[.J37]" table:style-name="ce18">
            <text:p>162,5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新營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499" table:style-name="ce18">
            <text:p>499<text:s/></text:p>
          </table:table-cell>
          <table:table-cell office:value-type="float" office:value="499" table:style-name="ce18">
            <text:p>499<text:s/></text:p>
          </table:table-cell>
          <table:table-cell office:value-type="string" table:style-name="ce18">
            <text:p>-</text:p>
          </table:table-cell>
          <table:table-cell office:value-type="float" office:value="80395056" table:style-name="ce18">
            <text:p>80,395,056<text:s/></text:p>
          </table:table-cell>
          <table:table-cell office:value-type="float" office:value="43402959" table:formula="of:=[.R38]-[.T38]" table:style-name="ce25">
            <text:p>43,402,959<text:s/></text:p>
          </table:table-cell>
          <table:table-cell office:value-type="float" office:value="36992097" table:style-name="ce18">
            <text:p>36,992,097<text:s/></text:p>
          </table:table-cell>
          <table:table-cell office:value-type="float" office:value="6410862" table:formula="of:=[.S38]-[.T38]" table:style-name="ce18">
            <text:p>6,410,86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後壁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435450" table:style-name="ce18">
            <text:p>435,450<text:s/></text:p>
          </table:table-cell>
          <table:table-cell office:value-type="float" office:value="209800" table:formula="of:=[.H39]-[.J39]" table:style-name="ce25">
            <text:p>209,800<text:s/></text:p>
          </table:table-cell>
          <table:table-cell office:value-type="float" office:value="225650" table:style-name="ce18">
            <text:p>225,650<text:s/></text:p>
          </table:table-cell>
          <table:table-cell office:value-type="float" office:value="-15850" table:formula="of:=[.I39]-[.J39]" table:style-name="ce18">
            <text:p>-15,8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白河區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18">
            <text:p>141<text:s/></text:p>
          </table:table-cell>
          <table:table-cell office:value-type="float" office:value="141" table:style-name="ce18">
            <text:p>141<text:s/></text:p>
          </table:table-cell>
          <table:table-cell office:value-type="string" table:style-name="ce18">
            <text:p>-</text:p>
          </table:table-cell>
          <table:table-cell office:value-type="float" office:value="19855990" table:style-name="ce18">
            <text:p>19,855,990<text:s/></text:p>
          </table:table-cell>
          <table:table-cell office:value-type="float" office:value="8839640" table:formula="of:=[.H40]-[.J40]" table:style-name="ce25">
            <text:p>8,839,640<text:s/></text:p>
          </table:table-cell>
          <table:table-cell office:value-type="float" office:value="11016350" table:style-name="ce18">
            <text:p>11,016,350<text:s/></text:p>
          </table:table-cell>
          <table:table-cell office:value-type="float" office:value="-2176710" table:formula="of:=[.I40]-[.J40]" table:style-name="ce18">
            <text:p>-2,176,71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392" table:style-name="ce18">
            <text:p>392<text:s/></text:p>
          </table:table-cell>
          <table:table-cell office:value-type="float" office:value="392" table:style-name="ce18">
            <text:p>392<text:s/></text:p>
          </table:table-cell>
          <table:table-cell office:value-type="string" table:style-name="ce18">
            <text:p>-</text:p>
          </table:table-cell>
          <table:table-cell office:value-type="float" office:value="133443272" table:style-name="ce18">
            <text:p>133,443,272<text:s/></text:p>
          </table:table-cell>
          <table:table-cell office:value-type="float" office:value="73484222" table:formula="of:=[.R40]-[.T40]" table:style-name="ce25">
            <text:p>73,484,222<text:s/></text:p>
          </table:table-cell>
          <table:table-cell office:value-type="float" office:value="59959050" table:style-name="ce18">
            <text:p>59,959,050<text:s/></text:p>
          </table:table-cell>
          <table:table-cell office:value-type="float" office:value="13525172" table:formula="of:=[.S40]-[.T40]" table:style-name="ce18">
            <text:p>13,525,17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東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1356566" table:style-name="ce18">
            <text:p>1,356,566<text:s/></text:p>
          </table:table-cell>
          <table:table-cell office:value-type="float" office:value="644880" table:formula="of:=[.H41]-[.J41]" table:style-name="ce25">
            <text:p>644,880<text:s/></text:p>
          </table:table-cell>
          <table:table-cell office:value-type="float" office:value="711686" table:style-name="ce18">
            <text:p>711,686<text:s/></text:p>
          </table:table-cell>
          <table:table-cell office:value-type="float" office:value="-66806" table:formula="of:=[.I41]-[.J41]" table:style-name="ce18">
            <text:p>-66,80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20427720" table:style-name="ce18">
            <text:p>20,427,720<text:s/></text:p>
          </table:table-cell>
          <table:table-cell office:value-type="float" office:value="10655720" table:formula="of:=[.R41]-[.T41]" table:style-name="ce25">
            <text:p>10,655,720<text:s/></text:p>
          </table:table-cell>
          <table:table-cell office:value-type="float" office:value="9772000" table:style-name="ce18">
            <text:p>9,772,000<text:s/></text:p>
          </table:table-cell>
          <table:table-cell office:value-type="float" office:value="883720" table:formula="of:=[.S41]-[.T41]" table:style-name="ce18">
            <text:p>883,72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六甲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63" table:style-name="ce18">
            <text:p>63<text:s/></text:p>
          </table:table-cell>
          <table:table-cell office:value-type="string" table:style-name="ce18">
            <text:p>-</text:p>
          </table:table-cell>
          <table:table-cell office:value-type="float" office:value="15294048" table:style-name="ce18">
            <text:p>15,294,048<text:s/></text:p>
          </table:table-cell>
          <table:table-cell office:value-type="float" office:value="8577883" table:formula="of:=[.R42]-[.T42]" table:style-name="ce25">
            <text:p>8,577,883<text:s/></text:p>
          </table:table-cell>
          <table:table-cell office:value-type="float" office:value="6716165" table:style-name="ce18">
            <text:p>6,716,165<text:s/></text:p>
          </table:table-cell>
          <table:table-cell office:value-type="float" office:value="1861718" table:formula="of:=[.S42]-[.T42]" table:style-name="ce18">
            <text:p>1,861,71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下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35000" table:style-name="ce18">
            <text:p>35,000<text:s/></text:p>
          </table:table-cell>
          <table:table-cell office:value-type="float" office:value="29000" table:formula="of:=[.H43]-[.J43]" table:style-name="ce25">
            <text:p>29,000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23000" table:formula="of:=[.I43]-[.J43]" table:style-name="ce18">
            <text:p>23,0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307300" table:style-name="ce18">
            <text:p>307,300<text:s/></text:p>
          </table:table-cell>
          <table:table-cell office:value-type="float" office:value="134400" table:formula="of:=[.R43]-[.T43]" table:style-name="ce25">
            <text:p>134,400<text:s/></text:p>
          </table:table-cell>
          <table:table-cell office:value-type="float" office:value="172900" table:style-name="ce18">
            <text:p>172,900<text:s/></text:p>
          </table:table-cell>
          <table:table-cell office:value-type="float" office:value="-38500" table:formula="of:=[.S43]-[.T43]" table:style-name="ce18">
            <text:p>-38,5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6">
            <text:p>柳營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2059970" table:style-name="ce18">
            <text:p>2,059,970<text:s/></text:p>
          </table:table-cell>
          <table:table-cell office:value-type="float" office:value="1205700" table:formula="of:=[.H44]-[.J44]" table:style-name="ce25">
            <text:p>1,205,700<text:s/></text:p>
          </table:table-cell>
          <table:table-cell office:value-type="float" office:value="854270" table:style-name="ce18">
            <text:p>854,270<text:s/></text:p>
          </table:table-cell>
          <table:table-cell office:value-type="float" office:value="351430" table:formula="of:=[.I44]-[.J44]" table:style-name="ce18">
            <text:p>351,43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270" table:style-name="ce18">
            <text:p>270<text:s/>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8">
            <text:p>-</text:p>
          </table:table-cell>
          <table:table-cell office:value-type="float" office:value="80457291" table:style-name="ce18">
            <text:p>80,457,291<text:s/></text:p>
          </table:table-cell>
          <table:table-cell office:value-type="float" office:value="47041352" table:formula="of:=[.R44]-[.T44]" table:style-name="ce25">
            <text:p>47,041,352<text:s/></text:p>
          </table:table-cell>
          <table:table-cell office:value-type="float" office:value="33415939" table:style-name="ce18">
            <text:p>33,415,939<text:s/></text:p>
          </table:table-cell>
          <table:table-cell office:value-type="float" office:value="13625413" table:formula="of:=[.S44]-[.T44]" table:style-name="ce18">
            <text:p>13,625,41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office:value-type="string" table:style-name="ce15">
            <text:p>鹽水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8">
            <text:p>-</text:p>
          </table:table-cell>
          <table:table-cell office:value-type="float" office:value="936860" table:style-name="ce18">
            <text:p>936,860<text:s/></text:p>
          </table:table-cell>
          <table:table-cell office:value-type="float" office:value="510310" table:formula="of:=[.H45]-[.J45]" table:style-name="ce25">
            <text:p>510,310<text:s/></text:p>
          </table:table-cell>
          <table:table-cell office:value-type="float" office:value="426550" table:style-name="ce18">
            <text:p>426,550<text:s/></text:p>
          </table:table-cell>
          <table:table-cell office:value-type="float" office:value="83760" table:formula="of:=[.I45]-[.J45]" table:style-name="ce18">
            <text:p>83,7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95400" table:style-name="ce18">
            <text:p>95,400<text:s/></text:p>
          </table:table-cell>
          <table:table-cell office:value-type="float" office:value="37300" table:formula="of:=[.R45]-[.T45]" table:style-name="ce25">
            <text:p>37,300<text:s/></text:p>
          </table:table-cell>
          <table:table-cell office:value-type="float" office:value="58100" table:style-name="ce18">
            <text:p>58,100<text:s/></text:p>
          </table:table-cell>
          <table:table-cell office:value-type="float" office:value="-20800" table:formula="of:=[.S45]-[.T45]" table:style-name="ce18">
            <text:p>-20,8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49"/>
        </table:table-row>
        <table:table-row table:style-name="ro7">
          <table:table-cell table:number-columns-repeated="16" table:style-name="ce4"/>
          <table:table-cell table:number-columns-repeated="19" table:style-name="ce5"/>
          <table:table-cell table:number-columns-repeated="16349"/>
        </table:table-row>
        <table:table-row table:style-name="ro1">
          <table:table-cell office:value-type="string" table:number-columns-spanned="12" table:number-rows-spanned="2" table:style-name="ce35">
            <text:p>臺南市旅宿業合計</text:p>
          </table:table-cell>
          <table:covered-table-cell table:number-columns-repeated="11"/>
          <table:table-cell table:style-name="ce1"/>
          <table:table-cell table:number-columns-repeated="3" table:style-name="ce3"/>
          <table:table-cell office:value-type="string" table:style-name="ce6">
            <text:p>承辦單位</text:p>
          </table:table-cell>
          <table:table-cell table:style-name="ce6"/>
          <table:table-cell table:number-columns-repeated="3" table:style-name="ce3"/>
          <table:table-cell office:value-type="string" table:style-name="ce5">
            <text:p>審核</text:p>
          </table:table-cell>
          <table:table-cell table:style-name="ce5"/>
          <table:table-cell table:style-name="ce7"/>
          <table:table-cell office:value-type="string" table:style-name="ce6">
            <text:p>機關首長決行</text:p>
          </table:table-cell>
          <table:table-cell table:number-columns-repeated="4" table:style-name="ce7"/>
          <table:table-cell table:number-columns-repeated="16355" table:style-name="ce3"/>
        </table:table-row>
        <table:table-row table:style-name="ro1">
          <table:covered-table-cell/>
          <table:covered-table-cell table:number-columns-repeated="11"/>
          <table:table-cell table:style-name="ce1"/>
          <table:table-cell table:number-columns-repeated="9" table:style-name="ce3"/>
          <table:table-cell table:number-columns-repeated="10" table:style-name="ce5"/>
          <table:table-cell table:number-columns-repeated="16352" table:style-name="ce3"/>
        </table:table-row>
        <table:table-row table:style-name="ro9">
          <table:table-cell office:value-type="string" table:style-name="ce13">
            <text:p>111年12月</text:p>
            <text:p>家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111年12月</text:p>
            <text:p>客房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比較</text:p>
          </table:table-cell>
          <table:table-cell office:value-type="string" table:number-columns-spanned="4" table:number-rows-spanned="1" table:style-name="ce28">
            <text:p>111年7月至12月</text:p>
            <text:p>客房收入</text:p>
          </table:table-cell>
          <table:covered-table-cell table:number-columns-repeated="3"/>
          <table:table-cell office:value-type="string" table:number-columns-spanned="2" table:number-rows-spanned="1" table:style-name="ce28">
            <text:p>與前半年比較</text:p>
          </table:table-cell>
          <table:covered-table-cell/>
          <table:table-cell table:style-name="ce21"/>
          <table:table-cell table:number-columns-repeated="9" table:style-name="ce3"/>
          <table:table-cell table:number-columns-repeated="10" table:style-name="ce5"/>
          <table:table-cell table:number-columns-repeated="16352" table:style-name="ce3"/>
        </table:table-row>
        <table:table-row table:style-name="ro1">
          <table:table-cell office:value-type="float" office:value="778" table:style-name="ce20">
            <text:p>7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4937" table:style-name="ce20">
            <text:p>14,937<text:s/></text:p>
          </table:table-cell>
          <table:table-cell office:value-type="float" office:value="-22" table:style-name="ce20">
            <text:p>-22<text:s/></text:p>
          </table:table-cell>
          <table:table-cell office:value-type="float" office:value="695" table:style-name="ce20">
            <text:p>695<text:s/></text:p>
          </table:table-cell>
          <table:table-cell office:value-type="float" office:value="3969303470" table:number-columns-spanned="4" table:number-rows-spanned="1" table:style-name="ce31">
            <text:p>3,969,303,470<text:s/></text:p>
          </table:table-cell>
          <table:covered-table-cell table:number-columns-repeated="3"/>
          <table:table-cell office:value-type="float" office:value="1026173302" table:number-columns-spanned="2" table:number-rows-spanned="1" table:style-name="ce31">
            <text:p>1,026,173,302<text:s/></text:p>
          </table:table-cell>
          <table:covered-table-cell/>
          <table:table-cell table:style-name="ce22"/>
          <table:table-cell table:number-columns-repeated="19" table:style-name="ce5"/>
          <table:table-cell table:number-columns-repeated="16352" table:style-name="ce3"/>
        </table:table-row>
        <table:table-row table:number-rows-repeated="2" table:style-name="ro1">
          <table:table-cell table:number-columns-repeated="35" table:style-name="ce5"/>
          <table:table-cell table:number-columns-repeated="16349"/>
        </table:table-row>
        <table:table-row table:style-name="ro1">
          <table:table-cell table:number-columns-repeated="16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中華民國112年3月29日 編製</text:p>
          </table:table-cell>
          <table:table-cell table:number-columns-repeated="15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資料來源：交通部觀光局臺灣旅宿網統計資料</text:p>
          </table:table-cell>
          <table:table-cell table:number-columns-repeated="15" table:style-name="ce5"/>
          <table:table-cell table:number-columns-repeated="16368" table:style-name="ce3"/>
        </table:table-row>
        <table:table-row table:style-name="ro1">
          <table:table-cell office:value-type="string" table:style-name="ce5">
            <text:p>填表說明：本表經機關長官核章後公布於臺南市政府觀光旅遊局行政服務網　</text:p>
          </table:table-cell>
          <table:table-cell table:number-columns-repeated="15" table:style-name="ce5"/>
          <table:table-cell table:number-columns-repeated="16368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111H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9" table:default-cell-style-name="ce3" table:visibility="collapse"/>
        <table:table-column table:style-name="co2" table:default-cell-style-name="ce3"/>
        <table:table-column table:style-name="co28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29" table:default-cell-style-name="ce3"/>
        <table:table-column table:style-name="co12" table:default-cell-style-name="ce3"/>
        <table:table-column table:style-name="co30" table:default-cell-style-name="ce3"/>
        <table:table-column table:style-name="co31" table:default-cell-style-name="ce3"/>
        <table:table-column table:style-name="co19" table:default-cell-style-name="ce3"/>
        <table:table-column table:style-name="co29" table:default-cell-style-name="ce3"/>
        <table:table-column table:style-name="co12" table:default-cell-style-name="ce3"/>
        <table:table-column table:style-name="co29" table:default-cell-style-name="ce3"/>
        <table:table-column table:style-name="co12" table:default-cell-style-name="ce3"/>
        <table:table-column table:style-name="co31" table:default-cell-style-name="ce3"/>
        <table:table-column table:style-name="co19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45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3"/>
        <table:table-column table:style-name="co20" table:default-cell-style-name="ce3"/>
        <table:table-column table:style-name="co27" table:default-cell-style-name="ce3"/>
        <table:table-column table:style-name="co20" table:number-columns-repeated="224" table:default-cell-style-name="ce3"/>
        <table:table-row table:style-name="ro1">
          <table:table-cell office:value-type="string" table:style-name="ce15">
            <text:p>公開類</text:p>
          </table:table-cell>
          <table:table-cell office:value-type="string" table:style-name="ce2">
            <text:p>每半年公開</text:p>
          </table:table-cell>
          <table:table-cell office:value-type="string" table:style-name="ce2">
            <text:p>每半年公開</text:p>
          </table:table-cell>
          <table:table-cell table:number-columns-repeated="12" table:style-name="ce2"/>
          <table:table-cell table:number-columns-repeated="12" table:style-name="ce10"/>
          <table:table-cell office:value-type="string" table:style-name="ce15">
            <text:p>編製機關</text:p>
          </table:table-cell>
          <table:table-cell table:style-name="ce17"/>
          <table:table-cell office:value-type="string" table:number-columns-spanned="3" table:number-rows-spanned="1" table:style-name="ce66">
            <text:p>臺南市政府觀光旅遊局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7">
            <text:p><text:s/>臺南市旅宿業統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1"/>
          <table:table-cell table:number-columns-repeated="14" table:style-name="ce12"/>
          <table:table-cell office:value-type="string" table:number-columns-spanned="15" table:number-rows-spanned="1" table:style-name="ce49">
            <text:p><text:s text:c="288"/>單位：家數；間 收入；元<text:s/></text:p>
          </table:table-cell>
          <table:covered-table-cell table:number-columns-repeated="14"/>
          <table:table-cell table:style-name="ce14"/>
          <table:table-cell table:style-name="ce9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8">
            <text:p>行政區</text:p>
          </table:table-cell>
          <table:table-cell office:value-type="string" table:number-columns-spanned="9" table:number-rows-spanned="2" table:style-name="ce69">
            <text:p>民宿</text:p>
          </table:table-cell>
          <table:covered-table-cell table:number-columns-repeated="8"/>
          <table:table-cell office:value-type="string" table:number-columns-spanned="9" table:number-rows-spanned="2" table:style-name="ce70">
            <text:p>一般旅館業</text:p>
          </table:table-cell>
          <table:covered-table-cell table:number-columns-repeated="8"/>
          <table:table-cell office:value-type="string" table:number-columns-spanned="13" table:number-rows-spanned="1" table:style-name="ce71">
            <text:p>觀光旅館業</text:p>
          </table:table-cell>
          <table:covered-table-cell table:number-columns-repeated="12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7" table:number-rows-spanned="1" table:style-name="ce72">
            <text:p>國際觀光旅館業</text:p>
          </table:table-cell>
          <table:covered-table-cell table:number-columns-repeated="6"/>
          <table:table-cell office:value-type="string" table:number-columns-spanned="6" table:number-rows-spanned="1" table:style-name="ce72">
            <text:p>一般觀光旅館業</text:p>
          </table:table-cell>
          <table:covered-table-cell table:number-columns-repeated="5"/>
          <table:table-cell table:number-columns-repeated="16352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8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28">
            <text:p>客房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8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28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8">
            <text:p>家數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8">
            <text:p>客房收入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12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2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table:number-columns-repeated="16352"/>
        </table:table-row>
        <table:table-row table:style-name="ro6">
          <table:table-cell office:value-type="string" table:style-name="ce24">
            <text:p>總 <text:s text:c="2"/>計</text:p>
          </table:table-cell>
          <table:table-cell office:value-type="float" office:value="517" table:style-name="ce25">
            <text:p>517<text:s/></text:p>
          </table:table-cell>
          <table:table-cell office:value-type="float" office:value="488" table:formula="of:=SUM([.C9:.C45])" table:style-name="ce25">
            <text:p>488<text:s/></text:p>
          </table:table-cell>
          <table:table-cell office:value-type="float" office:value="29" table:formula="of:=SUM([.D9:.D45])" table:style-name="ce25">
            <text:p>29<text:s/></text:p>
          </table:table-cell>
          <table:table-cell office:value-type="float" office:value="1971" table:style-name="ce25">
            <text:p>1,971<text:s/></text:p>
          </table:table-cell>
          <table:table-cell office:value-type="float" office:value="1862" table:formula="of:=SUM([.F9:.F45])" table:style-name="ce25">
            <text:p>1,862<text:s/></text:p>
          </table:table-cell>
          <table:table-cell office:value-type="float" office:value="119" table:formula="of:=SUM([.G9:.G45])" table:style-name="ce25">
            <text:p>119<text:s/></text:p>
          </table:table-cell>
          <table:table-cell table:style-name="ce25"/>
          <table:table-cell office:value-type="float" office:value="191988901" table:formula="of:=SUM([.I9:.I45])" table:style-name="ce25">
            <text:p>191,988,901<text:s/></text:p>
          </table:table-cell>
          <table:table-cell office:value-type="float" office:value="191988901" table:formula="of:=SUM([.J9:.J45])" table:style-name="ce25">
            <text:p>191,988,901<text:s/></text:p>
          </table:table-cell>
          <table:table-cell office:value-type="float" office:value="255" table:style-name="ce25">
            <text:p>255<text:s/></text:p>
          </table:table-cell>
          <table:table-cell office:value-type="float" office:value="259" table:formula="of:=SUM([.L9:.L45])" table:style-name="ce25">
            <text:p>259<text:s/></text:p>
          </table:table-cell>
          <table:table-cell office:value-type="float" office:value="-4" table:style-name="ce25">
            <text:p>-4<text:s/></text:p>
          </table:table-cell>
          <table:table-cell office:value-type="float" office:value="11812" table:style-name="ce25">
            <text:p>11,812<text:s/></text:p>
          </table:table-cell>
          <table:table-cell office:value-type="float" office:value="11943" table:formula="of:=SUM([.O9:.O45])" table:style-name="ce25">
            <text:p>11,943<text:s/></text:p>
          </table:table-cell>
          <table:table-cell office:value-type="float" office:value="-131" table:formula="of:=SUM([.P9:.P45])" table:style-name="ce25">
            <text:p>-131<text:s/></text:p>
          </table:table-cell>
          <table:table-cell table:style-name="ce25"/>
          <table:table-cell office:value-type="float" office:value="2375137644" table:formula="of:=SUM([.R9:.R45])" table:style-name="ce25">
            <text:p>2,375,137,644<text:s/></text:p>
          </table:table-cell>
          <table:table-cell office:value-type="float" office:value="-2375137644" table:formula="of:=SUM([.S9:.S45])" table:style-name="ce25">
            <text:p>-2,375,137,644<text:s/>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25">
            <text:p>-</text:p>
          </table:table-cell>
          <table:table-cell office:value-type="float" office:value="1114" table:style-name="ce25">
            <text:p>1,114<text:s/>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75772023" table:formula="of:=SUM([.Y9:.Y45])" table:style-name="ce25">
            <text:p>375,772,023<text:s/></text:p>
          </table:table-cell>
          <table:table-cell office:value-type="float" office:value="375772023" table:formula="of:=[.Y8]-[.X8]" table:style-name="ce25">
            <text:p>375,772,023<text:s/>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-</text:p>
          </table:table-cell>
          <table:table-cell office:value-type="float" office:value="231600" table:style-name="ce25">
            <text:p>231,600<text:s/></text:p>
          </table:table-cell>
          <table:table-cell office:value-type="float" office:value="12000" table:style-name="ce25">
            <text:p>12,000<text:s/></text:p>
          </table:table-cell>
          <table:table-cell table:number-columns-repeated="16352" table:style-name="ce26"/>
        </table:table-row>
        <table:table-row table:style-name="ro7">
          <table:table-cell office:value-type="string" table:style-name="ce16">
            <text:p>中西區</text:p>
          </table:table-cell>
          <table:table-cell office:value-type="float" office:value="246" table:style-name="ce18">
            <text:p>246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3" table:formula="of:=[.B9]-[.C9]" table:style-name="ce18">
            <text:p>13<text:s/></text:p>
          </table:table-cell>
          <table:table-cell office:value-type="float" office:value="863" table:style-name="ce18">
            <text:p>863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50" table:formula="of:=[.E9]-[.F9]" table:style-name="ce18">
            <text:p>50<text:s/></text:p>
          </table:table-cell>
          <table:table-cell table:style-name="ce18"/>
          <table:table-cell office:value-type="float" office:value="91199395" table:style-name="ce18">
            <text:p>91,199,395<text:s/></text:p>
          </table:table-cell>
          <table:table-cell office:value-type="float" office:value="91199395" table:formula="of:=[.I9]-[.H9]" table:style-name="ce18">
            <text:p>91,199,395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-2" table:style-name="ce18">
            <text:p>-2<text:s/></text:p>
          </table:table-cell>
          <table:table-cell office:value-type="float" office:value="3932" table:style-name="ce18">
            <text:p>3,932<text:s/></text:p>
          </table:table-cell>
          <table:table-cell office:value-type="float" office:value="4029" table:style-name="ce18">
            <text:p>4,029<text:s/></text:p>
          </table:table-cell>
          <table:table-cell office:value-type="float" office:value="-97" table:style-name="ce18">
            <text:p>-97<text:s/></text:p>
          </table:table-cell>
          <table:table-cell table:style-name="ce18"/>
          <table:table-cell office:value-type="float" office:value="1106317506" table:style-name="ce18">
            <text:p>1,106,317,506<text:s/></text:p>
          </table:table-cell>
          <table:table-cell office:value-type="float" office:value="-1106317506" table:formula="of:=[.Q9]-[.R9]" table:style-name="ce18">
            <text:p>-1,106,317,506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7946525" table:style-name="ce18">
            <text:p>27,946,525<text:s/></text:p>
          </table:table-cell>
          <table:table-cell office:value-type="float" office:value="27946525" table:formula="of:=[.Y9]-[.X9]" table:style-name="ce18">
            <text:p>27,946,52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604200" table:style-name="ce18">
            <text:p>1,604,200<text:s/></text:p>
          </table:table-cell>
          <table:table-cell office:value-type="float" office:value="1604200" table:formula="of:=[.I10]-[.H10]" table:style-name="ce18">
            <text:p>1,604,200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915" table:style-name="ce18">
            <text:p>915<text:s/></text:p>
          </table:table-cell>
          <table:table-cell office:value-type="float" office:value="915" table:style-name="ce18">
            <text:p>915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62542319" table:style-name="ce18">
            <text:p>162,542,319<text:s/></text:p>
          </table:table-cell>
          <table:table-cell office:value-type="float" office:value="-162542319" table:formula="of:=[.Q10]-[.R10]" table:style-name="ce18">
            <text:p>-162,542,319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533" table:style-name="ce18">
            <text:p>53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99655205" table:style-name="ce18">
            <text:p>199,655,205<text:s/></text:p>
          </table:table-cell>
          <table:table-cell office:value-type="float" office:value="199655205" table:formula="of:=[.Y10]-[.X10]" table:style-name="ce18">
            <text:p>199,655,20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南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297351" table:style-name="ce18">
            <text:p>1,297,351<text:s/></text:p>
          </table:table-cell>
          <table:table-cell office:value-type="float" office:value="1297351" table:formula="of:=[.I11]-[.H11]" table:style-name="ce18">
            <text:p>1,297,35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496" table:style-name="ce18">
            <text:p>496<text:s/></text:p>
          </table:table-cell>
          <table:table-cell office:value-type="float" office:value="496" table:style-name="ce18">
            <text:p>49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27235035" table:style-name="ce18">
            <text:p>127,235,035<text:s/></text:p>
          </table:table-cell>
          <table:table-cell office:value-type="float" office:value="-127235035" table:formula="of:=[.Q11]-[.R11]" table:style-name="ce18">
            <text:p>-127,235,03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北區</text:p>
          </table:table-cell>
          <table:table-cell office:value-type="float" office:value="24" table:style-name="ce18">
            <text:p>24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8">
            <text:p>-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1086350" table:style-name="ce18">
            <text:p>11,086,350<text:s/></text:p>
          </table:table-cell>
          <table:table-cell office:value-type="float" office:value="11086350" table:formula="of:=[.I12]-[.H12]" table:style-name="ce18">
            <text:p>11,086,350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3" table:style-name="ce19">
            <text:p>33<text:s/></text:p>
          </table:table-cell>
          <table:table-cell office:value-type="string" table:style-name="ce18">
            <text:p>-</text:p>
          </table:table-cell>
          <table:table-cell office:value-type="float" office:value="1677" table:style-name="ce18">
            <text:p>1,677<text:s/></text:p>
          </table:table-cell>
          <table:table-cell office:value-type="float" office:value="1677" table:style-name="ce18">
            <text:p>1,677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15479817" table:style-name="ce18">
            <text:p>215,479,817<text:s/></text:p>
          </table:table-cell>
          <table:table-cell office:value-type="float" office:value="-215479817" table:formula="of:=[.Q12]-[.R12]" table:style-name="ce18">
            <text:p>-215,479,81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安平區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3" table:formula="of:=[.B13]-[.C13]" table:style-name="ce18">
            <text:p>13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44" table:formula="of:=[.E13]-[.F13]" table:style-name="ce18">
            <text:p>44<text:s/></text:p>
          </table:table-cell>
          <table:table-cell table:style-name="ce18"/>
          <table:table-cell office:value-type="float" office:value="46434756" table:style-name="ce18">
            <text:p>46,434,756<text:s/></text:p>
          </table:table-cell>
          <table:table-cell office:value-type="float" office:value="46434756" table:formula="of:=[.I13]-[.H13]" table:style-name="ce18">
            <text:p>46,434,756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1" table:style-name="ce19">
            <text:p>21<text:s/></text:p>
          </table:table-cell>
          <table:table-cell office:value-type="string" table:style-name="ce18">
            <text:p>-</text:p>
          </table:table-cell>
          <table:table-cell office:value-type="float" office:value="898" table:style-name="ce18">
            <text:p>898<text:s/></text:p>
          </table:table-cell>
          <table:table-cell office:value-type="float" office:value="898" table:style-name="ce18">
            <text:p>89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35132880" table:style-name="ce18">
            <text:p>135,132,880<text:s/></text:p>
          </table:table-cell>
          <table:table-cell office:value-type="float" office:value="-135132880" table:formula="of:=[.Q13]-[.R13]" table:style-name="ce18">
            <text:p>-135,132,880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231" table:style-name="ce18">
            <text:p>23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525005" table:style-name="ce18">
            <text:p>88,525,005<text:s/></text:p>
          </table:table-cell>
          <table:table-cell office:value-type="float" office:value="88525005" table:formula="of:=[.Y13]-[.X13]" table:style-name="ce18">
            <text:p>88,525,00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安南區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39" table:style-name="ce18">
            <text:p>39<text:s/></text:p>
          </table:table-cell>
          <table:table-cell office:value-type="float" office:value="39" table:style-name="ce18">
            <text:p>39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141436" table:style-name="ce18">
            <text:p>7,141,436<text:s/></text:p>
          </table:table-cell>
          <table:table-cell office:value-type="float" office:value="7141436" table:formula="of:=[.I14]-[.H14]" table:style-name="ce18">
            <text:p>7,141,43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42" table:style-name="ce18">
            <text:p>142<text:s/></text:p>
          </table:table-cell>
          <table:table-cell office:value-type="float" office:value="142" table:style-name="ce18">
            <text:p>14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7271789" table:style-name="ce18">
            <text:p>27,271,789<text:s/></text:p>
          </table:table-cell>
          <table:table-cell office:value-type="float" office:value="-27271789" table:formula="of:=[.Q14]-[.R14]" table:style-name="ce18">
            <text:p>-27,271,78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永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798" table:style-name="ce18">
            <text:p>798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-2" table:style-name="ce18">
            <text:p>-2<text:s/></text:p>
          </table:table-cell>
          <table:table-cell table:style-name="ce18"/>
          <table:table-cell office:value-type="float" office:value="205031437" table:style-name="ce18">
            <text:p>205,031,437<text:s/></text:p>
          </table:table-cell>
          <table:table-cell office:value-type="float" office:value="-205031437" table:formula="of:=[.Q15]-[.R15]" table:style-name="ce18">
            <text:p>-205,031,43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8">
            <text:p>-</text:p>
          </table:table-cell>
          <table:table-cell office:value-type="float" office:value="231600" table:style-name="ce18">
            <text:p>231,600<text:s/></text:p>
          </table:table-cell>
          <table:table-cell office:value-type="float" office:value="12000" table:style-name="ce18">
            <text:p>12,000<text:s/>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歸仁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87000" table:style-name="ce18">
            <text:p>287,000<text:s/></text:p>
          </table:table-cell>
          <table:table-cell office:value-type="float" office:value="287000" table:formula="of:=[.I16]-[.H16]" table:style-name="ce18">
            <text:p>287,0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0" table:style-name="ce18">
            <text:p>140<text:s/></text:p>
          </table:table-cell>
          <table:table-cell office:value-type="float" office:value="140" table:style-name="ce18">
            <text:p>140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1080892" table:style-name="ce18">
            <text:p>21,080,892<text:s/></text:p>
          </table:table-cell>
          <table:table-cell office:value-type="float" office:value="-21080892" table:formula="of:=[.Q16]-[.R16]" table:style-name="ce18">
            <text:p>-21,080,89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化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29400" table:style-name="ce18">
            <text:p>329,400<text:s/></text:p>
          </table:table-cell>
          <table:table-cell office:value-type="float" office:value="329400" table:formula="of:=[.I17]-[.H17]" table:style-name="ce18">
            <text:p>329,4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-1" table:style-name="ce18">
            <text:p>-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-12" table:style-name="ce18">
            <text:p>-12<text:s/></text:p>
          </table:table-cell>
          <table:table-cell table:style-name="ce18"/>
          <table:table-cell office:value-type="float" office:value="465900" table:style-name="ce18">
            <text:p>465,900<text:s/></text:p>
          </table:table-cell>
          <table:table-cell office:value-type="float" office:value="-465900" table:formula="of:=[.Q17]-[.R17]" table:style-name="ce18">
            <text:p>-465,9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左鎮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29000" table:style-name="ce18">
            <text:p>429,000<text:s/></text:p>
          </table:table-cell>
          <table:table-cell office:value-type="float" office:value="429000" table:formula="of:=[.I18]-[.H18]" table:style-name="ce18">
            <text:p>429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玉井區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" table:formula="of:=[.B19]-[.C19]" table:style-name="ce18">
            <text:p>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formula="of:=[.E19]-[.F19]" table:style-name="ce18">
            <text:p>3<text:s/></text:p>
          </table:table-cell>
          <table:table-cell table:style-name="ce18"/>
          <table:table-cell office:value-type="float" office:value="4405288" table:style-name="ce18">
            <text:p>4,405,288<text:s/></text:p>
          </table:table-cell>
          <table:table-cell office:value-type="float" office:value="4405288" table:formula="of:=[.I19]-[.H19]" table:style-name="ce18">
            <text:p>4,405,28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3300" table:style-name="ce18">
            <text:p>53,300<text:s/></text:p>
          </table:table-cell>
          <table:table-cell office:value-type="float" office:value="-53300" table:formula="of:=[.Q19]-[.R19]" table:style-name="ce18">
            <text:p>-53,3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楠西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357718" table:style-name="ce18">
            <text:p>5,357,718<text:s/></text:p>
          </table:table-cell>
          <table:table-cell office:value-type="float" office:value="5357718" table:formula="of:=[.I20]-[.H20]" table:style-name="ce18">
            <text:p>5,357,7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9645288" table:style-name="ce18">
            <text:p>59,645,288<text:s/></text:p>
          </table:table-cell>
          <table:table-cell office:value-type="float" office:value="59645288" table:formula="of:=[.Y20]-[.X20]" table:style-name="ce18">
            <text:p>59,645,28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南化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50500" table:style-name="ce18">
            <text:p>150,500<text:s/></text:p>
          </table:table-cell>
          <table:table-cell office:value-type="float" office:value="150500" table:formula="of:=[.I21]-[.H21]" table:style-name="ce18">
            <text:p>150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16">
            <text:p>仁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8">
            <text:p>-</text:p>
          </table:table-cell>
          <table:table-cell office:value-type="float" office:value="403" table:style-name="ce18">
            <text:p>403<text:s/></text:p>
          </table:table-cell>
          <table:table-cell office:value-type="float" office:value="403" table:style-name="ce18">
            <text:p>40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236890" table:style-name="ce18">
            <text:p>72,236,890<text:s/></text:p>
          </table:table-cell>
          <table:table-cell office:value-type="float" office:value="-72236890" table:formula="of:=[.Q22]-[.R22]" table:style-name="ce18">
            <text:p>-72,236,89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關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7060" table:style-name="ce18">
            <text:p>107,060<text:s/></text:p>
          </table:table-cell>
          <table:table-cell office:value-type="float" office:value="107060" table:formula="of:=[.I23]-[.H23]" table:style-name="ce18">
            <text:p>107,06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32430" table:style-name="ce18">
            <text:p>332,430<text:s/></text:p>
          </table:table-cell>
          <table:table-cell office:value-type="float" office:value="-332430" table:formula="of:=[.Q23]-[.R23]" table:style-name="ce18">
            <text:p>-332,43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龍崎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500" table:style-name="ce18">
            <text:p>87,500<text:s/></text:p>
          </table:table-cell>
          <table:table-cell office:value-type="float" office:value="-87500" table:formula="of:=[.Q24]-[.R24]" table:style-name="ce18">
            <text:p>-87,5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善化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754054" table:style-name="ce18">
            <text:p>2,754,054<text:s/></text:p>
          </table:table-cell>
          <table:table-cell office:value-type="float" office:value="2754054" table:formula="of:=[.I25]-[.H25]" table:style-name="ce18">
            <text:p>2,754,05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6" table:style-name="ce18">
            <text:p>28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4540451" table:style-name="ce18">
            <text:p>54,540,451<text:s/></text:p>
          </table:table-cell>
          <table:table-cell office:value-type="float" office:value="-54540451" table:formula="of:=[.Q25]-[.R25]" table:style-name="ce18">
            <text:p>-54,540,45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大內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41029" table:style-name="ce18">
            <text:p>941,029<text:s/></text:p>
          </table:table-cell>
          <table:table-cell office:value-type="float" office:value="941029" table:formula="of:=[.I26]-[.H26]" table:style-name="ce18">
            <text:p>941,02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67" table:style-name="ce18">
            <text:p>167<text:s/></text:p>
          </table:table-cell>
          <table:table-cell office:value-type="float" office:value="167" table:style-name="ce18">
            <text:p>167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7136240" table:style-name="ce18">
            <text:p>17,136,240<text:s/></text:p>
          </table:table-cell>
          <table:table-cell office:value-type="float" office:value="-17136240" table:formula="of:=[.Q26]-[.R26]" table:style-name="ce18">
            <text:p>-17,136,24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山上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4000" table:style-name="ce18">
            <text:p>24,000<text:s/></text:p>
          </table:table-cell>
          <table:table-cell office:value-type="float" office:value="24000" table:formula="of:=[.I27]-[.H27]" table:style-name="ce18">
            <text:p>2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市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91200" table:style-name="ce18">
            <text:p>391,200<text:s/></text:p>
          </table:table-cell>
          <table:table-cell office:value-type="float" office:value="391200" table:formula="of:=[.I28]-[.H28]" table:style-name="ce18">
            <text:p>391,20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253" table:style-name="ce18">
            <text:p>253<text:s/></text:p>
          </table:table-cell>
          <table:table-cell office:value-type="float" office:value="253" table:style-name="ce18">
            <text:p>25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3152777" table:style-name="ce18">
            <text:p>53,152,777<text:s/></text:p>
          </table:table-cell>
          <table:table-cell office:value-type="float" office:value="-53152777" table:formula="of:=[.Q28]-[.R28]" table:style-name="ce18">
            <text:p>-53,152,77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安定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34105" table:style-name="ce18">
            <text:p>234,105<text:s/></text:p>
          </table:table-cell>
          <table:table-cell office:value-type="float" office:value="234105" table:formula="of:=[.I29]-[.H29]" table:style-name="ce18">
            <text:p>234,10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官田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74770" table:style-name="ce18">
            <text:p>674,770<text:s/></text:p>
          </table:table-cell>
          <table:table-cell office:value-type="float" office:value="674770" table:formula="of:=[.I30]-[.H30]" table:style-name="ce18">
            <text:p>674,77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1" table:style-name="ce18">
            <text:p>11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2243618" table:style-name="ce18">
            <text:p>12,243,618<text:s/></text:p>
          </table:table-cell>
          <table:table-cell office:value-type="float" office:value="-12243618" table:formula="of:=[.Q30]-[.R30]" table:style-name="ce18">
            <text:p>-12,243,61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麻豆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68660" table:style-name="ce18">
            <text:p>368,660<text:s/></text:p>
          </table:table-cell>
          <table:table-cell office:value-type="float" office:value="368660" table:formula="of:=[.I31]-[.H31]" table:style-name="ce18">
            <text:p>368,6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-1" table:style-name="ce18">
            <text:p>-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-20" table:style-name="ce18">
            <text:p>-20<text:s/></text:p>
          </table:table-cell>
          <table:table-cell table:style-name="ce18"/>
          <table:table-cell office:value-type="float" office:value="349090" table:style-name="ce18">
            <text:p>349,090<text:s/></text:p>
          </table:table-cell>
          <table:table-cell office:value-type="float" office:value="-349090" table:formula="of:=[.Q31]-[.R31]" table:style-name="ce18">
            <text:p>-349,09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佳里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14" table:style-name="ce18">
            <text:p>114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12749" table:style-name="ce18">
            <text:p>7,212,749<text:s/></text:p>
          </table:table-cell>
          <table:table-cell office:value-type="float" office:value="-7212749" table:formula="of:=[.Q32]-[.R32]" table:style-name="ce18">
            <text:p>-7,212,74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西港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38880" table:style-name="ce18">
            <text:p>638,880<text:s/></text:p>
          </table:table-cell>
          <table:table-cell office:value-type="float" office:value="638880" table:formula="of:=[.I33]-[.H33]" table:style-name="ce18">
            <text:p>638,88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32000" table:style-name="ce18">
            <text:p>432,000<text:s/></text:p>
          </table:table-cell>
          <table:table-cell office:value-type="float" office:value="-432000" table:formula="of:=[.Q33]-[.R33]" table:style-name="ce18">
            <text:p>-432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七股區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B34]-[.C34]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" table:formula="of:=[.E34]-[.F34]" table:style-name="ce18">
            <text:p>3<text:s/></text:p>
          </table:table-cell>
          <table:table-cell table:style-name="ce18"/>
          <table:table-cell office:value-type="float" office:value="787820" table:style-name="ce18">
            <text:p>787,820<text:s/></text:p>
          </table:table-cell>
          <table:table-cell office:value-type="float" office:value="787820" table:formula="of:=[.I34]-[.H34]" table:style-name="ce18">
            <text:p>787,82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將軍區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formula="of:=[.B35]-[.C35]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formula="of:=[.E35]-[.F35]" table:style-name="ce18">
            <text:p>19<text:s/></text:p>
          </table:table-cell>
          <table:table-cell table:style-name="ce18"/>
          <table:table-cell office:value-type="float" office:value="438000" table:style-name="ce18">
            <text:p>438,000<text:s/></text:p>
          </table:table-cell>
          <table:table-cell office:value-type="float" office:value="438000" table:formula="of:=[.I35]-[.H35]" table:style-name="ce18">
            <text:p>43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學甲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81368" table:style-name="ce18">
            <text:p>1,081,368<text:s/></text:p>
          </table:table-cell>
          <table:table-cell office:value-type="float" office:value="1081368" table:formula="of:=[.I36]-[.H36]" table:style-name="ce18">
            <text:p>1,081,36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87" table:style-name="ce18">
            <text:p>87<text:s/>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16773" table:style-name="ce18">
            <text:p>9,716,773<text:s/></text:p>
          </table:table-cell>
          <table:table-cell office:value-type="float" office:value="-9716773" table:formula="of:=[.Q36]-[.R36]" table:style-name="ce18">
            <text:p>-9,716,77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北門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85055" table:style-name="ce18">
            <text:p>585,055<text:s/></text:p>
          </table:table-cell>
          <table:table-cell office:value-type="float" office:value="585055" table:formula="of:=[.I37]-[.H37]" table:style-name="ce18">
            <text:p>585,05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營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499" table:style-name="ce18">
            <text:p>499<text:s/></text:p>
          </table:table-cell>
          <table:table-cell office:value-type="float" office:value="499" table:style-name="ce18">
            <text:p>499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6992097" table:style-name="ce18">
            <text:p>36,992,097<text:s/></text:p>
          </table:table-cell>
          <table:table-cell office:value-type="float" office:value="-36992097" table:formula="of:=[.Q38]-[.R38]" table:style-name="ce18">
            <text:p>-36,992,09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後壁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25650" table:style-name="ce18">
            <text:p>225,650<text:s/></text:p>
          </table:table-cell>
          <table:table-cell office:value-type="float" office:value="225650" table:formula="of:=[.I39]-[.H39]" table:style-name="ce18">
            <text:p>225,6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白河區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18">
            <text:p>141<text:s/></text:p>
          </table:table-cell>
          <table:table-cell office:value-type="float" office:value="141" table:style-name="ce18">
            <text:p>14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1016350" table:style-name="ce18">
            <text:p>11,016,350<text:s/></text:p>
          </table:table-cell>
          <table:table-cell office:value-type="float" office:value="11016350" table:formula="of:=[.I40]-[.H40]" table:style-name="ce18">
            <text:p>11,016,35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392" table:style-name="ce18">
            <text:p>392<text:s/></text:p>
          </table:table-cell>
          <table:table-cell office:value-type="float" office:value="392" table:style-name="ce18">
            <text:p>392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9959050" table:style-name="ce18">
            <text:p>59,959,050<text:s/></text:p>
          </table:table-cell>
          <table:table-cell office:value-type="float" office:value="-59959050" table:formula="of:=[.Q40]-[.R40]" table:style-name="ce18">
            <text:p>-59,959,05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東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11686" table:style-name="ce18">
            <text:p>711,686<text:s/></text:p>
          </table:table-cell>
          <table:table-cell office:value-type="float" office:value="711686" table:formula="of:=[.I41]-[.H41]" table:style-name="ce18">
            <text:p>711,68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72000" table:style-name="ce18">
            <text:p>9,772,000<text:s/></text:p>
          </table:table-cell>
          <table:table-cell office:value-type="float" office:value="-9772000" table:formula="of:=[.Q41]-[.R41]" table:style-name="ce18">
            <text:p>-9,772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六甲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63" table:style-name="ce18">
            <text:p>6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716165" table:style-name="ce18">
            <text:p>6,716,165<text:s/></text:p>
          </table:table-cell>
          <table:table-cell office:value-type="float" office:value="-6716165" table:formula="of:=[.Q42]-[.R42]" table:style-name="ce18">
            <text:p>-6,716,16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下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000" table:style-name="ce18">
            <text:p>6,000<text:s/></text:p>
          </table:table-cell>
          <table:table-cell office:value-type="float" office:value="6000" table:formula="of:=[.I43]-[.H43]" table:style-name="ce18">
            <text:p>6,0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72900" table:style-name="ce18">
            <text:p>172,900<text:s/></text:p>
          </table:table-cell>
          <table:table-cell office:value-type="float" office:value="-172900" table:formula="of:=[.Q43]-[.R43]" table:style-name="ce18">
            <text:p>-172,9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柳營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4270" table:style-name="ce18">
            <text:p>854,270<text:s/></text:p>
          </table:table-cell>
          <table:table-cell office:value-type="float" office:value="854270" table:formula="of:=[.I44]-[.H44]" table:style-name="ce18">
            <text:p>854,27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270" table:style-name="ce18">
            <text:p>270<text:s/>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3415939" table:style-name="ce18">
            <text:p>33,415,939<text:s/></text:p>
          </table:table-cell>
          <table:table-cell office:value-type="float" office:value="-33415939" table:formula="of:=[.Q44]-[.R44]" table:style-name="ce18">
            <text:p>-33,415,93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鹽水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26550" table:style-name="ce18">
            <text:p>426,550<text:s/></text:p>
          </table:table-cell>
          <table:table-cell office:value-type="float" office:value="426550" table:formula="of:=[.I45]-[.H45]" table:style-name="ce18">
            <text:p>426,55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8100" table:style-name="ce18">
            <text:p>58,100<text:s/></text:p>
          </table:table-cell>
          <table:table-cell office:value-type="float" office:value="-58100" table:formula="of:=[.Q45]-[.R45]" table:style-name="ce18">
            <text:p>-58,1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table:number-columns-repeated="15" table:style-name="ce4"/>
          <table:table-cell table:number-columns-repeated="17" table:style-name="ce5"/>
          <table:table-cell table:number-columns-repeated="16352"/>
        </table:table-row>
        <table:table-row table:style-name="ro1">
          <table:table-cell office:value-type="string" table:number-columns-spanned="11" table:number-rows-spanned="2" table:style-name="ce35">
            <text:p>臺南市旅宿業合計</text:p>
          </table:table-cell>
          <table:covered-table-cell table:number-columns-repeated="10"/>
          <table:table-cell table:style-name="ce1"/>
          <table:table-cell table:number-columns-repeated="3" table:style-name="ce3"/>
          <table:table-cell office:value-type="string" table:style-name="ce6">
            <text:p>承辦單位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style-name="ce5"/>
          <table:table-cell table:style-name="ce7"/>
          <table:table-cell office:value-type="string" table:style-name="ce6">
            <text:p>機關首長決行</text:p>
          </table:table-cell>
          <table:table-cell table:number-columns-repeated="4" table:style-name="ce7"/>
          <table:table-cell table:number-columns-repeated="16357" table:style-name="ce3"/>
        </table:table-row>
        <table:table-row table:style-name="ro1">
          <table:covered-table-cell/>
          <table:covered-table-cell table:number-columns-repeated="10"/>
          <table:table-cell table:style-name="ce1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9">
          <table:table-cell office:value-type="string" table:style-name="ce13">
            <text:p>111年12月</text:p>
            <text:p>家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111年6月</text:p>
            <text:p>客房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比較</text:p>
          </table:table-cell>
          <table:table-cell office:value-type="string" table:number-columns-spanned="3" table:number-rows-spanned="1" table:style-name="ce28">
            <text:p>111年7月至12月</text:p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8">
            <text:p>與前半年比較</text:p>
          </table:table-cell>
          <table:covered-table-cell/>
          <table:table-cell table:style-name="ce21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1">
          <table:table-cell office:value-type="float" office:value="753" table:style-name="ce20">
            <text:p>75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4959" table:style-name="ce20">
            <text:p>14,959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695" table:style-name="ce20">
            <text:p>695<text:s/></text:p>
          </table:table-cell>
          <table:table-cell office:value-type="float" office:value="2943130168" table:number-columns-spanned="3" table:number-rows-spanned="1" table:style-name="ce31">
            <text:p>2,943,130,168<text:s/></text:p>
          </table:table-cell>
          <table:covered-table-cell table:number-columns-repeated="2"/>
          <table:table-cell office:value-type="float" office:value="453456544" table:number-columns-spanned="2" table:number-rows-spanned="1" table:style-name="ce31">
            <text:p>453,456,544<text:s/></text:p>
          </table:table-cell>
          <table:covered-table-cell/>
          <table:table-cell table:style-name="ce22"/>
          <table:table-cell table:number-columns-repeated="18" table:style-name="ce5"/>
          <table:table-cell table:number-columns-repeated="16354" table:style-name="ce3"/>
        </table:table-row>
        <table:table-row table:number-rows-repeated="2"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table:number-columns-repeated="15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中華民國112年2月日 編製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資料來源：交通部觀光局臺灣旅宿網統計資料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填表說明：本表經機關長官核章後公布於臺南市政府觀光旅遊局行政服務網　</text:p>
          </table:table-cell>
          <table:table-cell table:number-columns-repeated="14" table:style-name="ce5"/>
          <table:table-cell table:number-columns-repeated="16369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1" table:style-name="ta2">
        <table:table-source xlink:href="file:///D:/MyDocument/統計方案/觀光局/01/表格正確版/表格正確版/97年觀光遊憩區遊客人次統計表(修正版)12月(1)980110.xls" table:table-name="94年4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1" table:style-name="ta2">
        <table:table-source xlink:href="file:///D:/MyDocument/統計方案/觀光局/01/表格正確版/表格正確版/97年觀光遊憩區遊客人次統計表(修正版)12月(1)980110.xls" table:table-name="94年7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1" table:style-name="ta2">
        <table:table-source xlink:href="file:///D:/MyDocument/統計方案/觀光局/01/表格正確版/表格正確版/97年觀光遊憩區遊客人次統計表(修正版)12月(1)980110.xls" table:table-name="94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1" table:style-name="ta2">
        <table:table-source xlink:href="file:///D:/MyDocument/統計方案/觀光局/01/表格正確版/表格正確版/97年觀光遊憩區遊客人次統計表(修正版)12月(1)980110.xls" table:table-name="94年12月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1" table:style-name="ta2">
        <table:table-source xlink:href="file:///D:/MyDocument/統計方案/觀光局/01/表格正確版/表格正確版/97年觀光遊憩區遊客人次統計表(修正版)12月(1)980110.xls" table:table-name="95年02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1" table:style-name="ta2">
        <table:table-source xlink:href="file:///D:/MyDocument/統計方案/觀光局/01/表格正確版/表格正確版/97年觀光遊憩區遊客人次統計表(修正版)12月(1)980110.xls" table:table-name="95年06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1" table:style-name="ta2">
        <table:table-source xlink:href="file:///D:/MyDocument/統計方案/觀光局/01/表格正確版/表格正確版/97年觀光遊憩區遊客人次統計表(修正版)12月(1)980110.xls" table:table-name="95年1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1" table:style-name="ta2">
        <table:table-source xlink:href="file:///D:/MyDocument/統計方案/觀光局/01/表格正確版/表格正確版/97年觀光遊憩區遊客人次統計表(修正版)12月(1)980110.xls" table:table-name="96年1月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1" table:style-name="ta2">
        <table:table-source xlink:href="file:///D:/MyDocument/統計方案/觀光局/01/表格正確版/表格正確版/97年觀光遊憩區遊客人次統計表(修正版)12月(1)980110.xls" table:table-name="96年2月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1H2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1H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</meta:initial-creator>
    <dc:creator>hsieh heinrich</dc:creator>
    <meta:creation-date>1996-12-31T16:12:16Z</meta:creation-date>
    <dc:date>2023-04-25T05:43:12Z</dc:date>
    <meta:print-date>2022-11-01T06:12:59Z</meta:print-date>
  </office:meta>
</office:document-meta>
</file>