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end" fo:line-height="15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color="#FF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3472in" fo:margin-left="0.7875in" fo:text-indent="-0.4541in">
        <style:tab-stops>
          <style:tab-stop style:type="left" style:position="-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6" style:family="paragraph">
      <style:paragraph-properties fo:line-height="0.3472in" fo:text-indent="0.4541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6" style:family="paragraph">
      <style:paragraph-properties fo:line-height="0.3472in" fo:text-indent="0.4541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line-height="0.3472in">
        <style:tab-stops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3333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7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>
        <style:tab-stops>
          <style:tab-stop style:type="left" style:position="2.1659in"/>
        </style:tab-stops>
      </style:paragraph-properties>
      <style:text-properties style:font-name="標楷體" style:font-name-asian="標楷體" style:font-size-complex="12pt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3.2284in"/>
    </style:style>
    <style:style style:name="Table40" style:family="table">
      <style:table-properties style:width="7.0673in" fo:margin-left="0.1937in" table:align="left"/>
    </style:style>
    <style:style style:name="TableRow46" style:family="table-row">
      <style:table-row-properties style:min-row-height="0.470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9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8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8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31in"/>
    </style:style>
    <style:style style:name="P86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798in"/>
    </style:style>
    <style:style style:name="P96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0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10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8in"/>
    </style:style>
    <style:style style:name="P119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2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77in"/>
    </style:style>
    <style:style style:name="P152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list-style-name="LFO12" style:family="paragraph">
      <style:paragraph-properties fo:text-align="justify" fo:line-height="0.25in">
        <style:tab-stops>
          <style:tab-stop style:type="left" style:position="-0.6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Standard" style:list-style-name="LFO12" style:family="paragraph">
      <style:paragraph-properties fo:text-align="justify" fo:line-height="0.25in">
        <style:tab-stops>
          <style:tab-stop style:type="left" style:position="-0.695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32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P182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line-height="150%">
        <style:tab-stops>
          <style:tab-stop style:type="left" style:position="2.1659in"/>
        </style:tab-stops>
      </style:paragraph-properties>
      <style:text-properties style:font-name="標楷體" style:font-name-asian="標楷體" style:font-size-complex="12pt"/>
    </style:style>
    <style:style style:name="P190" style:parent-style-name="內文" style:master-page-name="MP1" style:family="paragraph">
      <style:paragraph-properties fo:break-before="page" fo:text-align="center" fo:line-height="0.3194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fo:text-align="center" fo:line-height="0.3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 style:text-autospace="none" fo:margin-top="0.0173in" fo:line-height="0.2777in" fo:margin-left="0.2312in" fo:text-indent="-0.397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新細明體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02" style:parent-style-name="預設段落字型" style:family="text">
      <style:text-properties style:font-name="標楷體" style:font-name-complex="新細明體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line-height="0.2222in"/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3" style:parent-style-name="內文" style:family="paragraph">
      <style:paragraph-properties>
        <style:tab-stops>
          <style:tab-stop style:type="left" style:position="1.9618in"/>
        </style:tab-stops>
      </style:paragraph-properties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8" style:parent-style-name="清單段落" style:list-style-name="LFO13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清單段落" style:list-style-name="LFO13" style:family="paragraph">
      <style:paragraph-properties fo:text-align="justify"/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8" style:parent-style-name="內文" style:family="paragraph">
      <style:paragraph-properties fo:text-align="center" fo:line-height="0.3194in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000000" draw:marker-start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start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start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start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19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5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dash" draw:stroke-dash="a45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start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start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0818519"/><text:span text:style-name="T4"><draw:frame draw:z-index="251877376" draw:id="id0" draw:style-name="a0" draw:name="文字方塊 2" text:anchor-type="paragraph" svg:x="0in" svg:y="0in" svg:width="0.725in" svg:height="0.35in" style:rel-width="scale" style:rel-height="scale"><draw:text-box><text:p text:style-name="內文"><text:span text:style-name="T5">112.01.01</text:span></text:p></draw:text-box><svg:title/><svg:desc/></draw:frame></text:span><text:span text:style-name="T6">112年度臺南市</text:span><text:bookmark-start text:name="_Hlk64531957"/><text:span text:style-name="T7">「</text:span><text:span text:style-name="T8">為愛戒癮 迎來好運(孕)」</text:span></text:p>
      <text:p text:style-name="P9"><text:span text:style-name="T10">藥癮孕產婦照護補助計畫</text:span></text:p>
      <text:list text:style-name="LFO2" text:continue-numbering="true">
        <text:list-item>
          <text:p text:style-name="P11"><text:bookmark-start text:name="_Hlk100818536"/><text:bookmark-end text:name="_Hlk100818519"/><text:bookmark-end text:name="_Hlk64531957"/>依據</text:p>
        </text:list-item>
      </text:list>
      <text:p text:style-name="P12">依據本市「112年度毒品危害防制中心工作暨衛生福利部補助辦理藥癮者處遇計畫」辦理。</text:p>
      <text:p text:style-name="P13"><text:bookmark-end text:name="_Hlk100818536"/></text:p>
      <text:list text:style-name="LFO2" text:continue-numbering="true">
        <text:list-item>
          <text:p text:style-name="P14"><text:bookmark-start text:name="_Hlk100818556"/>計畫目的</text:p>
        </text:list-item>
      </text:list>
      <text:p text:style-name="P15"><text:bookmark-end text:name="_Hlk100818556"/><text:span text:style-name="T16"><text:tab/></text:span><text:span text:style-name="T17"><text:tab/><text:s/></text:span><text:span text:style-name="T18">藥</text:span><text:bookmark-start text:name="_Hlk100819333"/><text:span text:style-name="T19">物濫用是目前重要公共衛生議題，使用非法藥物所造成的毒品成癮與犯罪問題造成社會治安一大隱憂</text:span><text:span text:style-name="T20">，女性施用毒品不僅危害個人健康，後續可能引發多重問題，</text:span><text:bookmark-end text:name="_Hlk100819333"/><text:span text:style-name="T21">包括：增加傳染病感染風險、產前藥物暴露、新生兒戒斷症等問題，往往需付出極大社會成本，且缺乏適當的產前照護與衛教，將嚴重影響胎兒健康與成長發育。懷孕過程健康風險對下一代的影響較為複雜，亟需深入了解並關注，故特訂定本計畫，提供女性藥癮個案醫療處置及新生兒/幼兒照護等項目補助，以減輕女性藥癮個案經濟負擔，提升就醫意願，以維護母嬰身心健康。</text:span></text:p>
      <text:list text:style-name="LFO2" text:continue-numbering="true">
        <text:list-item>
          <text:p text:style-name="P22"><text:bookmark-start text:name="_Hlk100818581"/>服務對象</text:p>
        </text:list-item>
      </text:list>
      <text:list text:style-name="LFO3" text:continue-numbering="true">
        <text:list-item>
          <text:p text:style-name="P23">本市毒品危害防制中心追蹤輔導女性藥癮者。</text:p>
        </text:list-item>
        <text:list-item>
          <text:p text:style-name="P24">經設有婦產科之醫療院所主動通報藥癮孕產婦。</text:p>
        </text:list-item>
        <text:list-item>
          <text:p text:style-name="P25">設籍本市藥癮女性主動接受藥癮戒治者。</text:p>
        </text:list-item>
      </text:list>
      <text:p text:style-name="P26"><text:bookmark-end text:name="_Hlk100818581"/></text:p>
      <text:list text:style-name="LFO2" text:continue-numbering="true">
        <text:list-item>
          <text:p text:style-name="P27"><text:bookmark-start text:name="_Hlk100818590"/>補助資格</text:p>
        </text:list-item>
      </text:list>
      <text:list text:style-name="LFO4" text:continue-numbering="true">
        <text:list-item>
          <text:p text:style-name="P28">設籍本市且有意願接受藥癮戒治女性，倘申請孕產期補助項目，需檢附媽媽手冊。</text:p>
        </text:list-item>
        <text:list-item>
          <text:p text:style-name="P29">育有未滿6歲之幼兒或患有新生兒戒斷症之新生兒(具兒童健康手冊)之設籍本市且有意願接受藥癮戒治者。</text:p>
        </text:list-item>
        <text:list-item>
          <text:p text:style-name="P30">設籍本市有意願接受藥癮戒治女性，生產後未滿一年者，需檢附出生證明書。</text:p>
        </text:list-item>
      </text:list>
      <text:list text:style-name="LFO2" text:continue-numbering="true">
        <text:list-item>
          <text:p text:style-name="P31"><text:bookmark-end text:name="_Hlk100818590"/>執行機構</text:p>
        </text:list-item>
      </text:list>
      <text:list text:style-name="LFO5" text:continue-numbering="true">
        <text:list-item>
          <text:p text:style-name="P32"><text:span text:style-name="T33">臺南市設有婦產科之指定藥癮戒治醫院</text:span></text:p>
        </text:list-item>
      </text:list>
      <text:list text:style-name="LFO6" text:continue-numbering="true">
        <text:list-item>
          <text:p text:style-name="P34">國立成功大學醫學院附設醫院</text:p>
        </text:list-item>
        <text:list-item>
          <text:p text:style-name="P35">奇美醫療財團法人奇美醫院樹林院區</text:p>
        </text:list-item>
      </text:list>
      <text:list text:style-name="LFO5" text:continue-numbering="true">
        <text:list-item>
          <text:p text:style-name="P36">臺南市政府衛生局合作之心理諮商所或心理治療所</text:p>
        </text:list-item>
      </text:list>
      <text:p text:style-name="P37"/>
      <text:list text:style-name="LFO7" text:continue-numbering="true">
        <text:list-item>
          <text:p text:style-name="P38">補助項目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100667336"/>類別</text:p>
          </table:table-cell>
          <table:table-cell table:style-name="TableCell49">
            <text:p text:style-name="P50">期別</text:p>
          </table:table-cell>
          <table:table-cell table:style-name="TableCell51">
            <text:p text:style-name="P52">補助項目</text:p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rows-spanned="7">
            <text:p text:style-name="P59"><text:span text:style-name="T60">女性</text:span></text:p>
          </table:table-cell>
          <table:table-cell table:style-name="TableCell61" table:number-rows-spanned="2">
            <text:p text:style-name="P62">非孕產期</text:p>
          </table:table-cell>
          <table:table-cell table:style-name="TableCell63">
            <text:p text:style-name="P64">生育調節</text:p>
            <text:p text:style-name="P65"><text:span text:style-name="T66">(避孕器)</text:span></text:p>
          </table:table-cell>
          <table:table-cell table:style-name="TableCell67">
            <text:p text:style-name="P68"><text:span text:style-name="T69">次</text:span></text:p>
          </table:table-cell>
          <table:table-cell table:style-name="TableCell70">
            <text:list text:style-name="LFO8" text:continue-numbering="true">
              <text:list-item>
                <text:p text:style-name="P71">每人限申請一次為限</text:p>
              </text:list-item>
              <text:list-item>
                <text:p text:style-name="P72"><text:span text:style-name="T73">可選用子宮內避孕器、子宮內投藥系統、皮下植入式避孕器等</text:span>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女性心理諮商</text:p>
          </table:table-cell>
          <table:table-cell table:style-name="TableCell79">
            <text:p text:style-name="P80"><text:span text:style-name="T81">次</text:span></text:p>
          </table:table-cell>
          <table:table-cell table:style-name="TableCell82">
            <text:list text:style-name="LFO9" text:continue-numbering="true">
              <text:list-item>
                <text:p text:style-name="P83">核實支付</text:p>
              </text:list-item>
              <text:list-item>
                <text:p text:style-name="P84">每年已申請2次為限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5">
            <text:p text:style-name="P88">孕產期</text:p>
          </table:table-cell>
          <table:table-cell table:style-name="TableCell89">
            <text:p text:style-name="P90">未成年懷孕</text:p>
          </table:table-cell>
          <table:table-cell table:style-name="TableCell91">
            <text:p text:style-name="P92"/>
          </table:table-cell>
          <table:table-cell table:style-name="TableCell93">
            <text:p text:style-name="P94">整合本市資源，提供轉介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產前檢查掛號費</text:p>
          </table:table-cell>
          <table:table-cell table:style-name="TableCell100">
            <text:p text:style-name="P101">次</text:p>
          </table:table-cell>
          <table:table-cell table:style-name="TableCell102">
            <text:p text:style-name="P103">每次孕期以14次為限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孕期傳染病篩檢</text:span></text:p>
            <text:p text:style-name="P110"><text:span text:style-name="T111">(TORCH篩檢)</text:span></text:p>
          </table:table-cell>
          <table:table-cell table:style-name="TableCell112">
            <text:p text:style-name="P113"><text:span text:style-name="T114">次</text:span></text:p>
          </table:table-cell>
          <table:table-cell table:style-name="TableCell115">
            <text:list text:style-name="LFO10" text:continue-numbering="true">
              <text:list-item>
                <text:p text:style-name="P116">孕期內限申請一次為限</text:p>
              </text:list-item>
              <text:list-item>
                <text:p text:style-name="P117">德國麻疹、B肝抗體、梅毒、愛滋病篩檢屬健保給付，不得重複申請</text:p>
              </text:list-item>
            </text:list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自費百日咳疫苗</text:p>
          </table:table-cell>
          <table:table-cell table:style-name="TableCell123">
            <text:p text:style-name="P124">次</text:p>
          </table:table-cell>
          <table:table-cell table:style-name="TableCell125">
            <text:p text:style-name="P126">孕期28-36週補助施打一次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孕產婦心理諮商</text:p>
          </table:table-cell>
          <table:table-cell table:style-name="TableCell132">
            <text:p text:style-name="P133"><text:span text:style-name="T134">次</text:span></text:p>
          </table:table-cell>
          <table:table-cell table:style-name="TableCell135">
            <text:list text:style-name="LFO11" text:continue-numbering="true">
              <text:list-item>
                <text:p text:style-name="P136">核實支付</text:p>
              </text:list-item>
              <text:list-item>
                <text:p text:style-name="P137">每次懷孕以申請12次為限</text:p>
              </text:list-item>
              <text:list-item>
                <text:p text:style-name="P138">諮商期限由孕期開始至產後一年</text:p>
              </text:list-item>
            </text:list>
          </table:table-cell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兒童</text:span></text:p>
          </table:table-cell>
          <table:covered-table-cell/>
          <table:table-cell table:style-name="TableCell143">
            <text:p text:style-name="P144">新生兒住院治療</text:p>
          </table:table-cell>
          <table:table-cell table:style-name="TableCell145">
            <text:p text:style-name="P146"><text:span text:style-name="T147">次</text:span></text:p>
          </table:table-cell>
          <table:table-cell table:style-name="TableCell148">
            <text:p text:style-name="P149"><text:span text:style-name="T150">核實支付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新生兒聽力篩檢</text:p>
          </table:table-cell>
          <table:table-cell table:style-name="TableCell155">
            <text:p text:style-name="P156">次</text:p>
          </table:table-cell>
          <table:table-cell table:style-name="TableCell157">
            <text:p text:style-name="P158">出生3個月內嬰兒可施作一次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幼兒發展照護</text:p>
          </table:table-cell>
          <table:table-cell table:style-name="TableCell163">
            <text:p text:style-name="P164"><text:span text:style-name="T165">年</text:span></text:p>
          </table:table-cell>
          <table:table-cell table:style-name="TableCell166">
            <text:list text:style-name="LFO12" text:continue-numbering="true">
              <text:list-item>
                <text:p text:style-name="P167">至幼兒6歲即停止補助。</text:p>
              </text:list-item>
              <text:list-item>
                <text:p text:style-name="P168"><text:span text:style-name="T169">若已申請社會局相關補助，</text:span><text:span text:style-name="T170">不得重複申請此補助項目。</text:span></text:p>
              </text:list-item>
            </text:list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<text:span text:style-name="T174">其他</text:span></text:p>
          </table:table-cell>
          <table:covered-table-cell/>
          <table:table-cell table:style-name="TableCell175">
            <text:p text:style-name="P176">轉診費</text:p>
          </table:table-cell>
          <table:table-cell table:style-name="TableCell177">
            <text:p text:style-name="P178">次</text:p>
          </table:table-cell>
          <table:table-cell table:style-name="TableCell179">
            <text:p text:style-name="P180">協助轉診至指定醫療機構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醫師評估費</text:p>
          </table:table-cell>
          <table:table-cell table:style-name="TableCell185">
            <text:p text:style-name="P186">次</text:p>
          </table:table-cell>
          <table:table-cell table:style-name="TableCell187">
            <text:p text:style-name="P188">戒癮門診醫師評估費用</text:p>
          </table:table-cell>
        </table:table-row>
      </table:table>
      <text:p text:style-name="P189"><text:bookmark-end text:name="_Hlk100667336"/></text:p>
      <text:soft-page-break/>
      <text:p text:style-name="P190"><text:span text:style-name="T193">臺南市政府毒品危害防制中心</text:span></text:p>
      <text:p text:style-name="P194"><text:span text:style-name="T195"><draw:connector draw:type="line" svg:x1="-0.10704in" svg:y1="0.38939in" svg:x2="7.16588in" svg:y2="0.36647in" draw:z-index="251892736" draw:id="id1" draw:style-name="a1" draw:name="直線接點 15" text:anchor-type="paragraph"><svg:title/><svg:desc/></draw:connector></text:span><text:span text:style-name="T196">女性藥癮者</text:span><text:span text:style-name="T197">補助流程圖</text:span></text:p>
      <text:p text:style-name="P198"><text:span text:style-name="T199"><draw:connector draw:type="line" svg:x1="-0.10764in" svg:y1="0.33998in" svg:x2="7.16528in" svg:y2="0.31706in" draw:z-index="251893760" draw:id="id2" draw:style-name="a2" draw:name="直線接點 20" text:anchor-type="paragraph"><svg:title/><svg:desc/></draw:connector></text:span><text:span text:style-name="T200"><text:s text:c="4"/></text:span><text:span text:style-name="T201">權責單位<text:s/></text:span><text:span text:style-name="T202"><text:s text:c="29"/></text:span><text:span text:style-name="T203">作業程序 <text:s text:c="27"/>作業期限</text:span></text:p>
      <text:p text:style-name="內文"><text:span text:style-name="T204"><draw:connector draw:type="line" svg:x1="6.72847in" svg:y1="0.03125in" svg:x2="6.72847in" svg:y2="0.62153in" draw:z-index="251915264" draw:id="id3" draw:style-name="a4" draw:name="直線單箭頭接點 193" text:anchor-type="paragraph"><svg:title/><svg:desc/></draw:connector></text:span><text:span text:style-name="T205"><draw:custom-shape svg:x="0in" svg:y="0.23403in" svg:width="2.85903in" svg:height="0.53125in" draw:z-index="251884544" draw:id="id4" draw:style-name="a5" draw:name="流程圖: 結束點 28" text:anchor-type="paragraph"><svg:title/><svg:desc/><text:p text:style-name="P206">女性藥癮者符合本計畫服務對象</text:p><text:p text:style-name="P207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draw:connector draw:type="line" svg:x1="0.28125in" svg:y1="0.05208in" svg:x2="0.28125in" svg:y2="0.68125in" draw:z-index="251900928" draw:id="id5" draw:style-name="a7" draw:name="直線單箭頭接點 27" text:anchor-type="paragraph"><svg:title/><svg:desc/></draw:connector></text:p>
      <text:p text:style-name="內文"/>
      <text:p text:style-name="內文"><text:span text:style-name="T208"><draw:frame draw:z-index="251917312" draw:id="id6" draw:style-name="a8" draw:name="文字方塊 2" text:anchor-type="paragraph" svg:x="7.08194in" svg:y="0.16319in" svg:width="0.46389in" svg:height="1.09514in" style:rel-width="scale" style:rel-height="scale"><draw:text-box><text:p text:style-name="P209">隨時辦理</text:p></draw:text-box><svg:title/><svg:desc/></draw:frame></text:span><text:span text:style-name="T210"><draw:frame draw:z-index="251896832" draw:id="id7" draw:style-name="a9" draw:name="文字方塊 2" text:anchor-type="paragraph" svg:x="0.61319in" svg:y="0.25833in" svg:width="0.46389in" svg:height="1.09514in" style:rel-width="scale" style:rel-height="scale"><draw:text-box><text:p text:style-name="P211">毒防中心</text:p></draw:text-box><svg:title/><svg:desc/></draw:frame></text:span></text:p>
      <text:p text:style-name="內文"><text:span text:style-name="T212"><draw:connector draw:type="line" svg:x1="3.64028in" svg:y1="0.03889in" svg:x2="3.64792in" svg:y2="0.74653in" draw:z-index="251886592" draw:id="id8" draw:style-name="a11" draw:name="直線接點 12" text:anchor-type="paragraph"><svg:title/><svg:desc/></draw:connector></text:span></text:p>
      <text:p text:style-name="內文"/>
      <text:p text:style-name="P213"/>
      <text:p text:style-name="內文"><draw:frame draw:z-index="251882496" draw:id="id9" draw:style-name="a12" draw:name="文字方塊 2" text:anchor-type="paragraph" svg:x="0in" svg:y="0.00625in" svg:width="2.94514in" svg:height="0.59167in" style:rel-width="scale" style:rel-height="scale"><draw:text-box><text:p text:style-name="P214">本人持國民身分證與相關證明至本市毒防中心辦理補助</text:p></draw:text-box><svg:title/><svg:desc/></draw:frame></text:p>
      <text:p text:style-name="內文"><draw:connector draw:type="line" svg:x1="6.76111in" svg:y1="0.02917in" svg:x2="6.76111in" svg:y2="0.93195in" draw:z-index="251916288" draw:id="id10" draw:style-name="a14" draw:name="直線單箭頭接點 194" text:anchor-type="paragraph"><svg:title/><svg:desc/></draw:connector><draw:connector draw:type="line" svg:x1="0.25347in" svg:y1="0.30417in" svg:x2="0.25347in" svg:y2="0.93195in" draw:z-index="251902976" draw:id="id11" draw:style-name="a16" draw:name="直線單箭頭接點 39" text:anchor-type="paragraph"><svg:title/><svg:desc/></draw:connector><text:span text:style-name="T215"><draw:connector draw:type="line" svg:x1="3.59236in" svg:y1="0.37986in" svg:x2="3.6in" svg:y2="1.16528in" draw:z-index="251887616" draw:id="id12" draw:style-name="a18" draw:name="直線接點 17" text:anchor-type="paragraph"><svg:title/><svg:desc/></draw:connector></text:span></text:p>
      <text:p text:style-name="P216"/>
      <text:p text:style-name="P217"><text:span text:style-name="T218"><draw:custom-shape svg:x="2.49514in" svg:y="6.16944in" svg:width="2.30764in" svg:height="0.55139in" draw:z-index="251885568" draw:id="id13" draw:style-name="a19" draw:name="流程圖: 結束點 10" text:anchor-type="paragraph"><svg:title/><svg:desc/><text:p text:style-name="P219">毒防中心追蹤輔導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220"><draw:connector draw:type="line" svg:x1="7.25417in" svg:y1="4.14167in" svg:x2="7.25417in" svg:y2="5.1632in" draw:z-index="251914240" draw:id="id14" draw:style-name="a21" draw:name="直線單箭頭接點 192" text:anchor-type="paragraph"><svg:title/><svg:desc/></draw:connector></text:span><text:span text:style-name="T221"><draw:frame draw:z-index="251894784" draw:id="id15" draw:style-name="a22" draw:name="文字方塊 2" text:anchor-type="paragraph" svg:x="7.07639in" svg:y="1.57431in" svg:width="0.46389in" svg:height="1.09514in" style:rel-width="scale" style:rel-height="scale"><draw:text-box><text:p text:style-name="P222">隨時辦理</text:p></draw:text-box><svg:title/><svg:desc/></draw:frame></text:span><text:span text:style-name="T223"><draw:connector draw:type="line" svg:x1="6.76319in" svg:y1="3.97639in" svg:x2="6.76319in" svg:y2="4.72431in" draw:z-index="251895808" draw:id="id16" draw:style-name="a24" draw:name="直線單箭頭接點 37" text:anchor-type="paragraph"><svg:title/><svg:desc/></draw:connector></text:span><text:span text:style-name="T224"><draw:connector draw:type="line" svg:x1="6.58333in" svg:y1="3.97222in" svg:x2="7.12986in" svg:y2="3.97222in" draw:z-index="251908096" draw:id="id17" draw:style-name="a25" draw:name="直線接點 52" text:anchor-type="paragraph"><svg:title/><svg:desc/></draw:connector></text:span><draw:connector draw:type="line" svg:x1="6.75625in" svg:y1="3.05486in" svg:x2="6.75625in" svg:y2="3.95903in" draw:z-index="251910144" draw:id="id18" draw:style-name="a27" draw:name="直線單箭頭接點 54" text:anchor-type="paragraph"><svg:title/><svg:desc/></draw:connector><text:span text:style-name="T225"><draw:connector draw:type="line" svg:x1="6.51042in" svg:y1="0.16944in" svg:x2="7.05556in" svg:y2="0.16944in" draw:z-index="251913216" draw:id="id19" draw:style-name="a28" draw:name="直線接點 57" text:anchor-type="paragraph"><svg:title/><svg:desc/></draw:connector></text:span><text:span text:style-name="T226"><draw:frame draw:z-index="251918336" draw:id="id20" draw:style-name="a29" draw:name="文字方塊 2" text:anchor-type="paragraph" svg:x="7.10417in" svg:y="4.94444in" svg:width="0.46389in" svg:height="0.86389in" style:rel-width="scale" style:rel-height="scale"><draw:text-box><text:p text:style-name="P227">依規定</text:p></draw:text-box><svg:title/><svg:desc/></draw:frame></text:span><draw:connector draw:type="line" svg:x1="6.77014in" svg:y1="5.87847in" svg:x2="6.77014in" svg:y2="6.78264in" draw:z-index="251911168" draw:id="id21" draw:style-name="a31" draw:name="直線單箭頭接點 55" text:anchor-type="paragraph"><svg:title/><svg:desc/></draw:connector><draw:connector draw:type="line" svg:x1="0.30903in" svg:y1="5.85486in" svg:x2="0.30903in" svg:y2="6.79861in" draw:z-index="251905024" draw:id="id22" draw:style-name="a33" draw:name="直線單箭頭接點 47" text:anchor-type="paragraph"><svg:title/><svg:desc/></draw:connector><text:span text:style-name="T228"><draw:frame draw:z-index="251898880" draw:id="id23" draw:style-name="a34" draw:name="文字方塊 2" text:anchor-type="paragraph" svg:x="0.14931in" svg:y="4.6375in" svg:width="0.46389in" svg:height="1.09514in" style:rel-width="scale" style:rel-height="scale"><draw:text-box><text:p text:style-name="P229">毒防中心</text:p></draw:text-box><svg:title/><svg:desc/></draw:frame></text:span><text:span text:style-name="T230"><draw:connector draw:type="line" svg:x1="0.3125in" svg:y1="3.99653in" svg:x2="0.3125in" svg:y2="4.56528in" draw:z-index="251919360" draw:id="id24" draw:style-name="a36" draw:name="直線單箭頭接點 51" text:anchor-type="paragraph"><svg:title/><svg:desc/></draw:connector></text:span><text:span text:style-name="T231"><draw:frame draw:z-index="251897856" draw:id="id25" draw:style-name="a37" draw:name="文字方塊 2" text:anchor-type="paragraph" svg:x="0.11319in" svg:y="1.56875in" svg:width="0.46389in" svg:height="1.09514in" style:rel-width="scale" style:rel-height="scale"><draw:text-box><text:p text:style-name="P232">醫療機構</text:p></draw:text-box><svg:title/><svg:desc/></draw:frame></text:span><draw:connector draw:type="line" svg:x1="0.30903in" svg:y1="3.03264in" svg:x2="0.30903in" svg:y2="3.97639in" draw:z-index="251904000" draw:id="id26" draw:style-name="a39" draw:name="直線單箭頭接點 43" text:anchor-type="paragraph"><svg:title/><svg:desc/></draw:connector><text:span text:style-name="T233"><draw:connector draw:type="line" svg:x1="0.02778in" svg:y1="3.99722in" svg:x2="0.57431in" svg:y2="3.99722in" draw:z-index="251907072" draw:id="id27" draw:style-name="a40" draw:name="直線接點 49" text:anchor-type="paragraph"><svg:title/><svg:desc/></draw:connector></text:span><text:span text:style-name="T234"><draw:connector draw:type="line" svg:x1="0in" svg:y1="3.97708in" svg:x2="5.90417in" svg:y2="3.97222in" draw:z-index="251912192" draw:id="id28" draw:style-name="a42" draw:name="直線接點 56" text:anchor-type="paragraph"><svg:title/><svg:desc/></draw:connector></text:span><draw:connector draw:type="line" svg:x1="0.26042in" svg:y1="0.17222in" svg:x2="0.26042in" svg:y2="1.11597in" draw:z-index="251901952" draw:id="id29" draw:style-name="a44" draw:name="直線單箭頭接點 33" text:anchor-type="paragraph"><svg:title/><svg:desc/></draw:connector><text:span text:style-name="T235"><draw:connector draw:type="line" svg:x1="0.67569in" svg:y1="0.16459in" svg:x2="6.48819in" svg:y2="0.16042in" draw:z-index="251909120" draw:id="id30" draw:style-name="a46" draw:name="直線接點 53" text:anchor-type="paragraph"><svg:title/><svg:desc/></draw:connector></text:span><text:span text:style-name="T236"><draw:connector draw:type="line" svg:x1="0.02083in" svg:y1="0.16944in" svg:x2="0.56736in" svg:y2="0.16944in" draw:z-index="251906048" draw:id="id31" draw:style-name="a47" draw:name="直線接點 48" text:anchor-type="paragraph"><svg:title/><svg:desc/></draw:connector></text:span><draw:frame draw:z-index="251881472" draw:id="id32" draw:style-name="a48" draw:name="文字方塊 30" text:anchor-type="paragraph" svg:x="1.68472in" svg:y="0.53819in" svg:width="4.08264in" svg:height="0.825in" style:rel-width="scale" style:rel-height="scale"><draw:text-box><text:p text:style-name="P237">至本市設有婦產科之指定藥癮戒治醫院接受戒癮門診</text:p><text:list text:style-name="LFO13" text:continue-numbering="true"><text:list-item><text:p text:style-name="P238">國立成功大學醫學院附設醫院</text:p></text:list-item><text:list-item><text:p text:style-name="P239">奇美醫療財團法人奇美醫院樹林院區</text:p></text:list-item></text:list></draw:text-box><svg:title/><svg:desc/></draw:frame><text:span text:style-name="T240"><draw:connector draw:type="line" svg:x1="3.60625in" svg:y1="1.36319in" svg:x2="3.61389in" svg:y2="1.83472in" draw:z-index="251888640" draw:id="id33" draw:style-name="a50" draw:name="直線接點 21" text:anchor-type="paragraph"><svg:title/><svg:desc/></draw:connector></text:span><draw:frame draw:z-index="251883520" draw:id="id34" draw:style-name="a51" draw:name="文字方塊 2" text:anchor-type="paragraph" svg:x="0in" svg:y="1.84514in" svg:width="1.76528in" svg:height="0.47153in" style:rel-width="scale" style:rel-height="scale"><draw:text-box><text:p text:style-name="P241">藥癮戒治及安排治療</text:p></draw:text-box><svg:title/><svg:desc/></draw:frame><text:span text:style-name="T242"><draw:connector draw:type="line" svg:x1="3.60278in" svg:y1="2.32986in" svg:x2="3.61042in" svg:y2="2.96389in" draw:z-index="251889664" draw:id="id35" draw:style-name="a53" draw:name="直線接點 25" text:anchor-type="paragraph"><svg:title/><svg:desc/></draw:connector></text:span><draw:frame draw:z-index="251879424" draw:id="id36" draw:style-name="a54" draw:name="文字方塊 2" text:anchor-type="paragraph" svg:x="2.75208in" svg:y="3.0375in" svg:width="1.76667in" svg:height="0.47153in" style:rel-width="scale" style:rel-height="scale"><draw:text-box><text:p text:style-name="P243">提供醫療補助項目</text:p></draw:text-box><svg:title/><svg:desc/></draw:frame><text:span text:style-name="T244"><draw:connector draw:type="line" svg:x1="0in" svg:y1="3.50625in" svg:x2="0.00764in" svg:y2="4.21389in" draw:z-index="251890688" draw:id="id37" draw:style-name="a56" draw:name="直線接點 26" text:anchor-type="paragraph"><svg:title/><svg:desc/></draw:connector></text:span><draw:frame draw:z-index="251880448" draw:id="id38" draw:style-name="a57" draw:name="文字方塊 2" text:anchor-type="paragraph" svg:x="2.67222in" svg:y="4.24653in" svg:width="1.95764in" svg:height="0.65278in" style:rel-width="scale" style:rel-height="scale"><draw:text-box><text:p text:style-name="P245">執行機構檢附相關文件函送毒防中心核銷撥款</text:p></draw:text-box><svg:title/><svg:desc/></draw:frame><text:span text:style-name="T246"><draw:connector draw:type="line" svg:x1="0in" svg:y1="4.90556in" svg:x2="0.00278in" svg:y2="6.08473in" draw:z-index="251891712" draw:id="id39" draw:style-name="a59" draw:name="直線接點 29" text:anchor-type="paragraph"><svg:title/><svg:desc/></draw:connector></text:span><text:span text:style-name="T247"><draw:connector draw:type="line" svg:x1="0in" svg:y1="6.80347in" svg:x2="7.16181in" svg:y2="6.80347in" draw:z-index="251899904" draw:id="id40" draw:style-name="a60" draw:name="直線接點 13" text:anchor-type="paragraph"><svg:title/><svg:desc/></draw:connector>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17" style:display-name="WWNum1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5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52" svg:viewBox="0 0 20 30" svg:d="m10 0-10 30h20z"/>
    <draw:marker draw:name="a49" svg:viewBox="0 0 20 30" svg:d="m10 0-10 30h20z"/>
    <draw:marker draw:name="a55" svg:viewBox="0 0 20 30" svg:d="m10 0-10 30h20z"/>
    <draw:marker draw:name="a58" svg:viewBox="0 0 20 30" svg:d="m10 0-10 30h20z"/>
    <draw:marker draw:name="a10" svg:viewBox="0 0 20 30" svg:d="m10 0-10 30h20z"/>
    <draw:stroke-dash draw:name="a45" draw:style="rect" draw:dots1="1" draw:dots1-length="0.05556in" draw:distance="0.00694in"/>
    <draw:stroke-dash draw:name="a41" draw:style="rect" draw:dots1="1" draw:dots1-length="0.05556in" draw:distance="0.00694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1" style:parent-style-name="頁尾" style:family="paragraph">
      <style:paragraph-properties fo:text-align="center"/>
    </style:style>
    <style:style style:name="T1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191"><text:span text:style-name="T192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心理健康科79103</meta:initial-creator>
    <dc:creator>心理健康科79103</dc:creator>
    <meta:creation-date>2023-02-10T03:05:00Z</meta:creation-date>
    <dc:date>2023-02-10T03:40:00Z</dc:date>
    <meta:print-date>2021-09-13T02:57:00Z</meta:print-date>
    <meta:template xlink:href="Normal.dotm" xlink:type="simple"/>
    <meta:editing-cycles>5</meta:editing-cycles>
    <meta:editing-duration>PT60S</meta:editing-duration>
    <meta:user-defined meta:name="ContentTypeId">0x010100B8F47B33D7B6684EA87891694D98E4D6</meta:user-defined>
    <meta:document-statistic meta:page-count="3" meta:paragraph-count="2" meta:word-count="177" meta:character-count="1187" meta:row-count="8" meta:non-whitespace-character-count="1012"/>
  </office:meta>
</office:document-meta>
</file>