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2.095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H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2" table:number-columns-repeated="2" table:default-cell-style-name="ce3"/>
        <table:table-column table:style-name="co2" table:default-cell-style-name="ce3" table:visibility="collapse"/>
        <table:table-column table:style-name="co2" table:number-columns-repeated="2" table:default-cell-style-name="ce3"/>
        <table:table-column table:style-name="co3" table:default-cell-style-name="ce3" table:visibility="collapse"/>
        <table:table-column table:style-name="co3" table:number-columns-repeated="2" table:default-cell-style-name="ce3"/>
        <table:table-column table:style-name="co2" table:default-cell-style-name="ce3" table:visibility="collapse"/>
        <table:table-column table:style-name="co2" table:number-columns-repeated="2" table:default-cell-style-name="ce3"/>
        <table:table-column table:style-name="co2" table:default-cell-style-name="ce3" table:visibility="collapse"/>
        <table:table-column table:style-name="co2" table:number-columns-repeated="2" table:default-cell-style-name="ce3"/>
        <table:table-column table:style-name="co3" table:default-cell-style-name="ce3" table:visibility="collapse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number-columns-repeated="224" table:default-cell-style-name="ce3"/>
        <table:table-row table:style-name="ro1">
          <table:table-cell office:value-type="string" table:style-name="ce15">
            <text:p>公開類</text:p>
          </table:table-cell>
          <table:table-cell office:value-type="string" table:style-name="ce2">
            <text:p>每半年公開</text:p>
          </table:table-cell>
          <table:table-cell office:value-type="string" table:style-name="ce2">
            <text:p>每半年公開</text:p>
          </table:table-cell>
          <table:table-cell table:number-columns-repeated="12" table:style-name="ce2"/>
          <table:table-cell table:number-columns-repeated="12" table:style-name="ce10"/>
          <table:table-cell office:value-type="string" table:style-name="ce15">
            <text:p>編製機關</text:p>
          </table:table-cell>
          <table:table-cell table:style-name="ce17"/>
          <table:table-cell office:value-type="string" table:number-columns-spanned="3" table:number-rows-spanned="1" table:style-name="ce61">
            <text:p>臺南市政府觀光旅遊局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2">
            <text:p><text:s/>臺南市旅宿業統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1"/>
          <table:table-cell table:number-columns-repeated="14" table:style-name="ce12"/>
          <table:table-cell office:value-type="string" table:number-columns-spanned="15" table:number-rows-spanned="1" table:style-name="ce45">
            <text:p><text:s text:c="288"/>單位：家數；間 收入；元<text:s/></text:p>
          </table:table-cell>
          <table:covered-table-cell table:number-columns-repeated="14"/>
          <table:table-cell table:style-name="ce14"/>
          <table:table-cell table:style-name="ce9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63">
            <text:p>行政區</text:p>
          </table:table-cell>
          <table:table-cell office:value-type="string" table:number-columns-spanned="9" table:number-rows-spanned="2" table:style-name="ce64">
            <text:p>民宿</text:p>
          </table:table-cell>
          <table:covered-table-cell table:number-columns-repeated="8"/>
          <table:table-cell office:value-type="string" table:number-columns-spanned="9" table:number-rows-spanned="2" table:style-name="ce65">
            <text:p>一般旅館業</text:p>
          </table:table-cell>
          <table:covered-table-cell table:number-columns-repeated="8"/>
          <table:table-cell office:value-type="string" table:number-columns-spanned="13" table:number-rows-spanned="1" table:style-name="ce66">
            <text:p>觀光旅館業</text:p>
          </table:table-cell>
          <table:covered-table-cell table:number-columns-repeated="12"/>
          <table:table-cell table:number-columns-repeated="16352"/>
        </table:table-row>
        <table:table-row table:style-name="ro4">
          <table:covered-table-cell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7" table:number-rows-spanned="1" table:style-name="ce67">
            <text:p>國際觀光旅館業</text:p>
          </table:table-cell>
          <table:covered-table-cell table:number-columns-repeated="6"/>
          <table:table-cell office:value-type="string" table:number-columns-spanned="6" table:number-rows-spanned="1" table:style-name="ce67">
            <text:p>一般觀光旅館業</text:p>
          </table:table-cell>
          <table:covered-table-cell table:number-columns-repeated="5"/>
          <table:table-cell table:number-columns-repeated="16352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家數</text:p>
          </table:table-cell>
          <table:covered-table-cell table:number-columns-repeated="2"/>
          <table:table-cell office:value-type="string" table:number-columns-spanned="3" table:number-rows-spanned="1" table:style-name="ce27">
            <text:p>房間數</text:p>
          </table:table-cell>
          <table:covered-table-cell table:number-columns-repeated="2"/>
          <table:table-cell office:value-type="string" table:number-columns-spanned="3" table:number-rows-spanned="1" table:style-name="ce27">
            <text:p>客房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家數</text:p>
          </table:table-cell>
          <table:covered-table-cell table:number-columns-repeated="2"/>
          <table:table-cell office:value-type="string" table:number-columns-spanned="3" table:number-rows-spanned="1" table:style-name="ce27">
            <text:p>房間數</text:p>
          </table:table-cell>
          <table:covered-table-cell table:number-columns-repeated="2"/>
          <table:table-cell office:value-type="string" table:number-columns-spanned="3" table:number-rows-spanned="1" table:style-name="ce27"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27">
            <text:p>家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7">
            <text:p>客房收入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8">
            <text:p>110年12月</text:p>
            <text:p>家數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0年12月</text:p>
            <text:p>客房數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0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0年12月</text:p>
            <text:p>家數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0年12月</text:p>
            <text:p>客房數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0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0年7月至12月</text:p>
            <text:p>客房收入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office:value-type="string" table:style-name="ce8">
            <text:p>111年6月</text:p>
            <text:p>家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6月</text:p>
            <text:p>客房數</text:p>
          </table:table-cell>
          <table:table-cell office:value-type="string" table:style-name="ce8">
            <text:p>與前半年</text:p>
            <text:p>比較</text:p>
          </table:table-cell>
          <table:table-cell office:value-type="string" table:style-name="ce8">
            <text:p>111年1月至6月</text:p>
            <text:p>客房收入</text:p>
          </table:table-cell>
          <table:table-cell office:value-type="string" table:style-name="ce8">
            <text:p>與前半年比較</text:p>
          </table:table-cell>
          <table:table-cell table:number-columns-repeated="16352"/>
        </table:table-row>
        <table:table-row table:style-name="ro6">
          <table:table-cell office:value-type="string" table:style-name="ce24">
            <text:p>總 <text:s text:c="2"/>計</text:p>
          </table:table-cell>
          <table:table-cell office:value-type="float" office:value="457" table:formula="of:=SUM([.B9:.B45])" table:style-name="ce25">
            <text:p>457<text:s/></text:p>
          </table:table-cell>
          <table:table-cell office:value-type="float" office:value="488" table:formula="of:=SUM([.C9:.C45])" table:style-name="ce25">
            <text:p>488<text:s/></text:p>
          </table:table-cell>
          <table:table-cell office:value-type="float" office:value="31" table:formula="of:=SUM([.D9:.D45])" table:style-name="ce25">
            <text:p>31<text:s/></text:p>
          </table:table-cell>
          <table:table-cell office:value-type="float" office:value="1723" table:formula="of:=SUM([.E9:.E45])" table:style-name="ce25">
            <text:p>1,723<text:s/></text:p>
          </table:table-cell>
          <table:table-cell office:value-type="float" office:value="1862" table:formula="of:=SUM([.F9:.F45])" table:style-name="ce25">
            <text:p>1,862<text:s/></text:p>
          </table:table-cell>
          <table:table-cell office:value-type="float" office:value="139" table:formula="of:=SUM([.G9:.G45])" table:style-name="ce25">
            <text:p>139<text:s/></text:p>
          </table:table-cell>
          <table:table-cell office:value-type="float" office:value="145771660" table:formula="of:=SUM([.H9:.H45])" table:style-name="ce25">
            <text:p>145,771,660<text:s/></text:p>
          </table:table-cell>
          <table:table-cell office:value-type="float" office:value="191988901" table:formula="of:=SUM([.I9:.I45])" table:style-name="ce25">
            <text:p>191,988,901<text:s/></text:p>
          </table:table-cell>
          <table:table-cell office:value-type="float" office:value="46217241" table:formula="of:=SUM([.J9:.J45])" table:style-name="ce25">
            <text:p>46,217,241<text:s/></text:p>
          </table:table-cell>
          <table:table-cell office:value-type="float" office:value="254" table:formula="of:=SUM([.K9:.K45])" table:style-name="ce25">
            <text:p>254<text:s/></text:p>
          </table:table-cell>
          <table:table-cell office:value-type="float" office:value="259" table:formula="of:=SUM([.L9:.L45])" table:style-name="ce25">
            <text:p>259<text:s/></text:p>
          </table:table-cell>
          <table:table-cell office:value-type="float" office:value="5" table:formula="of:=SUM([.M9:.M45])" table:style-name="ce25">
            <text:p>5<text:s/></text:p>
          </table:table-cell>
          <table:table-cell office:value-type="float" office:value="11387" table:formula="of:=SUM([.N9:.N45])" table:style-name="ce25">
            <text:p>11,387<text:s/></text:p>
          </table:table-cell>
          <table:table-cell office:value-type="float" office:value="11943" table:formula="of:=SUM([.O9:.O45])" table:style-name="ce25">
            <text:p>11,943<text:s/></text:p>
          </table:table-cell>
          <table:table-cell office:value-type="float" office:value="556" table:formula="of:=SUM([.P9:.P45])" table:style-name="ce25">
            <text:p>556<text:s/></text:p>
          </table:table-cell>
          <table:table-cell office:value-type="float" office:value="2004361070" table:formula="of:=SUM([.Q9:.Q45])" table:style-name="ce25">
            <text:p>2,004,361,070<text:s/></text:p>
          </table:table-cell>
          <table:table-cell office:value-type="float" office:value="2375137644" table:formula="of:=SUM([.R9:.R45])" table:style-name="ce25">
            <text:p>2,375,137,644<text:s/></text:p>
          </table:table-cell>
          <table:table-cell office:value-type="float" office:value="370776574" table:formula="of:=SUM([.S9:.S45])" table:style-name="ce25">
            <text:p>370,776,574<text:s/></text:p>
          </table:table-cell>
          <table:table-cell office:value-type="float" office:value="5" table:style-name="ce25">
            <text:p>5<text:s/></text:p>
          </table:table-cell>
          <table:table-cell office:value-type="string" table:style-name="ce25">
            <text:p>-</text:p>
          </table:table-cell>
          <table:table-cell office:value-type="float" office:value="1114" table:style-name="ce25">
            <text:p>1,114<text:s/></text:p>
          </table:table-cell>
          <table:table-cell office:value-type="string" table:style-name="ce25">
            <text:p>-</text:p>
          </table:table-cell>
          <table:table-cell office:value-type="float" office:value="339321294" table:formula="of:=SUM([.X9:.X45])" table:style-name="ce25">
            <text:p>339,321,294<text:s/></text:p>
          </table:table-cell>
          <table:table-cell office:value-type="float" office:value="375772023" table:formula="of:=SUM([.Y9:.Y45])" table:style-name="ce25">
            <text:p>375,772,023<text:s/></text:p>
          </table:table-cell>
          <table:table-cell office:value-type="float" office:value="36450729" table:formula="of:=[.Y8]-[.X8]" table:style-name="ce25">
            <text:p>36,450,729<text:s/>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5">
            <text:p>-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25">
            <text:p>-</text:p>
          </table:table-cell>
          <table:table-cell office:value-type="float" office:value="231600" table:style-name="ce25">
            <text:p>231,600<text:s/></text:p>
          </table:table-cell>
          <table:table-cell office:value-type="float" office:value="12000" table:style-name="ce25">
            <text:p>12,000<text:s/></text:p>
          </table:table-cell>
          <table:table-cell table:number-columns-repeated="16352" table:style-name="ce26"/>
        </table:table-row>
        <table:table-row table:style-name="ro7">
          <table:table-cell office:value-type="string" table:style-name="ce16">
            <text:p>中西區</text:p>
          </table:table-cell>
          <table:table-cell office:value-type="float" office:value="218" table:style-name="ce18">
            <text:p>218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5" table:formula="of:=[.C9]-[.B9]" table:style-name="ce18">
            <text:p>15<text:s/></text:p>
          </table:table-cell>
          <table:table-cell office:value-type="float" office:value="749" table:style-name="ce18">
            <text:p>749<text:s/></text:p>
          </table:table-cell>
          <table:table-cell office:value-type="float" office:value="813" table:style-name="ce18">
            <text:p>813<text:s/></text:p>
          </table:table-cell>
          <table:table-cell office:value-type="float" office:value="64" table:formula="of:=[.F9]-[.E9]" table:style-name="ce18">
            <text:p>64<text:s/></text:p>
          </table:table-cell>
          <table:table-cell office:value-type="float" office:value="68154024" table:style-name="ce18">
            <text:p>68,154,024<text:s/></text:p>
          </table:table-cell>
          <table:table-cell office:value-type="float" office:value="91199395" table:style-name="ce18">
            <text:p>91,199,395<text:s/></text:p>
          </table:table-cell>
          <table:table-cell office:value-type="float" office:value="23045371" table:formula="of:=[.I9]-[.H9]" table:style-name="ce18">
            <text:p>23,045,371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1" table:formula="of:=[.L9]-[.K9]" table:style-name="ce18">
            <text:p>1<text:s/></text:p>
          </table:table-cell>
          <table:table-cell office:value-type="float" office:value="4000" table:style-name="ce18">
            <text:p>4,000<text:s/></text:p>
          </table:table-cell>
          <table:table-cell office:value-type="float" office:value="4029" table:style-name="ce18">
            <text:p>4,029<text:s/></text:p>
          </table:table-cell>
          <table:table-cell office:value-type="float" office:value="29" table:formula="of:=[.O9]-[.N9]" table:style-name="ce18">
            <text:p>29<text:s/></text:p>
          </table:table-cell>
          <table:table-cell office:value-type="float" office:value="912148127" table:style-name="ce18">
            <text:p>912,148,127<text:s/></text:p>
          </table:table-cell>
          <table:table-cell office:value-type="float" office:value="1106317506" table:style-name="ce18">
            <text:p>1,106,317,506<text:s/></text:p>
          </table:table-cell>
          <table:table-cell office:value-type="float" office:value="194169379" table:formula="of:=[.R9]-[.Q9]" table:style-name="ce18">
            <text:p>194,169,379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18">
            <text:p>-</text:p>
          </table:table-cell>
          <table:table-cell office:value-type="float" office:value="25290566" table:style-name="ce18">
            <text:p>25,290,566<text:s/></text:p>
          </table:table-cell>
          <table:table-cell office:value-type="float" office:value="27946525" table:style-name="ce18">
            <text:p>27,946,525<text:s/></text:p>
          </table:table-cell>
          <table:table-cell office:value-type="float" office:value="2655959" table:formula="of:=[.Y9]-[.X9]" table:style-name="ce18">
            <text:p>2,655,95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東區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formula="of:=[.C10]-[.B10]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" table:formula="of:=[.F10]-[.E10]" table:style-name="ce18">
            <text:p>3<text:s/></text:p>
          </table:table-cell>
          <table:table-cell office:value-type="float" office:value="936757" table:style-name="ce18">
            <text:p>936,757<text:s/></text:p>
          </table:table-cell>
          <table:table-cell office:value-type="float" office:value="1604200" table:style-name="ce18">
            <text:p>1,604,200<text:s/></text:p>
          </table:table-cell>
          <table:table-cell office:value-type="float" office:value="667443" table:formula="of:=[.I10]-[.H10]" table:style-name="ce18">
            <text:p>667,44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9" table:style-name="ce19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915" table:style-name="ce18">
            <text:p>915<text:s/></text:p>
          </table:table-cell>
          <table:table-cell office:value-type="float" office:value="915" table:style-name="ce18">
            <text:p>915<text:s/></text:p>
          </table:table-cell>
          <table:table-cell office:value-type="string" table:style-name="ce18">
            <text:p>-</text:p>
          </table:table-cell>
          <table:table-cell office:value-type="float" office:value="142302740" table:style-name="ce18">
            <text:p>142,302,740<text:s/></text:p>
          </table:table-cell>
          <table:table-cell office:value-type="float" office:value="162542319" table:style-name="ce18">
            <text:p>162,542,319<text:s/></text:p>
          </table:table-cell>
          <table:table-cell office:value-type="float" office:value="20239579" table:formula="of:=[.R10]-[.Q10]" table:style-name="ce18">
            <text:p>20,239,579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533" table:style-name="ce18">
            <text:p>533<text:s/></text:p>
          </table:table-cell>
          <table:table-cell office:value-type="string" table:style-name="ce18">
            <text:p>-</text:p>
          </table:table-cell>
          <table:table-cell office:value-type="float" office:value="181664041" table:style-name="ce18">
            <text:p>181,664,041<text:s/></text:p>
          </table:table-cell>
          <table:table-cell office:value-type="float" office:value="199655205" table:style-name="ce18">
            <text:p>199,655,205<text:s/></text:p>
          </table:table-cell>
          <table:table-cell office:value-type="float" office:value="17991164" table:formula="of:=[.Y10]-[.X10]" table:style-name="ce18">
            <text:p>17,991,16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南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699000" table:style-name="ce18">
            <text:p>699,000<text:s/></text:p>
          </table:table-cell>
          <table:table-cell office:value-type="float" office:value="1297351" table:style-name="ce18">
            <text:p>1,297,351<text:s/></text:p>
          </table:table-cell>
          <table:table-cell office:value-type="float" office:value="598351" table:formula="of:=[.I11]-[.H11]" table:style-name="ce18">
            <text:p>598,35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8">
            <text:p>-</text:p>
          </table:table-cell>
          <table:table-cell office:value-type="float" office:value="496" table:style-name="ce18">
            <text:p>496<text:s/></text:p>
          </table:table-cell>
          <table:table-cell office:value-type="float" office:value="496" table:style-name="ce18">
            <text:p>496<text:s/></text:p>
          </table:table-cell>
          <table:table-cell office:value-type="string" table:style-name="ce18">
            <text:p>-</text:p>
          </table:table-cell>
          <table:table-cell office:value-type="float" office:value="119341405" table:style-name="ce18">
            <text:p>119,341,405<text:s/></text:p>
          </table:table-cell>
          <table:table-cell office:value-type="float" office:value="127235035" table:style-name="ce18">
            <text:p>127,235,035<text:s/></text:p>
          </table:table-cell>
          <table:table-cell office:value-type="float" office:value="7893630" table:formula="of:=[.R11]-[.Q11]" table:style-name="ce18">
            <text:p>7,893,63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北區</text:p>
          </table:table-cell>
          <table:table-cell office:value-type="float" office:value="22" table:style-name="ce18">
            <text:p>2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" table:formula="of:=[.C12]-[.B12]" table:style-name="ce18">
            <text:p>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8" table:formula="of:=[.F12]-[.E12]" table:style-name="ce18">
            <text:p>8<text:s/></text:p>
          </table:table-cell>
          <table:table-cell office:value-type="float" office:value="8439644" table:style-name="ce18">
            <text:p>8,439,644<text:s/></text:p>
          </table:table-cell>
          <table:table-cell office:value-type="float" office:value="11086350" table:style-name="ce18">
            <text:p>11,086,350<text:s/></text:p>
          </table:table-cell>
          <table:table-cell office:value-type="float" office:value="2646706" table:formula="of:=[.I12]-[.H12]" table:style-name="ce18">
            <text:p>2,646,706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1" table:formula="of:=[.L12]-[.K12]" table:style-name="ce18">
            <text:p>1<text:s/></text:p>
          </table:table-cell>
          <table:table-cell office:value-type="float" office:value="1527" table:style-name="ce18">
            <text:p>1,527<text:s/></text:p>
          </table:table-cell>
          <table:table-cell office:value-type="float" office:value="1677" table:style-name="ce18">
            <text:p>1,677<text:s/></text:p>
          </table:table-cell>
          <table:table-cell office:value-type="float" office:value="150" table:formula="of:=[.O12]-[.N12]" table:style-name="ce18">
            <text:p>150<text:s/></text:p>
          </table:table-cell>
          <table:table-cell office:value-type="float" office:value="176962561" table:style-name="ce18">
            <text:p>176,962,561<text:s/></text:p>
          </table:table-cell>
          <table:table-cell office:value-type="float" office:value="215479817" table:style-name="ce18">
            <text:p>215,479,817<text:s/></text:p>
          </table:table-cell>
          <table:table-cell office:value-type="float" office:value="38517256" table:formula="of:=[.R12]-[.Q12]" table:style-name="ce18">
            <text:p>38,517,25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安平區</text:p>
          </table:table-cell>
          <table:table-cell office:value-type="float" office:value="97" table:style-name="ce18">
            <text:p>97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0" table:formula="of:=[.C13]-[.B13]" table:style-name="ce18">
            <text:p>10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45" table:formula="of:=[.F13]-[.E13]" table:style-name="ce18">
            <text:p>45<text:s/></text:p>
          </table:table-cell>
          <table:table-cell office:value-type="float" office:value="36273244" table:style-name="ce18">
            <text:p>36,273,244<text:s/></text:p>
          </table:table-cell>
          <table:table-cell office:value-type="float" office:value="46434756" table:style-name="ce18">
            <text:p>46,434,756<text:s/></text:p>
          </table:table-cell>
          <table:table-cell office:value-type="float" office:value="10161512" table:formula="of:=[.I13]-[.H13]" table:style-name="ce18">
            <text:p>10,161,512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4" table:formula="of:=[.L13]-[.K13]" table:style-name="ce18">
            <text:p>4<text:s/></text:p>
          </table:table-cell>
          <table:table-cell office:value-type="float" office:value="519" table:style-name="ce18">
            <text:p>519<text:s/></text:p>
          </table:table-cell>
          <table:table-cell office:value-type="float" office:value="898" table:style-name="ce18">
            <text:p>898<text:s/></text:p>
          </table:table-cell>
          <table:table-cell office:value-type="float" office:value="379" table:formula="of:=[.O13]-[.N13]" table:style-name="ce18">
            <text:p>379<text:s/></text:p>
          </table:table-cell>
          <table:table-cell office:value-type="float" office:value="93749302" table:style-name="ce18">
            <text:p>93,749,302<text:s/></text:p>
          </table:table-cell>
          <table:table-cell office:value-type="float" office:value="135132880" table:style-name="ce18">
            <text:p>135,132,880<text:s/></text:p>
          </table:table-cell>
          <table:table-cell office:value-type="float" office:value="41383578" table:formula="of:=[.R13]-[.Q13]" table:style-name="ce18">
            <text:p>41,383,578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231" table:style-name="ce18">
            <text:p>231<text:s/></text:p>
          </table:table-cell>
          <table:table-cell office:value-type="string" table:style-name="ce18">
            <text:p>-</text:p>
          </table:table-cell>
          <table:table-cell office:value-type="float" office:value="80392195" table:style-name="ce18">
            <text:p>80,392,195<text:s/></text:p>
          </table:table-cell>
          <table:table-cell office:value-type="float" office:value="88525005" table:style-name="ce18">
            <text:p>88,525,005<text:s/></text:p>
          </table:table-cell>
          <table:table-cell office:value-type="float" office:value="8132810" table:formula="of:=[.Y13]-[.X13]" table:style-name="ce18">
            <text:p>8,132,81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安南區</text:p>
          </table:table-cell>
          <table:table-cell office:value-type="float" office:value="9" table:style-name="ce18">
            <text:p>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formula="of:=[.C14]-[.B14]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" table:formula="of:=[.F14]-[.E14]" table:style-name="ce18">
            <text:p>6<text:s/></text:p>
          </table:table-cell>
          <table:table-cell office:value-type="float" office:value="6386213" table:style-name="ce18">
            <text:p>6,386,213<text:s/></text:p>
          </table:table-cell>
          <table:table-cell office:value-type="float" office:value="7141436" table:style-name="ce18">
            <text:p>7,141,436<text:s/></text:p>
          </table:table-cell>
          <table:table-cell office:value-type="float" office:value="755223" table:formula="of:=[.I14]-[.H14]" table:style-name="ce18">
            <text:p>755,22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42" table:style-name="ce18">
            <text:p>142<text:s/></text:p>
          </table:table-cell>
          <table:table-cell office:value-type="float" office:value="142" table:style-name="ce18">
            <text:p>142<text:s/></text:p>
          </table:table-cell>
          <table:table-cell office:value-type="string" table:style-name="ce18">
            <text:p>-</text:p>
          </table:table-cell>
          <table:table-cell office:value-type="float" office:value="24201191" table:style-name="ce18">
            <text:p>24,201,191<text:s/></text:p>
          </table:table-cell>
          <table:table-cell office:value-type="float" office:value="27271789" table:style-name="ce18">
            <text:p>27,271,789<text:s/></text:p>
          </table:table-cell>
          <table:table-cell office:value-type="float" office:value="3070598" table:formula="of:=[.R14]-[.Q14]" table:style-name="ce18">
            <text:p>3,070,59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永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794" table:style-name="ce18">
            <text:p>794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6" table:formula="of:=[.O15]-[.N15]" table:style-name="ce18">
            <text:p>6<text:s/></text:p>
          </table:table-cell>
          <table:table-cell office:value-type="float" office:value="175297985" table:style-name="ce18">
            <text:p>175,297,985<text:s/></text:p>
          </table:table-cell>
          <table:table-cell office:value-type="float" office:value="205031437" table:style-name="ce18">
            <text:p>205,031,437<text:s/></text:p>
          </table:table-cell>
          <table:table-cell office:value-type="float" office:value="29733452" table:formula="of:=[.R15]-[.Q15]" table:style-name="ce18">
            <text:p>29,733,45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0" table:style-name="ce18">
            <text:p>40<text:s/></text:p>
          </table:table-cell>
          <table:table-cell office:value-type="string" table:style-name="ce18">
            <text:p>-</text:p>
          </table:table-cell>
          <table:table-cell office:value-type="float" office:value="231600" table:style-name="ce18">
            <text:p>231,600<text:s/></text:p>
          </table:table-cell>
          <table:table-cell office:value-type="float" office:value="12000" table:style-name="ce18">
            <text:p>12,000<text:s/>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歸仁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office:value-type="float" office:value="399900" table:style-name="ce18">
            <text:p>399,900<text:s/></text:p>
          </table:table-cell>
          <table:table-cell office:value-type="float" office:value="287000" table:style-name="ce18">
            <text:p>287,000<text:s/></text:p>
          </table:table-cell>
          <table:table-cell office:value-type="float" office:value="-112900" table:formula="of:=[.I16]-[.H16]" table:style-name="ce18">
            <text:p>-112,90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40" table:style-name="ce18">
            <text:p>140<text:s/></text:p>
          </table:table-cell>
          <table:table-cell office:value-type="float" office:value="140" table:style-name="ce18">
            <text:p>140<text:s/></text:p>
          </table:table-cell>
          <table:table-cell office:value-type="string" table:style-name="ce18">
            <text:p>-</text:p>
          </table:table-cell>
          <table:table-cell office:value-type="float" office:value="16330320" table:style-name="ce18">
            <text:p>16,330,320<text:s/></text:p>
          </table:table-cell>
          <table:table-cell office:value-type="float" office:value="21080892" table:style-name="ce18">
            <text:p>21,080,892<text:s/></text:p>
          </table:table-cell>
          <table:table-cell office:value-type="float" office:value="4750572" table:formula="of:=[.R16]-[.Q16]" table:style-name="ce18">
            <text:p>4,750,57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新化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342300" table:style-name="ce18">
            <text:p>342,300<text:s/></text:p>
          </table:table-cell>
          <table:table-cell office:value-type="float" office:value="329400" table:style-name="ce18">
            <text:p>329,400<text:s/></text:p>
          </table:table-cell>
          <table:table-cell office:value-type="float" office:value="-12900" table:formula="of:=[.I17]-[.H17]" table:style-name="ce18">
            <text:p>-12,90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53" table:style-name="ce18">
            <text:p>53<text:s/></text:p>
          </table:table-cell>
          <table:table-cell office:value-type="float" office:value="53" table:style-name="ce18">
            <text:p>53<text:s/></text:p>
          </table:table-cell>
          <table:table-cell office:value-type="string" table:style-name="ce18">
            <text:p>-</text:p>
          </table:table-cell>
          <table:table-cell office:value-type="float" office:value="601900" table:style-name="ce18">
            <text:p>601,900<text:s/></text:p>
          </table:table-cell>
          <table:table-cell office:value-type="float" office:value="465900" table:style-name="ce18">
            <text:p>465,900<text:s/></text:p>
          </table:table-cell>
          <table:table-cell office:value-type="float" office:value="-136000" table:formula="of:=[.R17]-[.Q17]" table:style-name="ce18">
            <text:p>-136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左鎮區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office:value-type="float" office:value="526500" table:style-name="ce18">
            <text:p>526,5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-97500" table:formula="of:=[.I18]-[.H18]" table:style-name="ce18">
            <text:p>-97,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玉井區</text:p>
          </table:table-cell>
          <table:table-cell office:value-type="float" office:value="15" table:style-name="ce18">
            <text:p>15<text:s/>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8">
            <text:p>-</text:p>
          </table:table-cell>
          <table:table-cell office:value-type="float" office:value="59" table:style-name="ce18">
            <text:p>59<text:s/></text:p>
          </table:table-cell>
          <table:table-cell office:value-type="float" office:value="59" table:style-name="ce18">
            <text:p>59<text:s/></text:p>
          </table:table-cell>
          <table:table-cell office:value-type="string" table:style-name="ce18">
            <text:p>-</text:p>
          </table:table-cell>
          <table:table-cell office:value-type="float" office:value="3198190" table:style-name="ce18">
            <text:p>3,198,190<text:s/></text:p>
          </table:table-cell>
          <table:table-cell office:value-type="float" office:value="4405288" table:style-name="ce18">
            <text:p>4,405,288<text:s/></text:p>
          </table:table-cell>
          <table:table-cell office:value-type="float" office:value="1207098" table:formula="of:=[.I19]-[.H19]" table:style-name="ce18">
            <text:p>1,207,09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-</text:p>
          </table:table-cell>
          <table:table-cell office:value-type="float" office:value="65200" table:style-name="ce18">
            <text:p>65,200<text:s/></text:p>
          </table:table-cell>
          <table:table-cell office:value-type="float" office:value="53300" table:style-name="ce18">
            <text:p>53,300<text:s/></text:p>
          </table:table-cell>
          <table:table-cell office:value-type="float" office:value="-11900" table:formula="of:=[.R19]-[.Q19]" table:style-name="ce18">
            <text:p>-11,9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楠西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8">
            <text:p>-</text:p>
          </table:table-cell>
          <table:table-cell office:value-type="float" office:value="3869226" table:style-name="ce18">
            <text:p>3,869,226<text:s/></text:p>
          </table:table-cell>
          <table:table-cell office:value-type="float" office:value="5357718" table:style-name="ce18">
            <text:p>5,357,718<text:s/></text:p>
          </table:table-cell>
          <table:table-cell office:value-type="float" office:value="1488492" table:formula="of:=[.I20]-[.H20]" table:style-name="ce18">
            <text:p>1,488,49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98" table:style-name="ce18">
            <text:p>198<text:s/></text:p>
          </table:table-cell>
          <table:table-cell office:value-type="string" table:style-name="ce18">
            <text:p>-</text:p>
          </table:table-cell>
          <table:table-cell office:value-type="float" office:value="51974492" table:style-name="ce18">
            <text:p>51,974,492<text:s/></text:p>
          </table:table-cell>
          <table:table-cell office:value-type="float" office:value="59645288" table:style-name="ce18">
            <text:p>59,645,288<text:s/></text:p>
          </table:table-cell>
          <table:table-cell office:value-type="float" office:value="7670796" table:formula="of:=[.Y20]-[.X20]" table:style-name="ce18">
            <text:p>7,670,79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南化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229600" table:style-name="ce18">
            <text:p>229,600<text:s/></text:p>
          </table:table-cell>
          <table:table-cell office:value-type="float" office:value="150500" table:style-name="ce18">
            <text:p>150,500<text:s/></text:p>
          </table:table-cell>
          <table:table-cell office:value-type="float" office:value="-79100" table:formula="of:=[.I21]-[.H21]" table:style-name="ce18">
            <text:p>-79,1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仁德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string" table:style-name="ce18">
            <text:p>-</text:p>
          </table:table-cell>
          <table:table-cell office:value-type="float" office:value="403" table:style-name="ce18">
            <text:p>403<text:s/></text:p>
          </table:table-cell>
          <table:table-cell office:value-type="float" office:value="403" table:style-name="ce18">
            <text:p>403<text:s/></text:p>
          </table:table-cell>
          <table:table-cell office:value-type="string" table:style-name="ce18">
            <text:p>-</text:p>
          </table:table-cell>
          <table:table-cell office:value-type="float" office:value="58937901" table:style-name="ce18">
            <text:p>58,937,901<text:s/></text:p>
          </table:table-cell>
          <table:table-cell office:value-type="float" office:value="72236890" table:style-name="ce18">
            <text:p>72,236,890<text:s/></text:p>
          </table:table-cell>
          <table:table-cell office:value-type="float" office:value="13298989" table:formula="of:=[.R22]-[.Q22]" table:style-name="ce18">
            <text:p>13,298,98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關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18">
            <text:p>-</text:p>
          </table:table-cell>
          <table:table-cell office:value-type="float" office:value="125240" table:style-name="ce18">
            <text:p>125,240<text:s/></text:p>
          </table:table-cell>
          <table:table-cell office:value-type="float" office:value="107060" table:style-name="ce18">
            <text:p>107,060<text:s/></text:p>
          </table:table-cell>
          <table:table-cell office:value-type="float" office:value="-18180" table:formula="of:=[.I23]-[.H23]" table:style-name="ce18">
            <text:p>-18,18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-1" table:formula="of:=[.L23]-[.K23]" table:style-name="ce18">
            <text:p>-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-8" table:formula="of:=[.O23]-[.N23]" table:style-name="ce18">
            <text:p>-8<text:s/></text:p>
          </table:table-cell>
          <table:table-cell office:value-type="float" office:value="331156" table:style-name="ce18">
            <text:p>331,156<text:s/></text:p>
          </table:table-cell>
          <table:table-cell office:value-type="float" office:value="332430" table:style-name="ce18">
            <text:p>332,430<text:s/></text:p>
          </table:table-cell>
          <table:table-cell office:value-type="float" office:value="1274" table:formula="of:=[.R23]-[.Q23]" table:style-name="ce18">
            <text:p>1,27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龍崎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32" table:style-name="ce18">
            <text:p>32<text:s/></text:p>
          </table:table-cell>
          <table:table-cell office:value-type="float" office:value="32" table:style-name="ce18">
            <text:p>32<text:s/></text:p>
          </table:table-cell>
          <table:table-cell office:value-type="string" table:style-name="ce18">
            <text:p>-</text:p>
          </table:table-cell>
          <table:table-cell office:value-type="float" office:value="512500" table:style-name="ce18">
            <text:p>512,500<text:s/></text:p>
          </table:table-cell>
          <table:table-cell office:value-type="float" office:value="87500" table:style-name="ce18">
            <text:p>87,500<text:s/></text:p>
          </table:table-cell>
          <table:table-cell office:value-type="float" office:value="-425000" table:formula="of:=[.R24]-[.Q24]" table:style-name="ce18">
            <text:p>-425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善化區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formula="of:=[.C25]-[.B25]" table:style-name="ce18">
            <text:p>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" table:formula="of:=[.F25]-[.E25]" table:style-name="ce18">
            <text:p>3<text:s/></text:p>
          </table:table-cell>
          <table:table-cell office:value-type="float" office:value="2406326" table:style-name="ce18">
            <text:p>2,406,326<text:s/></text:p>
          </table:table-cell>
          <table:table-cell office:value-type="float" office:value="2754054" table:style-name="ce18">
            <text:p>2,754,054<text:s/></text:p>
          </table:table-cell>
          <table:table-cell office:value-type="float" office:value="347728" table:formula="of:=[.I25]-[.H25]" table:style-name="ce18">
            <text:p>347,72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6" table:style-name="ce18">
            <text:p>286<text:s/></text:p>
          </table:table-cell>
          <table:table-cell office:value-type="float" office:value="286" table:style-name="ce18">
            <text:p>286<text:s/></text:p>
          </table:table-cell>
          <table:table-cell office:value-type="string" table:style-name="ce18">
            <text:p>-</text:p>
          </table:table-cell>
          <table:table-cell office:value-type="float" office:value="56551999" table:style-name="ce18">
            <text:p>56,551,999<text:s/></text:p>
          </table:table-cell>
          <table:table-cell office:value-type="float" office:value="54540451" table:style-name="ce18">
            <text:p>54,540,451<text:s/></text:p>
          </table:table-cell>
          <table:table-cell office:value-type="float" office:value="-2011548" table:formula="of:=[.R25]-[.Q25]" table:style-name="ce18">
            <text:p>-2,011,54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大內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889812" table:style-name="ce18">
            <text:p>889,812<text:s/></text:p>
          </table:table-cell>
          <table:table-cell office:value-type="float" office:value="941029" table:style-name="ce18">
            <text:p>941,029<text:s/></text:p>
          </table:table-cell>
          <table:table-cell office:value-type="float" office:value="51217" table:formula="of:=[.I26]-[.H26]" table:style-name="ce18">
            <text:p>51,21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67" table:style-name="ce18">
            <text:p>167<text:s/></text:p>
          </table:table-cell>
          <table:table-cell office:value-type="float" office:value="167" table:style-name="ce18">
            <text:p>167<text:s/></text:p>
          </table:table-cell>
          <table:table-cell office:value-type="string" table:style-name="ce18">
            <text:p>-</text:p>
          </table:table-cell>
          <table:table-cell office:value-type="float" office:value="15224800" table:style-name="ce18">
            <text:p>15,224,800<text:s/></text:p>
          </table:table-cell>
          <table:table-cell office:value-type="float" office:value="17136240" table:style-name="ce18">
            <text:p>17,136,240<text:s/></text:p>
          </table:table-cell>
          <table:table-cell office:value-type="float" office:value="1911440" table:formula="of:=[.R26]-[.Q26]" table:style-name="ce18">
            <text:p>1,911,44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山上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0500" table:style-name="ce18">
            <text:p>10,500<text:s/>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13500" table:formula="of:=[.I27]-[.H27]" table:style-name="ce18">
            <text:p>13,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新市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289000" table:style-name="ce18">
            <text:p>289,000<text:s/></text:p>
          </table:table-cell>
          <table:table-cell office:value-type="float" office:value="391200" table:style-name="ce18">
            <text:p>391,200<text:s/></text:p>
          </table:table-cell>
          <table:table-cell office:value-type="float" office:value="102200" table:formula="of:=[.I28]-[.H28]" table:style-name="ce18">
            <text:p>102,20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253" table:style-name="ce18">
            <text:p>253<text:s/></text:p>
          </table:table-cell>
          <table:table-cell office:value-type="float" office:value="253" table:style-name="ce18">
            <text:p>253<text:s/></text:p>
          </table:table-cell>
          <table:table-cell office:value-type="string" table:style-name="ce18">
            <text:p>-</text:p>
          </table:table-cell>
          <table:table-cell office:value-type="float" office:value="47607586" table:style-name="ce18">
            <text:p>47,607,586<text:s/></text:p>
          </table:table-cell>
          <table:table-cell office:value-type="float" office:value="53152777" table:style-name="ce18">
            <text:p>53,152,777<text:s/></text:p>
          </table:table-cell>
          <table:table-cell office:value-type="float" office:value="5545191" table:formula="of:=[.R28]-[.Q28]" table:style-name="ce18">
            <text:p>5,545,19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安定區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0000" table:style-name="ce18">
            <text:p>10,000<text:s/></text:p>
          </table:table-cell>
          <table:table-cell office:value-type="float" office:value="234105" table:style-name="ce18">
            <text:p>234,105<text:s/></text:p>
          </table:table-cell>
          <table:table-cell office:value-type="float" office:value="224105" table:formula="of:=[.I29]-[.H29]" table:style-name="ce18">
            <text:p>224,10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官田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719793" table:style-name="ce18">
            <text:p>719,793<text:s/></text:p>
          </table:table-cell>
          <table:table-cell office:value-type="float" office:value="674770" table:style-name="ce18">
            <text:p>674,770<text:s/></text:p>
          </table:table-cell>
          <table:table-cell office:value-type="float" office:value="-45023" table:formula="of:=[.I30]-[.H30]" table:style-name="ce18">
            <text:p>-45,02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11" table:style-name="ce18">
            <text:p>111<text:s/></text:p>
          </table:table-cell>
          <table:table-cell office:value-type="float" office:value="111" table:style-name="ce18">
            <text:p>111<text:s/></text:p>
          </table:table-cell>
          <table:table-cell office:value-type="string" table:style-name="ce18">
            <text:p>-</text:p>
          </table:table-cell>
          <table:table-cell office:value-type="float" office:value="9885560" table:style-name="ce18">
            <text:p>9,885,560<text:s/></text:p>
          </table:table-cell>
          <table:table-cell office:value-type="float" office:value="12243618" table:style-name="ce18">
            <text:p>12,243,618<text:s/></text:p>
          </table:table-cell>
          <table:table-cell office:value-type="float" office:value="2358058" table:formula="of:=[.R30]-[.Q30]" table:style-name="ce18">
            <text:p>2,358,05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麻豆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18">
            <text:p>-</text:p>
          </table:table-cell>
          <table:table-cell office:value-type="float" office:value="224140" table:style-name="ce18">
            <text:p>224,140<text:s/></text:p>
          </table:table-cell>
          <table:table-cell office:value-type="float" office:value="368660" table:style-name="ce18">
            <text:p>368,660<text:s/></text:p>
          </table:table-cell>
          <table:table-cell office:value-type="float" office:value="144520" table:formula="of:=[.I31]-[.H31]" table:style-name="ce18">
            <text:p>144,52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8">
            <text:p>-</text:p>
          </table:table-cell>
          <table:table-cell office:value-type="float" office:value="448718" table:style-name="ce18">
            <text:p>448,718<text:s/></text:p>
          </table:table-cell>
          <table:table-cell office:value-type="float" office:value="349090" table:style-name="ce18">
            <text:p>349,090<text:s/></text:p>
          </table:table-cell>
          <table:table-cell office:value-type="float" office:value="-99628" table:formula="of:=[.R31]-[.Q31]" table:style-name="ce18">
            <text:p>-99,62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佳里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14" table:style-name="ce18">
            <text:p>114<text:s/>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18">
            <text:p>-</text:p>
          </table:table-cell>
          <table:table-cell office:value-type="float" office:value="6585621" table:style-name="ce18">
            <text:p>6,585,621<text:s/></text:p>
          </table:table-cell>
          <table:table-cell office:value-type="float" office:value="7212749" table:style-name="ce18">
            <text:p>7,212,749<text:s/></text:p>
          </table:table-cell>
          <table:table-cell office:value-type="float" office:value="627128" table:formula="of:=[.R32]-[.Q32]" table:style-name="ce18">
            <text:p>627,12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西港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580170" table:style-name="ce18">
            <text:p>580,170<text:s/></text:p>
          </table:table-cell>
          <table:table-cell office:value-type="float" office:value="638880" table:style-name="ce18">
            <text:p>638,880<text:s/></text:p>
          </table:table-cell>
          <table:table-cell office:value-type="float" office:value="58710" table:formula="of:=[.I33]-[.H33]" table:style-name="ce18">
            <text:p>58,71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253000" table:style-name="ce18">
            <text:p>253,000<text:s/></text:p>
          </table:table-cell>
          <table:table-cell office:value-type="float" office:value="432000" table:style-name="ce18">
            <text:p>432,000<text:s/></text:p>
          </table:table-cell>
          <table:table-cell office:value-type="float" office:value="179000" table:formula="of:=[.R33]-[.Q33]" table:style-name="ce18">
            <text:p>179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七股區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formula="of:=[.C34]-[.B34]" table:style-name="ce18">
            <text:p>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5" table:formula="of:=[.F34]-[.E34]" table:style-name="ce18">
            <text:p>5<text:s/></text:p>
          </table:table-cell>
          <table:table-cell office:value-type="float" office:value="580080" table:style-name="ce18">
            <text:p>580,080<text:s/></text:p>
          </table:table-cell>
          <table:table-cell office:value-type="float" office:value="787820" table:style-name="ce18">
            <text:p>787,820<text:s/></text:p>
          </table:table-cell>
          <table:table-cell office:value-type="float" office:value="207740" table:formula="of:=[.I34]-[.H34]" table:style-name="ce18">
            <text:p>207,7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將軍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45000" table:style-name="ce18">
            <text:p>45,000<text:s/></text:p>
          </table:table-cell>
          <table:table-cell office:value-type="float" office:value="438000" table:style-name="ce18">
            <text:p>438,000<text:s/></text:p>
          </table:table-cell>
          <table:table-cell office:value-type="float" office:value="393000" table:formula="of:=[.I35]-[.H35]" table:style-name="ce18">
            <text:p>393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學甲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664842" table:style-name="ce18">
            <text:p>664,842<text:s/></text:p>
          </table:table-cell>
          <table:table-cell office:value-type="float" office:value="1081368" table:style-name="ce18">
            <text:p>1,081,368<text:s/></text:p>
          </table:table-cell>
          <table:table-cell office:value-type="float" office:value="416526" table:formula="of:=[.I36]-[.H36]" table:style-name="ce18">
            <text:p>416,52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87" table:style-name="ce18">
            <text:p>87<text:s/></text:p>
          </table:table-cell>
          <table:table-cell office:value-type="float" office:value="87" table:style-name="ce18">
            <text:p>87<text:s/></text:p>
          </table:table-cell>
          <table:table-cell office:value-type="string" table:style-name="ce18">
            <text:p>-</text:p>
          </table:table-cell>
          <table:table-cell office:value-type="float" office:value="6345082" table:style-name="ce18">
            <text:p>6,345,082<text:s/></text:p>
          </table:table-cell>
          <table:table-cell office:value-type="float" office:value="9716773" table:style-name="ce18">
            <text:p>9,716,773<text:s/></text:p>
          </table:table-cell>
          <table:table-cell office:value-type="float" office:value="3371691" table:formula="of:=[.R36]-[.Q36]" table:style-name="ce18">
            <text:p>3,371,69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北門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text:s/></text:p>
          </table:table-cell>
          <table:table-cell office:value-type="float" office:value="9" table:style-name="ce18">
            <text:p>9<text:s/></text:p>
          </table:table-cell>
          <table:table-cell office:value-type="string" table:style-name="ce18">
            <text:p>-</text:p>
          </table:table-cell>
          <table:table-cell office:value-type="float" office:value="629300" table:style-name="ce18">
            <text:p>629,300<text:s/></text:p>
          </table:table-cell>
          <table:table-cell office:value-type="float" office:value="585055" table:style-name="ce18">
            <text:p>585,055<text:s/></text:p>
          </table:table-cell>
          <table:table-cell office:value-type="float" office:value="-44245" table:formula="of:=[.I37]-[.H37]" table:style-name="ce18">
            <text:p>-44,24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新營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-</text:p>
          </table:table-cell>
          <table:table-cell office:value-type="float" office:value="499" table:style-name="ce18">
            <text:p>499<text:s/></text:p>
          </table:table-cell>
          <table:table-cell office:value-type="float" office:value="499" table:style-name="ce18">
            <text:p>499<text:s/></text:p>
          </table:table-cell>
          <table:table-cell office:value-type="string" table:style-name="ce18">
            <text:p>-</text:p>
          </table:table-cell>
          <table:table-cell office:value-type="float" office:value="31045829" table:style-name="ce18">
            <text:p>31,045,829<text:s/></text:p>
          </table:table-cell>
          <table:table-cell office:value-type="float" office:value="36992097" table:style-name="ce18">
            <text:p>36,992,097<text:s/></text:p>
          </table:table-cell>
          <table:table-cell office:value-type="float" office:value="5946268" table:formula="of:=[.R38]-[.Q38]" table:style-name="ce18">
            <text:p>5,946,26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後壁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-</text:p>
          </table:table-cell>
          <table:table-cell office:value-type="float" office:value="135250" table:style-name="ce18">
            <text:p>135,250<text:s/></text:p>
          </table:table-cell>
          <table:table-cell office:value-type="float" office:value="225650" table:style-name="ce18">
            <text:p>225,650<text:s/></text:p>
          </table:table-cell>
          <table:table-cell office:value-type="float" office:value="90400" table:formula="of:=[.I39]-[.H39]" table:style-name="ce18">
            <text:p>90,4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白河區</text:p>
          </table:table-cell>
          <table:table-cell office:value-type="float" office:value="25" table:style-name="ce18">
            <text:p>25<text:s/>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8">
            <text:p>-</text:p>
          </table:table-cell>
          <table:table-cell office:value-type="float" office:value="136" table:style-name="ce18">
            <text:p>136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5" table:formula="of:=[.F40]-[.E40]" table:style-name="ce18">
            <text:p>5<text:s/></text:p>
          </table:table-cell>
          <table:table-cell office:value-type="float" office:value="7278900" table:style-name="ce18">
            <text:p>7,278,900<text:s/></text:p>
          </table:table-cell>
          <table:table-cell office:value-type="float" office:value="11016350" table:style-name="ce18">
            <text:p>11,016,350<text:s/></text:p>
          </table:table-cell>
          <table:table-cell office:value-type="float" office:value="3737450" table:formula="of:=[.I40]-[.H40]" table:style-name="ce18">
            <text:p>3,737,45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8" table:style-name="ce19">
            <text:p>18<text:s/></text:p>
          </table:table-cell>
          <table:table-cell office:value-type="string" table:style-name="ce18">
            <text:p>-</text:p>
          </table:table-cell>
          <table:table-cell office:value-type="float" office:value="392" table:style-name="ce18">
            <text:p>392<text:s/></text:p>
          </table:table-cell>
          <table:table-cell office:value-type="float" office:value="392" table:style-name="ce18">
            <text:p>392<text:s/></text:p>
          </table:table-cell>
          <table:table-cell office:value-type="string" table:style-name="ce18">
            <text:p>-</text:p>
          </table:table-cell>
          <table:table-cell office:value-type="float" office:value="66190647" table:style-name="ce18">
            <text:p>66,190,647<text:s/></text:p>
          </table:table-cell>
          <table:table-cell office:value-type="float" office:value="59959050" table:style-name="ce18">
            <text:p>59,959,050<text:s/></text:p>
          </table:table-cell>
          <table:table-cell office:value-type="float" office:value="-6231597" table:formula="of:=[.R40]-[.Q40]" table:style-name="ce18">
            <text:p>-6,231,59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東山區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18">
            <text:p>-</text:p>
          </table:table-cell>
          <table:table-cell office:value-type="float" office:value="482509" table:style-name="ce18">
            <text:p>482,509<text:s/></text:p>
          </table:table-cell>
          <table:table-cell office:value-type="float" office:value="711686" table:style-name="ce18">
            <text:p>711,686<text:s/></text:p>
          </table:table-cell>
          <table:table-cell office:value-type="float" office:value="229177" table:formula="of:=[.I41]-[.H41]" table:style-name="ce18">
            <text:p>229,17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8">
            <text:p>-</text:p>
          </table:table-cell>
          <table:table-cell office:value-type="float" office:value="6993090" table:style-name="ce18">
            <text:p>6,993,090<text:s/></text:p>
          </table:table-cell>
          <table:table-cell office:value-type="float" office:value="9772000" table:style-name="ce18">
            <text:p>9,772,000<text:s/></text:p>
          </table:table-cell>
          <table:table-cell office:value-type="float" office:value="2778910" table:formula="of:=[.R41]-[.Q41]" table:style-name="ce18">
            <text:p>2,778,91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六甲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63" table:style-name="ce18">
            <text:p>63<text:s/></text:p>
          </table:table-cell>
          <table:table-cell office:value-type="string" table:style-name="ce18">
            <text:p>-</text:p>
          </table:table-cell>
          <table:table-cell office:value-type="float" office:value="4979507" table:style-name="ce18">
            <text:p>4,979,507<text:s/></text:p>
          </table:table-cell>
          <table:table-cell office:value-type="float" office:value="6716165" table:style-name="ce18">
            <text:p>6,716,165<text:s/></text:p>
          </table:table-cell>
          <table:table-cell office:value-type="float" office:value="1736658" table:formula="of:=[.R42]-[.Q42]" table:style-name="ce18">
            <text:p>1,736,65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下營區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13500" table:style-name="ce18">
            <text:p>13,500<text:s/>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-7500" table:formula="of:=[.I43]-[.H43]" table:style-name="ce18">
            <text:p>-7,5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49500" table:style-name="ce18">
            <text:p>49,500<text:s/></text:p>
          </table:table-cell>
          <table:table-cell office:value-type="float" office:value="172900" table:style-name="ce18">
            <text:p>172,900<text:s/></text:p>
          </table:table-cell>
          <table:table-cell office:value-type="float" office:value="123400" table:formula="of:=[.R43]-[.Q43]" table:style-name="ce18">
            <text:p>123,4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柳營區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float" office:value="827750" table:style-name="ce18">
            <text:p>827,750<text:s/></text:p>
          </table:table-cell>
          <table:table-cell office:value-type="float" office:value="854270" table:style-name="ce18">
            <text:p>854,270<text:s/></text:p>
          </table:table-cell>
          <table:table-cell office:value-type="float" office:value="26520" table:formula="of:=[.I44]-[.H44]" table:style-name="ce18">
            <text:p>26,52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270" table:style-name="ce18">
            <text:p>270<text:s/>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18">
            <text:p>-</text:p>
          </table:table-cell>
          <table:table-cell office:value-type="float" office:value="31364243" table:style-name="ce18">
            <text:p>31,364,243<text:s/></text:p>
          </table:table-cell>
          <table:table-cell office:value-type="float" office:value="33415939" table:style-name="ce18">
            <text:p>33,415,939<text:s/></text:p>
          </table:table-cell>
          <table:table-cell office:value-type="float" office:value="2051696" table:formula="of:=[.R44]-[.Q44]" table:style-name="ce18">
            <text:p>2,051,69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鹽水區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string" table:style-name="ce18">
            <text:p>-</text:p>
          </table:table-cell>
          <table:table-cell office:value-type="float" office:value="404950" table:style-name="ce18">
            <text:p>404,950<text:s/></text:p>
          </table:table-cell>
          <table:table-cell office:value-type="float" office:value="426550" table:style-name="ce18">
            <text:p>426,550<text:s/></text:p>
          </table:table-cell>
          <table:table-cell office:value-type="float" office:value="21600" table:formula="of:=[.I45]-[.H45]" table:style-name="ce18">
            <text:p>21,6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53600" table:style-name="ce18">
            <text:p>53,600<text:s/></text:p>
          </table:table-cell>
          <table:table-cell office:value-type="float" office:value="58100" table:style-name="ce18">
            <text:p>58,100<text:s/></text:p>
          </table:table-cell>
          <table:table-cell office:value-type="float" office:value="4500" table:formula="of:=[.R45]-[.Q45]" table:style-name="ce18">
            <text:p>4,5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2"/>
        </table:table-row>
        <table:table-row table:style-name="ro7">
          <table:table-cell table:number-columns-repeated="15" table:style-name="ce4"/>
          <table:table-cell table:number-columns-repeated="17" table:style-name="ce5"/>
          <table:table-cell table:number-columns-repeated="16352"/>
        </table:table-row>
        <table:table-row table:style-name="ro1">
          <table:table-cell office:value-type="string" table:number-columns-spanned="11" table:number-rows-spanned="2" table:style-name="ce31">
            <text:p>臺南市旅宿業合計</text:p>
          </table:table-cell>
          <table:covered-table-cell table:number-columns-repeated="10"/>
          <table:table-cell table:style-name="ce1"/>
          <table:table-cell table:number-columns-repeated="3" table:style-name="ce3"/>
          <table:table-cell office:value-type="string" table:style-name="ce6">
            <text:p>承辦單位</text:p>
          </table:table-cell>
          <table:table-cell table:number-columns-repeated="3" table:style-name="ce3"/>
          <table:table-cell office:value-type="string" table:style-name="ce5">
            <text:p>審核</text:p>
          </table:table-cell>
          <table:table-cell table:style-name="ce5"/>
          <table:table-cell table:style-name="ce7"/>
          <table:table-cell office:value-type="string" table:style-name="ce6">
            <text:p>機關首長決行</text:p>
          </table:table-cell>
          <table:table-cell table:number-columns-repeated="4" table:style-name="ce7"/>
          <table:table-cell table:number-columns-repeated="16357" table:style-name="ce3"/>
        </table:table-row>
        <table:table-row table:style-name="ro1">
          <table:covered-table-cell/>
          <table:covered-table-cell table:number-columns-repeated="10"/>
          <table:table-cell table:style-name="ce1"/>
          <table:table-cell table:number-columns-repeated="8" table:style-name="ce3"/>
          <table:table-cell table:number-columns-repeated="10" table:style-name="ce5"/>
          <table:table-cell table:number-columns-repeated="16354" table:style-name="ce3"/>
        </table:table-row>
        <table:table-row table:style-name="ro8">
          <table:table-cell office:value-type="string" table:style-name="ce13">
            <text:p>111年6月</text:p>
            <text:p>家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110年6月</text:p>
            <text:p>客房數</text:p>
          </table:table-cell>
          <table:table-cell office:value-type="string" table:style-name="ce13">
            <text:p>與前半年</text:p>
            <text:p>比較</text:p>
          </table:table-cell>
          <table:table-cell office:value-type="string" table:style-name="ce13">
            <text:p>與前半年比較</text:p>
          </table:table-cell>
          <table:table-cell office:value-type="string" table:number-columns-spanned="3" table:number-rows-spanned="1" table:style-name="ce27">
            <text:p>111年1月至6月</text:p>
            <text:p>客房收入</text:p>
          </table:table-cell>
          <table:covered-table-cell table:number-columns-repeated="2"/>
          <table:table-cell office:value-type="string" table:number-columns-spanned="2" table:number-rows-spanned="1" table:style-name="ce27">
            <text:p>與前半年比較</text:p>
          </table:table-cell>
          <table:covered-table-cell/>
          <table:table-cell table:style-name="ce21"/>
          <table:table-cell table:number-columns-repeated="8" table:style-name="ce3"/>
          <table:table-cell table:number-columns-repeated="10" table:style-name="ce5"/>
          <table:table-cell table:number-columns-repeated="16354" table:style-name="ce3"/>
        </table:table-row>
        <table:table-row table:style-name="ro1">
          <table:table-cell office:value-type="float" office:value="753" table:style-name="ce20">
            <text:p>753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14959" table:style-name="ce20">
            <text:p>14,959<text:s/></text:p>
          </table:table-cell>
          <table:table-cell office:value-type="float" office:value="183" table:style-name="ce20">
            <text:p>183<text:s/></text:p>
          </table:table-cell>
          <table:table-cell office:value-type="float" office:value="695" table:style-name="ce20">
            <text:p>695<text:s/></text:p>
          </table:table-cell>
          <table:table-cell office:value-type="float" office:value="2943130168" table:number-columns-spanned="3" table:number-rows-spanned="1" table:style-name="ce29">
            <text:p>2,943,130,168<text:s/></text:p>
          </table:table-cell>
          <table:covered-table-cell table:number-columns-repeated="2"/>
          <table:table-cell office:value-type="float" office:value="453456544" table:number-columns-spanned="2" table:number-rows-spanned="1" table:style-name="ce29">
            <text:p>453,456,544<text:s/></text:p>
          </table:table-cell>
          <table:covered-table-cell/>
          <table:table-cell table:style-name="ce22"/>
          <table:table-cell table:number-columns-repeated="18" table:style-name="ce5"/>
          <table:table-cell table:number-columns-repeated="16354" table:style-name="ce3"/>
        </table:table-row>
        <table:table-row table:number-rows-repeated="2" table:style-name="ro1">
          <table:table-cell table:number-columns-repeated="32" table:style-name="ce5"/>
          <table:table-cell table:number-columns-repeated="16352"/>
        </table:table-row>
        <table:table-row table:style-name="ro1">
          <table:table-cell table:number-columns-repeated="15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中華民國111年10月28日 編製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資料來源：交通部觀光局臺灣旅宿網統計資料</text:p>
          </table:table-cell>
          <table:table-cell table:number-columns-repeated="14" table:style-name="ce5"/>
          <table:table-cell table:number-columns-repeated="16369" table:style-name="ce3"/>
        </table:table-row>
        <table:table-row table:style-name="ro1">
          <table:table-cell office:value-type="string" table:style-name="ce5">
            <text:p>填表說明：本表經機關長官核章後公布於臺南市政府觀光旅遊局行政服務網　</text:p>
          </table:table-cell>
          <table:table-cell table:number-columns-repeated="14" table:style-name="ce5"/>
          <table:table-cell table:number-columns-repeated="16369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3月" table:style-name="ta2">
        <table:table-source xlink:href="file:///D:/MyDocument/統計方案/觀光局/01/表格正確版/表格正確版/97年觀光遊憩區遊客人次統計表(修正版)12月(1)980110.xls" table:table-name="94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" table:style-name="ta2">
        <table:table-source xlink:href="file:///D:/MyDocument/統計方案/觀光局/01/表格正確版/表格正確版/97年觀光遊憩區遊客人次統計表(修正版)12月(1)980110.xls" table:table-name="94年4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5月" table:style-name="ta2">
        <table:table-source xlink:href="file:///D:/MyDocument/統計方案/觀光局/01/表格正確版/表格正確版/97年觀光遊憩區遊客人次統計表(修正版)12月(1)980110.xls" table:table-name="94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6月" table:style-name="ta2">
        <table:table-source xlink:href="file:///D:/MyDocument/統計方案/觀光局/01/表格正確版/表格正確版/97年觀光遊憩區遊客人次統計表(修正版)12月(1)980110.xls" table:table-name="94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" table:style-name="ta2">
        <table:table-source xlink:href="file:///D:/MyDocument/統計方案/觀光局/01/表格正確版/表格正確版/97年觀光遊憩區遊客人次統計表(修正版)12月(1)980110.xls" table:table-name="94年7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8月" table:style-name="ta2">
        <table:table-source xlink:href="file:///D:/MyDocument/統計方案/觀光局/01/表格正確版/表格正確版/97年觀光遊憩區遊客人次統計表(修正版)12月(1)980110.xls" table:table-name="94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9月" table:style-name="ta2">
        <table:table-source xlink:href="file:///D:/MyDocument/統計方案/觀光局/01/表格正確版/表格正確版/97年觀光遊憩區遊客人次統計表(修正版)12月(1)980110.xls" table:table-name="94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0月" table:style-name="ta2">
        <table:table-source xlink:href="file:///D:/MyDocument/統計方案/觀光局/01/表格正確版/表格正確版/97年觀光遊憩區遊客人次統計表(修正版)12月(1)980110.xls" table:table-name="94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" table:style-name="ta2">
        <table:table-source xlink:href="file:///D:/MyDocument/統計方案/觀光局/01/表格正確版/表格正確版/97年觀光遊憩區遊客人次統計表(修正版)12月(1)980110.xls" table:table-name="94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" table:style-name="ta2">
        <table:table-source xlink:href="file:///D:/MyDocument/統計方案/觀光局/01/表格正確版/表格正確版/97年觀光遊憩區遊客人次統計表(修正版)12月(1)980110.xls" table:table-name="94年12月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月" table:style-name="ta2">
        <table:table-source xlink:href="file:///D:/MyDocument/統計方案/觀光局/01/表格正確版/表格正確版/97年觀光遊憩區遊客人次統計表(修正版)12月(1)980110.xls" table:table-name="95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" table:style-name="ta2">
        <table:table-source xlink:href="file:///D:/MyDocument/統計方案/觀光局/01/表格正確版/表格正確版/97年觀光遊憩區遊客人次統計表(修正版)12月(1)980110.xls" table:table-name="95年0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3月" table:style-name="ta2">
        <table:table-source xlink:href="file:///D:/MyDocument/統計方案/觀光局/01/表格正確版/表格正確版/97年觀光遊憩區遊客人次統計表(修正版)12月(1)980110.xls" table:table-name="95年0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4月" table:style-name="ta2">
        <table:table-source xlink:href="file:///D:/MyDocument/統計方案/觀光局/01/表格正確版/表格正確版/97年觀光遊憩區遊客人次統計表(修正版)12月(1)980110.xls" table:table-name="95年0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5月" table:style-name="ta2">
        <table:table-source xlink:href="file:///D:/MyDocument/統計方案/觀光局/01/表格正確版/表格正確版/97年觀光遊憩區遊客人次統計表(修正版)12月(1)980110.xls" table:table-name="95年0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" table:style-name="ta2">
        <table:table-source xlink:href="file:///D:/MyDocument/統計方案/觀光局/01/表格正確版/表格正確版/97年觀光遊憩區遊客人次統計表(修正版)12月(1)980110.xls" table:table-name="95年06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7月" table:style-name="ta2">
        <table:table-source xlink:href="file:///D:/MyDocument/統計方案/觀光局/01/表格正確版/表格正確版/97年觀光遊憩區遊客人次統計表(修正版)12月(1)980110.xls" table:table-name="95年0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8月" table:style-name="ta2">
        <table:table-source xlink:href="file:///D:/MyDocument/統計方案/觀光局/01/表格正確版/表格正確版/97年觀光遊憩區遊客人次統計表(修正版)12月(1)980110.xls" table:table-name="95年0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9月" table:style-name="ta2">
        <table:table-source xlink:href="file:///D:/MyDocument/統計方案/觀光局/01/表格正確版/表格正確版/97年觀光遊憩區遊客人次統計表(修正版)12月(1)980110.xls" table:table-name="95年0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0月" table:style-name="ta2">
        <table:table-source xlink:href="file:///D:/MyDocument/統計方案/觀光局/01/表格正確版/表格正確版/97年觀光遊憩區遊客人次統計表(修正版)12月(1)980110.xls" table:table-name="95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" table:style-name="ta2">
        <table:table-source xlink:href="file:///D:/MyDocument/統計方案/觀光局/01/表格正確版/表格正確版/97年觀光遊憩區遊客人次統計表(修正版)12月(1)980110.xls" table:table-name="95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2月" table:style-name="ta2">
        <table:table-source xlink:href="file:///D:/MyDocument/統計方案/觀光局/01/表格正確版/表格正確版/97年觀光遊憩區遊客人次統計表(修正版)12月(1)980110.xls" table:table-name="95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" table:style-name="ta2">
        <table:table-source xlink:href="file:///D:/MyDocument/統計方案/觀光局/01/表格正確版/表格正確版/97年觀光遊憩區遊客人次統計表(修正版)12月(1)980110.xls" table:table-name="96年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" table:style-name="ta2">
        <table:table-source xlink:href="file:///D:/MyDocument/統計方案/觀光局/01/表格正確版/表格正確版/97年觀光遊憩區遊客人次統計表(修正版)12月(1)980110.xls" table:table-name="96年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3月" table:style-name="ta2">
        <table:table-source xlink:href="file:///D:/MyDocument/統計方案/觀光局/01/表格正確版/表格正確版/97年觀光遊憩區遊客人次統計表(修正版)12月(1)980110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4月" table:style-name="ta2">
        <table:table-source xlink:href="file:///D:/MyDocument/統計方案/觀光局/01/表格正確版/表格正確版/97年觀光遊憩區遊客人次統計表(修正版)12月(1)980110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5月" table:style-name="ta2">
        <table:table-source xlink:href="file:///D:/MyDocument/統計方案/觀光局/01/表格正確版/表格正確版/97年觀光遊憩區遊客人次統計表(修正版)12月(1)980110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6月" table:style-name="ta2">
        <table:table-source xlink:href="file:///D:/MyDocument/統計方案/觀光局/01/表格正確版/表格正確版/97年觀光遊憩區遊客人次統計表(修正版)12月(1)980110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7月" table:style-name="ta2">
        <table:table-source xlink:href="file:///D:/MyDocument/統計方案/觀光局/01/表格正確版/表格正確版/97年觀光遊憩區遊客人次統計表(修正版)12月(1)980110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8月" table:style-name="ta2">
        <table:table-source xlink:href="file:///D:/MyDocument/統計方案/觀光局/01/表格正確版/表格正確版/97年觀光遊憩區遊客人次統計表(修正版)12月(1)980110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9月" table:style-name="ta2">
        <table:table-source xlink:href="file:///D:/MyDocument/統計方案/觀光局/01/表格正確版/表格正確版/97年觀光遊憩區遊客人次統計表(修正版)12月(1)980110.xls" table:table-name="96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0月" table:style-name="ta2">
        <table:table-source xlink:href="file:///D:/MyDocument/統計方案/觀光局/01/表格正確版/表格正確版/97年觀光遊憩區遊客人次統計表(修正版)12月(1)980110.xls" table:table-name="96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1月" table:style-name="ta2">
        <table:table-source xlink:href="file:///D:/MyDocument/統計方案/觀光局/01/表格正確版/表格正確版/97年觀光遊憩區遊客人次統計表(修正版)12月(1)980110.xls" table:table-name="96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2月" table:style-name="ta2">
        <table:table-source xlink:href="file:///D:/MyDocument/統計方案/觀光局/01/表格正確版/表格正確版/97年觀光遊憩區遊客人次統計表(修正版)12月(1)980110.xls" table:table-name="96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月" table:style-name="ta2">
        <table:table-source xlink:href="file:///D:/MyDocument/統計方案/觀光局/01/表格正確版/表格正確版/97年觀光遊憩區遊客人次統計表(修正版)12月(1)980110.xls" table:table-name="97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2月" table:style-name="ta2">
        <table:table-source xlink:href="file:///D:/MyDocument/統計方案/觀光局/01/表格正確版/表格正確版/97年觀光遊憩區遊客人次統計表(修正版)12月(1)980110.xls" table:table-name="97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3月" table:style-name="ta2">
        <table:table-source xlink:href="file:///D:/MyDocument/統計方案/觀光局/01/表格正確版/表格正確版/97年觀光遊憩區遊客人次統計表(修正版)12月(1)980110.xls" table:table-name="97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4月" table:style-name="ta2">
        <table:table-source xlink:href="file:///D:/MyDocument/統計方案/觀光局/01/表格正確版/表格正確版/97年觀光遊憩區遊客人次統計表(修正版)12月(1)980110.xls" table:table-name="97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5月" table:style-name="ta2">
        <table:table-source xlink:href="file:///D:/MyDocument/統計方案/觀光局/01/表格正確版/表格正確版/97年觀光遊憩區遊客人次統計表(修正版)12月(1)980110.xls" table:table-name="97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6月" table:style-name="ta2">
        <table:table-source xlink:href="file:///D:/MyDocument/統計方案/觀光局/01/表格正確版/表格正確版/97年觀光遊憩區遊客人次統計表(修正版)12月(1)980110.xls" table:table-name="97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7月" table:style-name="ta2">
        <table:table-source xlink:href="file:///D:/MyDocument/統計方案/觀光局/01/表格正確版/表格正確版/97年觀光遊憩區遊客人次統計表(修正版)12月(1)980110.xls" table:table-name="97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8月" table:style-name="ta2">
        <table:table-source xlink:href="file:///D:/MyDocument/統計方案/觀光局/01/表格正確版/表格正確版/97年觀光遊憩區遊客人次統計表(修正版)12月(1)980110.xls" table:table-name="97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9月" table:style-name="ta2">
        <table:table-source xlink:href="file:///D:/MyDocument/統計方案/觀光局/01/表格正確版/表格正確版/97年觀光遊憩區遊客人次統計表(修正版)12月(1)980110.xls" table:table-name="97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0月" table:style-name="ta2">
        <table:table-source xlink:href="file:///D:/MyDocument/統計方案/觀光局/01/表格正確版/表格正確版/97年觀光遊憩區遊客人次統計表(修正版)12月(1)980110.xls" table:table-name="97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1月" table:style-name="ta2">
        <table:table-source xlink:href="file:///D:/MyDocument/統計方案/觀光局/01/表格正確版/表格正確版/97年觀光遊憩區遊客人次統計表(修正版)12月(1)980110.xls" table:table-name="97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2月" table:style-name="ta2">
        <table:table-source xlink:href="file:///D:/MyDocument/統計方案/觀光局/01/表格正確版/表格正確版/97年觀光遊憩區遊客人次統計表(修正版)12月(1)980110.xls" table:table-name="97年12月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/D:/MyDocument/統計方案/觀光局/01/表格正確版/表格正確版/97年觀光遊憩區遊客人次統計表(修正版)12月(1)980110.xls'#'95年04月'.#REF!]" table:base-cell-address="111H1.$A$1"/>
        <table:named-expression table:name="PRINT_AREA_MI" table:expression="of:=['file:///D:/MyDocument/統計方案/觀光局/01/表格正確版/表格正確版/97年觀光遊憩區遊客人次統計表(修正版)12月(1)980110.xls'#'95年04月'.#REF!]" table:base-cell-address="111H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2909___31354__30333__34920_--_26053__39208__26989__30563__23566__31649__29702_" style:display-name="好_空白表--旅館業督導管理" style:family="table-cell" style:data-style-name="N0">
      <style:table-cell-properties fo:background-color="#CCFFFF"/>
      <style:text-properties fo:color="#008000"/>
    </style:style>
    <style:style style:name="_22750___31354__30333__34920_--_26053__39208__26989__30563__23566__31649__29702_" style:display-name="壞_空白表--旅館業督導管理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</meta:initial-creator>
    <dc:creator>hsieh heinrich</dc:creator>
    <meta:creation-date>1996-12-31T16:12:16Z</meta:creation-date>
    <dc:date>2022-11-16T01:00:45Z</dc:date>
    <meta:print-date>2022-11-01T06:12:59Z</meta:print-date>
  </office:meta>
</office:document-meta>
</file>