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fo:font-size="18pt" style:font-name-asian="標楷體" style:font-size-asian="18pt"/>
    </style:style>
    <style:style style:name="P2" style:family="paragraph" style:parent-style-name="Normal">
      <style:paragraph-properties fo:text-align="center"/>
    </style:style>
    <style:style style:name="P3" style:family="paragraph" style:parent-style-name="Normal">
      <style:paragraph-properties fo:text-align="center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297cm"/>
    </style:style>
    <style:style style:name="Column2" style:family="table-column">
      <style:table-column-properties style:column-width="12.45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 fo:margin-top="0.106cm"/>
    </style:style>
    <style:style style:name="T4_1" style:family="text">
      <style:text-properties fo:letter-spacing="-0.035cm" fo:font-size="16pt" style:font-name-asian="標楷體" style:font-size-asian="16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style:line-height-at-least="0.423cm" fo:margin-bottom="0.106cm"/>
    </style:style>
    <style:style style:name="T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423cm" fo:margin-top="0.106cm"/>
    </style:style>
    <style:style style:name="T6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style:line-height-at-least="0.423cm" fo:margin-bottom="0.106cm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 fo:margin-top="0.106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margin-top="0.106cm"/>
    </style:style>
    <style:style style:name="T11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11_2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11_3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margin-top="0.106cm"/>
    </style:style>
    <style:style style:name="T12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margin-top="0.106cm"/>
    </style:style>
    <style:style style:name="T13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right" fo:margin-top="0.106cm" fo:margin-bottom="0.106cm"/>
    </style:style>
    <style:style style:name="T14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 fo:margin-top="0.106cm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margin-top="0.106cm"/>
    </style:style>
    <style:style style:name="T19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margin-top="0.106cm" fo:margin-bottom="0.106cm"/>
    </style:style>
    <style:style style:name="T20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0_2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0_3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0_4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0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 fo:margin-top="0.106cm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style:line-height-at-least="0.423cm"/>
    </style:style>
    <style:style style:name="T23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margin-top="0.106cm"/>
    </style:style>
    <style:style style:name="T24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margin-top="0.106cm" fo:margin-bottom="0.106cm"/>
    </style:style>
    <style:style style:name="T25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5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26" style:family="paragraph" style:parent-style-name="Normal">
      <style:text-properties fo:font-size="14pt" style:font-name-asian="標楷體" style:font-size-asian="14pt"/>
    </style:style>
    <style:style style:name="P27" style:family="paragraph" style:parent-style-name="Normal">
      <style:paragraph-properties fo:text-align="justify" fo:margin-top="0.635cm" fo:margin-left="1.131cm"/>
    </style:style>
    <style:style style:name="T27_1" style:family="text">
      <style:text-properties fo:font-size="16pt" style:font-name-asian="標楷體" style:font-size-asian="16pt"/>
    </style:style>
    <style:style style:name="P28" style:family="paragraph" style:parent-style-name="Normal">
      <style:paragraph-properties fo:text-align="justify" fo:margin-left="2.258cm"/>
    </style:style>
    <style:style style:name="T28_1" style:family="text">
      <style:text-properties fo:font-size="16pt" style:font-name-asian="標楷體" style:font-size-asian="16pt"/>
    </style:style>
    <style:style style:name="T28_2" style:family="text">
      <style:text-properties fo:font-size="16pt" style:font-name-asian="標楷體" style:font-size-asian="16pt"/>
    </style:style>
    <style:style style:name="T28_3" style:family="text">
      <style:text-properties fo:font-size="16pt" style:font-name-asian="標楷體" style:font-size-asian="16pt"/>
    </style:style>
    <style:style style:name="P29" style:family="paragraph" style:parent-style-name="Normal">
      <style:text-properties fo:font-size="16pt" style:font-name-asian="標楷體" style:font-size-asian="16pt"/>
    </style:style>
    <style:style style:name="P30" style:family="paragraph" style:parent-style-name="Normal"/>
    <style:style style:name="T30_1" style:family="text">
      <style:text-properties fo:font-size="14pt" style:font-name-asian="標楷體" style:font-size-asian="14pt"/>
    </style:style>
    <style:style style:name="P31" style:family="paragraph" style:parent-style-name="Normal"/>
    <style:style style:name="T31_1" style:family="text">
      <style:text-properties fo:font-size="14pt" style:font-name-asian="標楷體" style:font-size-asian="14pt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4pt" style:font-name-asian="標楷體" style:font-size-asian="14pt"/>
    </style:style>
    <style:style style:name="T32_2" style:family="text">
      <style:text-properties fo:color="#808080" fo:font-size="14pt" style:font-name-asian="標楷體" style:font-size-asian="14pt"/>
    </style:style>
    <style:style style:name="T32_3" style:family="text">
      <style:text-properties fo:font-size="14pt" style:font-name-asian="標楷體" style:font-size-asian="14pt"/>
    </style:style>
    <style:style style:name="P33" style:family="paragraph" style:parent-style-name="Normal"/>
    <style:style style:name="T33_1" style:family="text">
      <style:text-properties fo:font-size="14pt" style:font-name-asian="標楷體" style:font-size-asian="14pt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4pt" style:font-name-asian="標楷體" style:font-size-asian="14pt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fo:font-size="16pt" style:font-name-asian="標楷體" style:font-size-asian="16pt"/>
    </style:style>
    <style:style style:name="T35_2" style:family="text">
      <style:text-properties fo:font-size="16pt" style:font-name-asian="標楷體" style:font-size-asian="16pt"/>
    </style:style>
    <style:style style:name="T35_3" style:family="text">
      <style:text-properties fo:font-size="16pt" style:font-name-asian="標楷體" style:font-size-asian="16pt"/>
    </style:style>
    <style:style style:name="T35_4" style:family="text">
      <style:text-properties fo:font-size="16pt" style:font-name-asian="標楷體" style:font-size-asian="16pt"/>
    </style:style>
    <style:style style:name="T35_5" style:family="text">
      <style:text-properties fo:font-size="16pt" style:font-name-asian="標楷體" style:font-size-asian="16pt"/>
    </style:style>
    <style:style style:name="T35_6" style:family="text">
      <style:text-properties fo:font-size="16pt" style:font-name-asian="標楷體" style:font-size-asian="16pt"/>
    </style:style>
    <style:style style:name="T35_7" style:family="text">
      <style:text-properties fo:font-size="16pt" style:font-name-asian="標楷體" style:font-size-asian="16pt"/>
    </style:style>
    <style:style style:name="P36" style:family="paragraph" style:parent-style-name="Body_20_Text_20_Indent_20_2">
      <style:paragraph-properties fo:text-align="center"/>
    </style:style>
    <style:style style:name="T36_1" style:family="text">
      <style:text-properties fo:font-size="18pt" style:font-name-asian="標楷體" style:font-size-asian="18pt"/>
    </style:style>
    <style:style style:name="P37" style:family="paragraph" style:parent-style-name="Normal">
      <style:text-properties fo:font-size="14pt" style:font-name-asian="標楷體" style:font-size-asian="14pt"/>
    </style:style>
    <style:style style:name="P38" style:family="paragraph" style:parent-style-name="Normal"/>
    <style:style style:name="T38_1" style:family="text">
      <style:text-properties fo:font-size="14pt" style:font-name-asian="標楷體" style:font-size-asian="14pt"/>
    </style:style>
    <style:style style:name="P39" style:family="paragraph" style:parent-style-name="Body_20_Text_20_Indent">
      <style:paragraph-properties fo:text-indent="-1.496cm" fo:line-height="150%" fo:margin-left="1.496cm"/>
    </style:style>
    <style:style style:name="T39_1" style:family="text">
      <style:text-properties fo:font-size="14pt" style:font-size-asian="14pt"/>
    </style:style>
    <style:style style:name="T39_2" style:family="text">
      <style:text-properties style:font-name="Times New Roman" fo:font-size="14pt" style:font-size-asian="14pt"/>
    </style:style>
    <style:style style:name="T39_3" style:family="text">
      <style:text-properties style:font-name="Times New Roman" fo:font-size="14pt" style:font-size-asian="14pt"/>
    </style:style>
    <style:style style:name="T39_4" style:family="text">
      <style:text-properties style:font-name="Times New Roman" fo:font-size="14pt" style:font-size-asian="14pt"/>
    </style:style>
    <style:style style:name="P40" style:family="paragraph" style:parent-style-name="Body_20_Text_20_Indent_20_2"/>
    <style:style style:name="T40_1" style:family="text">
      <style:text-properties fo:font-size="14pt" style:font-name-asian="標楷體" style:font-size-asian="14pt"/>
    </style:style>
    <style:style style:name="T40_2" style:family="text">
      <style:text-properties fo:font-size="14pt" style:font-name-asian="標楷體" style:font-size-asian="14pt"/>
    </style:style>
    <style:style style:name="T40_3" style:family="text">
      <style:text-properties fo:font-size="14pt" style:font-name-asian="標楷體" style:font-size-asian="14pt"/>
    </style:style>
    <style:style style:name="P41" style:family="paragraph" style:parent-style-name="Body_20_Text_20_Indent_20_2"/>
    <style:style style:name="T41_1" style:family="text">
      <style:text-properties fo:font-size="14pt" style:font-name-asian="標楷體" style:font-size-asian="14pt"/>
    </style:style>
    <style:style style:name="T41_2" style:family="text">
      <style:text-properties fo:font-size="14pt" style:font-name-asian="標楷體" style:font-size-asian="14pt"/>
    </style:style>
    <style:style style:name="T41_3" style:family="text">
      <style:text-properties fo:font-size="14pt" style:font-name-asian="標楷體" style:font-size-asian="14pt"/>
    </style:style>
    <style:style style:name="P42" style:family="paragraph" style:parent-style-name="Body_20_Text_20_Indent">
      <style:paragraph-properties fo:text-indent="-1.482cm" fo:line-height="200%" fo:margin-left="1.482cm"/>
    </style:style>
    <style:style style:name="T42_1" style:family="text">
      <style:text-properties style:font-name="Times New Roman" fo:font-size="14pt" style:font-size-asian="14pt"/>
    </style:style>
    <style:style style:name="T42_2" style:family="text">
      <style:text-properties style:font-name="Times New Roman" fo:font-size="14pt" style:font-size-asian="14pt"/>
    </style:style>
    <style:style style:name="T42_3" style:family="text">
      <style:text-properties style:font-name="Times New Roman" fo:font-size="14pt" style:font-size-asian="14pt"/>
    </style:style>
    <style:style style:name="T42_4" style:family="text">
      <style:text-properties style:font-name="Times New Roman" fo:font-size="14pt" style:font-size-asian="14pt"/>
    </style:style>
    <style:style style:name="T42_5" style:family="text">
      <style:text-properties style:font-name="Times New Roman" fo:font-size="14pt" style:font-size-asian="14pt"/>
    </style:style>
    <style:style style:name="T42_6" style:family="text">
      <style:text-properties style:font-name="Times New Roman" fo:font-size="14pt" style:font-size-asian="14pt"/>
    </style:style>
    <style:style style:name="T42_7" style:family="text">
      <style:text-properties style:font-name="Times New Roman" fo:font-size="14pt" style:font-size-asian="14pt"/>
    </style:style>
    <style:style style:name="P43" style:family="paragraph" style:parent-style-name="Normal">
      <style:paragraph-properties fo:text-indent="-1.482cm" fo:margin-left="1.482cm"/>
      <style:text-properties fo:font-size="14pt" style:font-size-asian="14pt"/>
    </style:style>
  </office:automatic-styles>
  <office:body>
    <office:text>
      <text:p text:style-name="P1"><text:span text:style-name="T1_1">暫停經營（展延暫停經營、復業申報）申請書</text:span></text:p>
      <text:p text:style-name="P2"/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申請項目</text:span></text:p>
            <text:p text:style-name="P5"><text:span text:style-name="T5_1">（請勾選）</text:span></text:p>
          </table:table-cell>
          <table:table-cell table:style-name="Cell2">
            <text:p text:style-name="P6"><text:span text:style-name="T6_1">內<text:s text:c="19"/>容</text:span></text:p>
            <text:p text:style-name="P7"><text:span text:style-name="T7_1">（僅須填寫申請項目相關欄位資料）</text:span></text:p>
          </table:table-cell>
        </table:table-row>
        <table:table-row table:style-name="Row2">
          <table:table-cell table:style-name="Cell3">
            <text:p text:style-name="P8"><text:span text:style-name="T8_1">□</text:span></text:p>
            <text:p text:style-name="P9"><text:span text:style-name="T9_1">暫停</text:span></text:p>
            <text:p text:style-name="P10"><text:span text:style-name="T10_1">經營</text:span></text:p>
          </table:table-cell>
          <table:table-cell table:style-name="Cell4">
            <text:p text:style-name="P11"><text:span text:style-name="T11_1">本民宿因<text:s text:c="8"/></text:span><text:span text:style-name="T11_2"><text:s text:c="12"/></text:span><text:span text:style-name="T11_3"><text:s text:c="2"/>事由，</text:span></text:p>
            <text:p text:style-name="P12"><text:span text:style-name="T12_1">自<text:s text:c="4"/>年<text:s text:c="4"/>月<text:s text:c="4"/>日起暫停經營</text:span></text:p>
            <text:p text:style-name="P13"><text:span text:style-name="T13_1">至<text:s text:c="4"/>年<text:s text:c="4"/>月<text:s text:c="4"/>日止。</text:span></text:p>
            <text:p text:style-name="P14"><text:span text:style-name="T14_1">（註一）</text:span></text:p>
          </table:table-cell>
        </table:table-row>
        <table:table-row table:style-name="Row3">
          <table:table-cell table:style-name="Cell5">
            <text:p text:style-name="P15"><text:span text:style-name="T15_1">□</text:span></text:p>
            <text:p text:style-name="P16"><text:span text:style-name="T16_1">展延</text:span></text:p>
            <text:p text:style-name="P17"><text:span text:style-name="T17_1">暫停</text:span></text:p>
            <text:p text:style-name="P18"><text:span text:style-name="T18_1">經營</text:span></text:p>
          </table:table-cell>
          <table:table-cell table:style-name="Cell6">
            <text:p text:style-name="P19"><text:span text:style-name="T19_1">本民宿前申請自<text:s text:c="4"/>年<text:s text:c="4"/>月<text:s text:c="4"/>日起暫停經營至<text:s text:c="4"/>年<text:s text:c="4"/>月<text:s text:c="4"/>日止。</text:span></text:p>
            <text:p text:style-name="P20"><text:span text:style-name="T20_1">因<text:s text:c="18"/></text:span><text:span text:style-name="T20_2">　</text:span><text:span text:style-name="T20_3">事由，申請展延暫停經營至<text:s text:c="4"/>年<text:s text:c="3"/></text:span><text:span text:style-name="T20_4"><text:s/>月<text:s text:c="4"/>日止。<text:s text:c="35"/></text:span><text:span text:style-name="T20_5">（註二）</text:span></text:p>
          </table:table-cell>
        </table:table-row>
        <table:table-row table:style-name="Row4">
          <table:table-cell table:style-name="Cell7">
            <text:p text:style-name="P21"><text:span text:style-name="T21_1">□</text:span></text:p>
            <text:p text:style-name="P22"><text:span text:style-name="T22_1">復業</text:span></text:p>
            <text:p text:style-name="P23"><text:span text:style-name="T23_1">申報</text:span></text:p>
          </table:table-cell>
          <table:table-cell table:style-name="Cell8">
            <text:p text:style-name="P24"><text:span text:style-name="T24_1">本民宿前申請暫停經營至<text:s text:c="4"/>年<text:s text:c="4"/>月<text:s text:c="4"/>日止，爰申報自<text:s text:c="4"/>年<text:s text:c="4"/>月<text:s text:c="4"/>日起復業。</text:span></text:p>
            <text:p text:style-name="P25"><text:span text:style-name="T25_1"><text:s text:c="38"/></text:span><text:span text:style-name="T25_2">（註三）</text:span></text:p>
          </table:table-cell>
        </table:table-row>
      </table:table>
      <text:p text:style-name="P26"/>
      <text:p text:style-name="P27"><text:span text:style-name="T27_1">此致</text:span></text:p>
      <text:p text:style-name="P28"><text:span text:style-name="T28_1">臺南市</text:span><text:span text:style-name="T28_2">政府</text:span><text:span text:style-name="T28_3">觀光旅遊局</text:span></text:p>
      <text:p text:style-name="P29"/>
      <text:p text:style-name="P30"><text:span text:style-name="T30_1">民宿名稱：<text:s text:c="15"/></text:span></text:p>
      <text:p text:style-name="P31"><text:span text:style-name="T31_1">地址：<text:s text:c="12"/></text:span></text:p>
      <text:p text:style-name="P32"><text:span text:style-name="T32_1">申請人：<text:s text:c="21"/></text:span><text:span text:style-name="T32_2">簽章</text:span><text:span text:style-name="T32_3"><text:s text:c="2"/></text:span></text:p>
      <text:p text:style-name="P33"><text:span text:style-name="T33_1">身分證統一編號：</text:span></text:p>
      <text:p text:style-name="P34"><text:span text:style-name="T34_1">電話：</text:span></text:p>
      <text:p text:style-name="P35"><text:span text:style-name="T35_1">中華民國</text:span><text:span text:style-name="T35_2"><text:s/></text:span><text:span text:style-name="T35_3">年</text:span><text:span text:style-name="T35_4"><text:s/></text:span><text:span text:style-name="T35_5">月</text:span><text:span text:style-name="T35_6"><text:s/></text:span><text:span text:style-name="T35_7">日</text:span></text:p>
      <text:p text:style-name="P36"><text:span text:style-name="T36_1">申請書填寫說明</text:span></text:p>
      <text:p text:style-name="P37"/>
      <text:p text:style-name="P38"><text:span text:style-name="T38_1">註一：</text:span></text:p>
      <text:p text:style-name="P39"><text:span text:style-name="T39_1">（一）</text:span><text:span text:style-name="T39_2">暫停經營1個月以上者，應於15日內備具申請書並詳述理由，報請</text:span><text:span text:style-name="T39_3">地方</text:span><text:span text:style-name="T39_4">主管機關備查。</text:span></text:p>
      <text:p text:style-name="P40"><text:span text:style-name="T40_1">（二）申請暫停經營期間最長不得超過1年，其有正當理由者，得申請展延一次，期間以1年為限，並應於期間屆滿前15日內提出（發展觀光條例第42條、民宿管理辦法</text:span><text:span text:style-name="T40_2">第38條</text:span><text:span text:style-name="T40_3">）</text:span></text:p>
      <text:p text:style-name="P41"><text:span text:style-name="T41_1">註二：申請暫停經營期間最長不得超過1年，其有正當理由者，得申請展延一次，期間以1年為限，並應於期間屆滿前15日內提出（發展觀光條例第42條、民宿管理辦法</text:span><text:span text:style-name="T41_2">第38條</text:span><text:span text:style-name="T41_3">）</text:span></text:p>
      <text:p text:style-name="P42"><text:span text:style-name="T42_1">註三：暫停經營期限屆滿後，應於15日內向</text:span><text:span text:style-name="T42_2">地方</text:span><text:span text:style-name="T42_3">主管機關申報復業。</text:span><text:span text:style-name="T42_4">（發展觀光</text:span><text:span text:style-name="T42_5">條例第42條、民宿管理辦法</text:span><text:span text:style-name="T42_6">第38條）</text:span><text:span text:style-name="T42_7">。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5cm" fo:margin-left="0.8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-1.199cm" fo:margin-left="1.199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1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cm" fo:padding-left="0cm" fo:margin-left="3.17cm" fo:padding-right="0cm" fo:margin-right="3.17cm"/>
      <style:footer-style>
        <style:header-footer-properties fo:min-height="1.54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</office:automatic-styles>
  <office:master-styles>
    <style:master-page style:name="Standard" style:page-layout-name="pm1">
      <style:footer>
        <text:p text:style-name="P1"><text:span text:style-name="T1_1"><text:file-name text:display="name-and-extension"/></text:span><text:span text:style-name="T1_2">-第<text:s/></text:span><text:span text:style-name="T1_3"><text:page-number text:select-page="current"/></text:span><text:span text:style-name="T1_4"><text:s/>頁，共<text:s/></text:span><text:span text:style-name="T1_5"><text:page-count/></text:span><text:span text:style-name="T1_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暫停經營（展延暫停經營、復業申報）申請書</dc:title>
    <meta:initial-creator>臺南市政府</meta:initial-creator>
    <meta:creation-date>2022-11-09T08:40:00</meta:creation-date>
    <dc:creator>觀旅局</dc:creator>
    <dc:date>2022-11-09T08:40:00</dc:date>
    <meta:print-date>2022-11-09T08:40:00</meta:print-date>
    <meta:editing-cycles>3</meta:editing-cycles>
    <meta:document-statistic meta:page-count="2" meta:paragraph-count="1" meta:row-count="5" meta:word-count="118" meta:character-count="794" meta:non-whitespace-character-count="677"/>
  </office:meta>
</office:document-meta>
</file>