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fo:font-size="20pt" style:font-name-asian="標楷體" style:font-size-asian="20pt" style:font-size-complex="20pt" fo:language-asian="zh" fo:country-asian="HK" fo:font-weight="bold" style:font-weight-asian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/>
    </style:style>
    <style:style style:name="T1_3" style:family="text">
      <style:text-properties fo:font-size="20pt" style:font-size-asian="20pt" style:font-size-complex="20pt"/>
    </style:style>
    <style:style style:name="T1_4" style:family="text">
      <style:text-properties fo:font-size="20pt" style:font-size-asian="20pt" style:font-size-complex="20pt"/>
    </style:style>
    <style:style style:name="T1_5" style:family="text">
      <style:text-properties fo:font-size="20pt" style:font-name-asian="標楷體" style:font-size-asian="20pt" style:font-size-complex="20pt" fo:language-asian="zh" fo:country-asian="HK" fo:font-weight="bold" style:font-weight-asian="bold"/>
    </style:style>
    <style:style style:name="T1_6" style:family="text">
      <style:text-properties fo:font-size="20pt" style:font-name-asian="標楷體" style:font-size-asian="20pt" style:font-size-complex="20pt" fo:font-weight="bold" style:font-weight-asian="bold"/>
    </style:style>
    <style:style style:name="T1_7" style:family="text">
      <style:text-properties fo:font-size="20pt" style:font-name-asian="標楷體" style:font-size-asian="20pt" style:font-size-complex="20pt" fo:font-weight="bold" style:font-weight-asian="bold"/>
    </style:style>
    <style:style style:name="T1_8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left" style:width="16.443cm" fo:margin-left="0.942cm"/>
    </style:style>
    <style:style style:name="Column1" style:family="table-column">
      <style:table-column-properties style:column-width="2.441cm"/>
    </style:style>
    <style:style style:name="Column2" style:family="table-column">
      <style:table-column-properties style:column-width="14.00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4.504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76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7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padding-left="0.05cm" fo:border-left="#000000 0.026cm solid" fo:margin-left="0.318cm" fo:padding-right="0.05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style:font-name="標楷體" style:font-name-asian="標楷體" style:font-size-complex="10pt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7_2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P8" style:family="paragraph" style:parent-style-name="Normal"/>
    <style:style style:name="T8_1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P9" style:family="paragraph" style:parent-style-name="Normal">
      <style:paragraph-properties fo:text-align="center" fo:line-height="0.77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FR3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line-height="0.776cm">
        <style:tab-stops>
          <style:tab-stop style:type="center" style:leader-style="none" style:position="5.131cm"/>
          <style:tab-stop style:type="left" style:leader-style="none" style:position="7.726cm"/>
        </style:tab-stops>
      </style:paragraph-properties>
    </style:style>
    <style:style style:name="FR4" style:family="graphic" style:parent-style-name="Normal">
      <style:graphic-properties draw:marker-end-width="0.37cm" draw:marker-end="msArrowEnd_20_5" draw:stroke="solid" svg:stroke-width="0.026cm" svg:stroke-color="#000000" draw:fill-color="#000000" fo:background-color="#000000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style:font-name="標楷體" fo:font-size="10pt" style:font-name-asian="標楷體" style:font-size-asian="10pt" style:font-size-complex="10pt"/>
    </style:style>
    <style:style style:name="T11_2" style:family="text">
      <style:text-properties style:font-name="標楷體" fo:font-size="10pt" style:font-name-asian="標楷體" style:font-size-asian="10pt" style:font-size-complex="10pt"/>
    </style:style>
    <style:style style:name="T11_3" style:family="text">
      <style:text-properties style:font-name="標楷體" fo:font-size="10pt" style:font-name-asian="標楷體" style:font-size-asian="10pt" style:font-size-complex="10pt"/>
    </style:style>
    <style:style style:name="T11_4" style:family="text">
      <style:text-properties style:font-name="標楷體" fo:font-size="10pt" style:font-name-asian="標楷體" style:font-size-asian="10pt" style:font-size-complex="10pt" style:font-weight-complex="bold"/>
    </style:style>
    <style:style style:name="T11_5" style:family="text">
      <style:text-properties style:font-name="標楷體" fo:font-size="10pt" style:font-name-asian="標楷體" style:font-size-asian="10pt" style:font-size-complex="10pt" fo:language-asian="zh" fo:country-asian="HK" style:font-weight-complex="bold"/>
    </style:style>
    <style:style style:name="T11_6" style:family="text">
      <style:text-properties style:font-name="標楷體" fo:font-size="10pt" style:font-name-asian="標楷體" style:font-size-asian="10pt" style:font-size-complex="10pt" style:font-weight-complex="bold"/>
    </style:style>
    <style:style style:name="T11_7" style:family="text">
      <style:text-properties style:font-name="標楷體" fo:font-size="10pt" style:font-name-asian="標楷體" style:font-size-asian="10pt" style:font-size-complex="10pt"/>
    </style:style>
    <style:style style:name="T11_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_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_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_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_12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11_13" style:family="text">
      <style:text-properties style:font-name="標楷體" fo:font-size="10pt" style:font-name-asian="標楷體" style:font-size-asian="10pt" style:font-size-complex="10pt"/>
    </style:style>
    <style:style style:name="T11_14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11_15" style:family="text">
      <style:text-properties style:font-name="標楷體" fo:font-size="10pt" style:font-name-asian="標楷體" style:font-size-asian="10pt" style:font-size-complex="10pt"/>
    </style:style>
    <style:style style:name="T11_16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11_17" style:family="text">
      <style:text-properties style:font-name="標楷體" fo:font-size="10pt" style:font-name-asian="標楷體" style:font-size-asian="10pt" style:font-size-complex="10pt"/>
    </style:style>
    <style:style style:name="T11_18" style:family="text">
      <style:text-properties style:font-name="標楷體" fo:font-size="10pt" style:font-name-asian="標楷體" style:font-size-asian="10pt" style:font-size-complex="10pt"/>
    </style:style>
    <style:style style:name="T11_19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11_20" style:family="text">
      <style:text-properties style:font-name="標楷體" fo:font-size="10pt" style:font-name-asian="標楷體" style:font-size-asian="10pt" style:font-size-complex="10pt"/>
    </style:style>
    <style:style style:name="FR6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padding-left="0.05cm" fo:border-left="none" fo:margin-left="0.318cm" fo:padding-right="0.05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style:font-name="標楷體" fo:font-size="10pt" style:font-name-asian="標楷體" style:font-size-asian="10pt" style:font-size-complex="8pt"/>
    </style:style>
    <style:style style:name="FR8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padding-left="0.05cm" fo:border-left="none" fo:margin-left="0.318cm" fo:padding-right="0.05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style:font-name="標楷體" fo:font-size="10pt" style:font-name-asian="標楷體" style:font-size-asian="10pt" style:font-size-complex="8pt"/>
    </style:style>
    <style:style style:name="FR10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padding-left="0.05cm" fo:border-left="#000000 0.026cm solid" fo:margin-left="0.318cm" fo:padding-right="0.05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style:font-name="標楷體" fo:font-size="10pt" style:font-name-asian="標楷體" style:font-size-asian="10pt" style:font-size-complex="10pt"/>
    </style:style>
    <style:style style:name="T14_2" style:family="text">
      <style:text-properties style:font-name="標楷體" fo:font-size="10pt" style:font-name-asian="標楷體" style:font-size-asian="10pt" style:font-size-complex="10pt"/>
    </style:style>
    <style:style style:name="T14_3" style:family="text">
      <style:text-properties style:font-name="標楷體" fo:font-size="10pt" style:font-name-asian="標楷體" style:font-size-asian="10pt" style:font-size-complex="10pt"/>
    </style:style>
    <style:style style:name="FR1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padding-left="0.05cm" fo:border-left="#000000 0.026cm solid" fo:margin-left="0.318cm" fo:padding-right="0.05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fo:font-size="10pt" style:font-name-asian="標楷體" style:font-size-asian="10pt" style:font-size-complex="10pt"/>
    </style:style>
    <style:style style:name="P16" style:family="paragraph" style:parent-style-name="Normal"/>
    <style:style style:name="T16_1" style:family="text">
      <style:text-properties fo:font-size="10pt" style:font-name-asian="標楷體" style:font-size-asian="10pt" style:font-size-complex="10pt"/>
    </style:style>
    <style:style style:name="T16_2" style:family="text">
      <style:text-properties fo:font-size="10pt" style:font-name-asian="標楷體" style:font-size-asian="10pt" style:font-size-complex="10pt"/>
    </style:style>
    <style:style style:name="T16_3" style:family="text">
      <style:text-properties fo:font-size="10pt" style:font-name-asian="標楷體" style:font-size-asian="10pt" style:font-size-complex="10pt"/>
    </style:style>
    <style:style style:name="T16_4" style:family="text">
      <style:text-properties fo:font-size="10pt" style:font-name-asian="標楷體" style:font-size-asian="10pt" style:font-size-complex="10pt"/>
    </style:style>
    <style:style style:name="T16_5" style:family="text">
      <style:text-properties fo:font-size="10pt" style:font-name-asian="標楷體" style:font-size-asian="10pt" style:font-size-complex="10pt"/>
    </style:style>
    <style:style style:name="T16_6" style:family="text">
      <style:text-properties fo:font-size="10pt" style:font-name-asian="標楷體" style:font-size-asian="10pt" style:font-size-complex="10pt"/>
    </style:style>
    <style:style style:name="T16_7" style:family="text">
      <style:text-properties fo:font-size="10pt" style:font-name-asian="標楷體" style:font-size-asian="10pt" style:font-size-complex="10pt"/>
    </style:style>
    <style:style style:name="T16_8" style:family="text">
      <style:text-properties fo:font-size="10pt" style:font-name-asian="標楷體" style:font-size-asian="10pt" style:font-size-complex="10pt" fo:language-asian="zh" fo:country-asian="HK"/>
    </style:style>
    <style:style style:name="T16_9" style:family="text">
      <style:text-properties fo:font-size="10pt" style:font-name-asian="標楷體" style:font-size-asian="10pt" style:font-size-complex="10pt"/>
    </style:style>
    <style:style style:name="T16_10" style:family="text">
      <style:text-properties fo:font-size="10pt" style:font-name-asian="標楷體" style:font-size-asian="10pt" style:font-size-complex="10pt"/>
    </style:style>
    <style:style style:name="T16_11" style:family="text">
      <style:text-properties fo:font-size="10pt" style:font-name-asian="標楷體" style:font-size-asian="10pt" style:font-size-complex="10pt"/>
    </style:style>
    <style:style style:name="T16_12" style:family="text">
      <style:text-properties fo:font-size="10pt" style:font-name-asian="標楷體" style:font-size-asian="10pt" style:font-size-complex="10pt"/>
    </style:style>
    <style:style style:name="T16_13" style:family="text">
      <style:text-properties fo:font-size="10pt" style:font-name-asian="標楷體" style:font-size-asian="10pt" style:font-size-complex="10pt"/>
    </style:style>
    <style:style style:name="T16_14" style:family="text">
      <style:text-properties fo:font-size="10pt" style:font-name-asian="標楷體" style:font-size-asian="10pt" style:font-size-complex="10pt"/>
    </style:style>
    <style:style style:name="T16_15" style:family="text">
      <style:text-properties fo:font-size="10pt" style:font-name-asian="標楷體" style:font-size-asian="10pt" style:font-size-complex="10pt"/>
    </style:style>
    <style:style style:name="T16_16" style:family="text">
      <style:text-properties fo:font-size="10pt" style:font-name-asian="標楷體" style:font-size-asian="10pt" style:font-size-complex="10pt"/>
    </style:style>
    <style:style style:name="T16_17" style:family="text">
      <style:text-properties fo:font-size="10pt" style:font-name-asian="標楷體" style:font-size-asian="10pt" style:font-size-complex="10pt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_2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17_3" style:family="text">
      <style:text-properties style:font-name="標楷體" fo:font-size="10pt" style:font-name-asian="標楷體" style:font-size-asian="10pt" style:font-size-complex="10pt"/>
    </style:style>
    <style:style style:name="FR12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18_2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18_3" style:family="text">
      <style:text-properties style:font-name="標楷體" fo:font-size="10pt" style:font-name-asian="標楷體" style:font-size-asian="10pt" style:font-size-complex="10pt"/>
    </style:style>
    <style:style style:name="T18_4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18_5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FR14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none" draw:fill="none" fo:border-top="none" fo:border-bottom="none" fo:padding-left="0.05cm" fo:border-left="none" fo:margin-left="0.318cm" fo:padding-right="0.05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style:font-name="標楷體" fo:font-size="10pt" style:font-name-asian="標楷體" style:font-size-asian="10pt" style:font-size-complex="8pt"/>
    </style:style>
    <style:style style:name="T19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19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3.228cm" fo:keep-together="always"/>
    </style:style>
    <style:style style:name="Cell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17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_2" style:family="text">
      <style:text-properties style:font-name="標楷體" fo:font-size="10pt" style:font-name-asian="標楷體" style:font-size-asian="10pt" style:font-size-complex="10pt"/>
    </style:style>
    <style:style style:name="T22_3" style:family="text">
      <style:text-properties style:font-name="標楷體" fo:font-size="10pt" style:font-name-asian="標楷體" style:font-size-asian="10pt" style:font-size-complex="10pt"/>
    </style:style>
    <style:style style:name="T22_4" style:family="text">
      <style:text-properties style:font-name="標楷體" fo:font-size="10pt" style:font-name-asian="標楷體" style:font-size-asian="10pt" style:font-size-complex="10pt"/>
    </style:style>
    <style:style style:name="T22_5" style:family="text">
      <style:text-properties style:font-name="標楷體" fo:font-size="10pt" style:font-name-asian="標楷體" style:font-size-asian="10pt" style:font-size-complex="10pt"/>
    </style:style>
    <style:style style:name="T22_6" style:family="text">
      <style:text-properties style:font-name="標楷體" fo:font-size="10pt" style:font-name-asian="標楷體" style:font-size-asian="10pt" style:font-size-complex="10pt"/>
    </style:style>
    <style:style style:name="T22_7" style:family="text">
      <style:text-properties style:font-name="標楷體" fo:font-size="10pt" style:font-name-asian="標楷體" style:font-size-asian="10pt" style:font-size-complex="10pt"/>
    </style:style>
    <style:style style:name="T22_8" style:family="text">
      <style:text-properties style:font-name="標楷體" fo:font-size="10pt" style:font-name-asian="標楷體" style:font-size-asian="10pt" style:font-size-complex="10pt"/>
    </style:style>
    <style:style style:name="T22_9" style:family="text">
      <style:text-properties style:font-name="標楷體" fo:font-size="10pt" style:font-name-asian="標楷體" style:font-size-asian="10pt" style:font-size-complex="10pt"/>
    </style:style>
    <style:style style:name="T22_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_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_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_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_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_2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23_3" style:family="text">
      <style:text-properties style:font-name="標楷體" fo:font-size="10pt" style:font-name-asian="標楷體" style:font-size-asian="10pt" style:font-size-complex="10pt"/>
    </style:style>
    <style:style style:name="T23_4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23_5" style:family="text">
      <style:text-properties style:font-name="標楷體" fo:font-size="10pt" style:font-name-asian="標楷體" style:font-size-asian="10pt" style:font-size-complex="10pt"/>
    </style:style>
    <style:style style:name="T23_6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23_7" style:family="text">
      <style:text-properties style:font-name="標楷體" fo:font-size="10pt" style:font-name-asian="標楷體" style:font-size-asian="10pt" style:font-size-complex="10pt"/>
    </style:style>
    <style:style style:name="T23_8" style:family="text">
      <style:text-properties style:font-name="標楷體" fo:font-size="10pt" style:font-name-asian="標楷體" style:font-size-asian="10pt" style:font-size-complex="10pt"/>
    </style:style>
    <style:style style:name="T23_9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23_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字元_20_字元_20_字元_20_字元_20_字元_20_字元_20_字元_20_字元_20_字元">
      <style:paragraph-properties fo:margin-top="0cm" fo:margin-bottom="0cm"/>
      <style:text-properties style:font-name="標楷體" style:font-name-asian="標楷體" fo:language-asian="zh" fo:country-asian="TW"/>
    </style:style>
    <style:style style:name="FR18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padding-left="0.05cm" fo:border-left="#000000 0.026cm solid" fo:margin-left="0.318cm" fo:padding-right="0.05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Body_20_Text">
      <style:paragraph-properties fo:line-height="100%" fo:margin-top="0cm" fo:margin-bottom="0cm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FR19" style:family="graphic" style:parent-style-name="Normal">
      <style:graphic-properties draw:stroke="none" draw:fill="none" fo:border-top="none" fo:border-bottom="none" fo:padding-left="0.05cm" fo:border-left="none" fo:margin-left="0.318cm" fo:padding-right="0.05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="標楷體" fo:font-size="10pt" style:font-name-asian="標楷體" style:font-size-asian="10pt" style:font-size-complex="8pt"/>
    </style:style>
    <style:style style:name="P2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20" style:family="graphic" style:parent-style-name="Normal">
      <style:graphic-properties draw:stroke="none" draw:fill="none" fo:border-top="none" fo:border-bottom="none" fo:padding-left="0.05cm" fo:border-left="none" fo:margin-left="0.318cm" fo:padding-right="0.05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style:font-name="標楷體" fo:font-size="10pt" style:font-name-asian="標楷體" style:font-size-asian="10pt" style:font-size-complex="8pt"/>
    </style:style>
    <style:style style:name="FR21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23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none" draw:fill="none" fo:border-top="none" fo:border-bottom="none" fo:padding-left="0.05cm" fo:border-left="none" fo:margin-left="0.318cm" fo:padding-right="0.05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fo:font-size="10pt" style:font-name-asian="標楷體" style:font-size-asian="10pt" style:font-size-complex="8pt"/>
    </style:style>
    <style:style style:name="Row4" style:family="table-row">
      <style:table-row-properties style:min-row-height="2.727cm" fo:keep-together="always"/>
    </style:style>
    <style:style style:name="Cell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Normal">
      <style:paragraph-properties fo:text-align="justify" fo:line-height="0.706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FR25" style:family="graphic" style:parent-style-name="Normal">
      <style:graphic-properties draw:stroke="none" draw:fill="none" fo:border-top="none" fo:border-bottom="none" fo:padding-left="0.05cm" fo:border-left="none" fo:margin-left="0.318cm" fo:padding-right="0.05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margin-top="0cm" fo:margin-bottom="0cm"/>
    </style:style>
    <style:style style:name="T34_1" style:family="text">
      <style:text-properties style:font-name="標楷體" fo:font-size="10pt" style:font-name-asian="標楷體" style:font-size-asian="10pt" style:font-size-complex="8pt"/>
    </style:style>
    <style:style style:name="FR26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字元_20_字元_20_字元_20_字元_20_字元_20_字元_20_字元_20_字元_20_字元">
      <style:paragraph-properties fo:margin-top="0cm" fo:margin-bottom="0cm"/>
    </style:style>
    <style:style style:name="T35_1" style:family="text">
      <style:text-properties style:font-name="標楷體" style:font-name-asian="標楷體" fo:language-asian="zh" fo:country-asian="TW"/>
    </style:style>
    <style:style style:name="T35_2" style:family="text">
      <style:text-properties style:font-name="標楷體" style:font-name-asian="標楷體" fo:language-asian="zh" fo:country-asian="TW"/>
    </style:style>
    <style:style style:name="T35_3" style:family="text">
      <style:text-properties style:font-name="標楷體" style:font-name-asian="標楷體" fo:language-asian="zh" fo:country-asian="TW"/>
    </style:style>
    <style:style style:name="T35_4" style:family="text">
      <style:text-properties style:font-name="標楷體" style:font-name-asian="標楷體" fo:language-asian="zh" fo:country-asian="TW"/>
    </style:style>
    <style:style style:name="T35_5" style:family="text">
      <style:text-properties style:font-name="標楷體" style:font-name-asian="標楷體" fo:language-asian="zh" fo:country-asian="TW"/>
    </style:style>
    <style:style style:name="T35_6" style:family="text">
      <style:text-properties style:font-name="標楷體" style:font-name-asian="標楷體" fo:language-asian="zh" fo:country-asian="TW"/>
    </style:style>
    <style:style style:name="T35_7" style:family="text">
      <style:text-properties style:font-name="標楷體" style:font-name-asian="標楷體" fo:language-asian="zh" fo:country-asian="TW"/>
    </style:style>
    <style:style style:name="T35_8" style:family="text">
      <style:text-properties style:font-name="標楷體" style:font-name-asian="標楷體" fo:language-asian="zh" fo:country-asian="TW"/>
    </style:style>
    <style:style style:name="T35_9" style:family="text">
      <style:text-properties style:font-name="標楷體" style:font-name-asian="標楷體" fo:language-asian="zh" fo:country-asian="TW"/>
    </style:style>
    <style:style style:name="T35_10" style:family="text">
      <style:text-properties style:font-name="標楷體" style:font-name-asian="標楷體" fo:language-asian="zh" fo:country-asian="TW"/>
    </style:style>
    <style:style style:name="T35_11" style:family="text">
      <style:text-properties style:font-name="標楷體" style:font-name-asian="標楷體" fo:language-asian="zh" fo:country-asian="TW"/>
    </style:style>
    <style:style style:name="FR28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padding-left="0.05cm" fo:border-left="#000000 0.026cm solid" fo:margin-left="0.318cm" fo:padding-right="0.05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style:font-name="標楷體" fo:font-size="10pt" style:font-name-asian="標楷體" style:font-size-asian="10pt" style:font-size-complex="10pt"/>
    </style:style>
    <style:style style:name="T36_2" style:family="text">
      <style:text-properties style:font-name="標楷體" fo:font-size="10pt" style:font-name-asian="標楷體" style:font-size-asian="10pt" style:font-size-complex="10pt"/>
    </style:style>
    <style:style style:name="T36_3" style:family="text">
      <style:text-properties style:font-name="標楷體" fo:font-size="10pt" style:font-name-asian="標楷體" style:font-size-asian="10pt" style:font-size-complex="10pt"/>
    </style:style>
    <style:style style:name="T36_4" style:family="text">
      <style:text-properties style:font-name="標楷體" fo:font-size="10pt" style:font-name-asian="標楷體" style:font-size-asian="10pt" style:font-size-complex="10pt"/>
    </style:style>
    <style:style style:name="T36_5" style:family="text">
      <style:text-properties style:font-name="標楷體" fo:font-size="10pt" style:font-name-asian="標楷體" style:font-size-asian="10pt" style:font-size-complex="10pt"/>
    </style:style>
    <style:style style:name="FR29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none" draw:fill="none" fo:border-top="none" fo:border-bottom="none" fo:padding-left="0.05cm" fo:border-left="none" fo:margin-left="0.318cm" fo:padding-right="0.05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margin-top="0cm" fo:margin-bottom="0cm"/>
    </style:style>
    <style:style style:name="T37_1" style:family="text">
      <style:text-properties style:font-name="標楷體" fo:font-size="10pt" style:font-name-asian="標楷體" style:font-size-asian="10pt" style:font-size-complex="8pt"/>
    </style:style>
    <style:style style:name="FR31" style:family="graphic" style:parent-style-name="Normal">
      <style:graphic-properties draw:stroke="none" draw:fill="none" fo:border-top="none" fo:border-bottom="none" fo:padding-left="0.05cm" fo:border-left="none" fo:margin-left="0.318cm" fo:padding-right="0.05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fo:font-size="10pt" style:font-name-asian="標楷體" style:font-size-asian="10pt" style:font-size-complex="8pt"/>
    </style:style>
    <style:style style:name="FR32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5" style:family="table-row">
      <style:table-row-properties style:min-row-height="1.715cm" fo:keep-together="always"/>
    </style:style>
    <style:style style:name="Cell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3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42_2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42_3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42_4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42_5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42_6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42_7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42_8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42_9" style:family="text">
      <style:text-properties style:font-name="標楷體" fo:font-size="10pt" style:font-name-asian="標楷體" style:font-size-asian="10pt" style:font-size-complex="10pt"/>
    </style:style>
    <style:style style:name="T42_10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42_11" style:family="text">
      <style:text-properties style:font-name="標楷體" fo:font-size="10pt" style:font-name-asian="標楷體" style:font-size-asian="10pt" style:font-size-complex="10pt" fo:language-asian="zh" fo:country-asian="HK"/>
    </style:style>
    <style:style style:name="T42_12" style:family="text">
      <style:text-properties style:font-name="標楷體" fo:font-size="10pt" style:font-name-asian="標楷體" style:font-size-asian="10pt" style:font-size-complex="10pt"/>
    </style:style>
    <style:style style:name="P4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" style:family="paragraph" style:parent-style-name="Normal"/>
    <style:style style:name="P45" style:family="paragraph" style:parent-style-name="Normal"/>
    <style:style style:name="P46" style:family="paragraph" style:parent-style-name="Normal">
      <style:paragraph-properties fo:text-align="center" fo:line-height="0.706cm">
        <style:tab-stops>
          <style:tab-stop style:type="left" style:leader-style="none" style:position="16.087cm"/>
        </style:tab-stops>
      </style:paragraph-properties>
    </style:style>
    <style:style style:name="T46_1" style:family="text">
      <style:text-properties fo:color="#000000" style:font-name="標楷體" fo:font-size="14pt" style:font-name-asian="標楷體" style:font-size-asian="14pt" style:font-size-complex="14pt"/>
    </style:style>
    <style:style style:name="P47" style:family="paragraph" style:parent-style-name="Normal"/>
  </office:automatic-styles>
  <office:body>
    <office:text>
      <text:p text:style-name="P1"><text:span text:style-name="T1_1">附件</text:span><text:span text:style-name="T1_2">八</text:span><text:span text:style-name="T1_3"><text:s/></text:span><text:span text:style-name="T1_4"><text:s/></text:span><text:span text:style-name="T1_5">露營場</text:span><text:span text:style-name="T1_6">設置</text:span><text:span text:style-name="T1_7">登記</text:span><text:span text:style-name="T1_8">作業流程圖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作業階段</text:span></text:p>
          </table:table-cell>
          <table:table-cell table:style-name="Cell2">
            <text:p text:style-name="P3"><text:span text:style-name="T3_1">作<text:s/>業<text:s/>流<text:s/>程</text:span></text:p>
          </table:table-cell>
        </table:table-row>
        <table:table-row table:style-name="Row2">
          <table:table-cell table:style-name="Cell3">
            <text:p text:style-name="P4"><text:span text:style-name="T4_1">初審</text:span></text:p>
          </table:table-cell>
          <table:table-cell table:style-name="Cell4">
            <text:p text:style-name="P5"><draw:custom-shape svg:x="0.628cm" svg:y="0.302cm" svg:width="4.29cm" svg:height="1.372cm" draw:style-name="FR1" draw:z-index="34"><draw:enhanced-geometry draw:type="non-primitive" svg:viewBox="0 0 993600 993600" draw:enhanced-path="M 159850 0 X 0 496800 159850 993600 L 833750 993600 X 993600 496800 833750 0 Z N" draw:text-areas="46828 145498 946772 848102"/><text:p text:style-name="P6"><text:span text:style-name="T6_1">申請人</text:span></text:p></draw:custom-shape><draw:frame svg:x="7.534cm" svg:y="0.074cm" svg:width="3.524cm" svg:height="1.727cm" draw:style-name="FR2" text:anchor-type="char" draw:z-index="44"><draw:text-box><text:p text:style-name="P7"><text:span text:style-name="T7_1">依第五點、第六點規定</text:span><text:span text:style-name="T7_2">取得土地使用許可文件</text:span></text:p><text:p text:style-name="P8"><text:span text:style-name="T8_1">。</text:span></text:p></draw:text-box></draw:frame></text:p>
            <text:p text:style-name="P9"><draw:connector svg:x1="4.912cm" svg:y1="0.194cm" svg:x2="7.579cm" svg:y2="0.194cm" draw:style-name="FR3" draw:z-index="42"/></text:p>
            <text:p text:style-name="P10"><draw:connector svg:x1="2.701cm" svg:y1="11.508cm" svg:x2="2.715cm" svg:y2="13.106cm" draw:style-name="FR4" draw:z-index="64"/><draw:frame svg:x="0.127cm" svg:y="8.974cm" svg:width="5.16cm" svg:height="2.561cm" draw:style-name="FR5" text:anchor-type="char" draw:z-index="32"><draw:text-box><text:p text:style-name="P11"><text:span text:style-name="T11_1">管理機關審查申請設置露營場案</text:span><text:span text:style-name="T11_2">件，應依</text:span><text:span text:style-name="T11_3">「</text:span><text:span text:style-name="T11_4">露營場</text:span><text:span text:style-name="T11_5">設置</text:span><text:span text:style-name="T11_6">登記審查表」</text:span><text:span text:style-name="T11_7">審查事項，</text:span><text:span text:style-name="T11_8">進行文件</text:span><text:span text:style-name="T11_9">形式審查</text:span><text:span text:style-name="T11_10">。</text:span><text:span text:style-name="T11_11">(</text:span><text:span text:style-name="T11_12">第</text:span><text:span text:style-name="T11_13">十</text:span><text:span text:style-name="T11_14">點</text:span><text:span text:style-name="T11_15">、</text:span><text:span text:style-name="T11_16">第</text:span><text:span text:style-name="T11_17">十</text:span><text:span text:style-name="T11_18">一</text:span><text:span text:style-name="T11_19">點</text:span><text:span text:style-name="T11_20">)</text:span></text:p></draw:text-box></draw:frame><draw:line svg:x1="8.09cm" svg:y1="10.472cm" svg:x2="5.52cm" svg:y2="10.502cm" draw:style-name="FR6" draw:transform="translate(-1.285cm -0.015cm) rotate (-6.283185307) translate(6.805cm 10.487cm)" draw:z-index="52"/><draw:frame svg:x="5.893cm" svg:y="10.593cm" svg:width="1.769cm" svg:height="0.727cm" draw:style-name="FR7" text:anchor-type="char" draw:z-index="54"><draw:text-box><text:p text:style-name="P12"><text:span text:style-name="T12_1">補正完成</text:span></text:p></draw:text-box></draw:frame><draw:line svg:x1="5.649cm" svg:y1="10.262cm" svg:x2="8.15cm" svg:y2="10.262cm" draw:style-name="FR8" draw:z-index="24"/><draw:frame svg:x="6.271cm" svg:y="9.459cm" svg:width="1.205cm" svg:height="0.591cm" draw:style-name="FR9" text:anchor-type="char" draw:z-index="22"><draw:text-box><text:p text:style-name="P13"><text:span text:style-name="T13_1">不符合</text:span></text:p></draw:text-box></draw:frame><draw:custom-shape svg:x="8.171cm" svg:y="9.585cm" svg:width="3.766cm" svg:height="1.381cm" draw:style-name="FR10" draw:z-index="26"><draw:enhanced-geometry draw:type="non-primitive" svg:viewBox="0 0 993600 993600" draw:enhanced-path="M 159850 0 X 0 496800 159850 993600 L 833750 993600 X 993600 496800 833750 0 Z N" draw:text-areas="46828 145498 946772 848102"/><text:p text:style-name="P14"><text:span text:style-name="T14_1">書面通知限期補正</text:span><text:span text:style-name="T14_2">，無法</text:span><text:span text:style-name="T14_3">補正者退件</text:span></text:p></draw:custom-shape><draw:custom-shape svg:x="-0.166cm" svg:y="2.443cm" svg:width="5.759cm" svg:height="1.93cm" draw:style-name="FR11" draw:z-index="36"><draw:enhanced-geometry draw:type="non-primitive" svg:viewBox="0 0 993600 993600" draw:enhanced-path="M 0 0 L 0 993600 993600 993600 993600 0 Z N" draw:text-areas="0 0 993600 993600"/><text:p text:style-name="P15"><text:span text:style-name="T15_1">管理機關</text:span></text:p><text:p text:style-name="P16"><text:span text:style-name="T16_1">(</text:span><text:span text:style-name="T16_2">地</text:span><text:span text:style-name="T16_3">方政府</text:span><text:span text:style-name="T16_4">，應</text:span><text:span text:style-name="T16_5">指定</text:span><text:span text:style-name="T16_6">受</text:span><text:span text:style-name="T16_7">理</text:span><text:span text:style-name="T16_8">窗口</text:span><text:span text:style-name="T16_9">；</text:span><text:span text:style-name="T16_10">未指定</text:span><text:span text:style-name="T16_11">者，</text:span><text:span text:style-name="T16_12">由觀光</text:span><text:span text:style-name="T16_13">單</text:span><text:span text:style-name="T16_14">位</text:span><text:span text:style-name="T16_15">擔</text:span><text:span text:style-name="T16_16">任</text:span><text:span text:style-name="T16_17">)</text:span></text:p><text:p text:style-name="P17"><text:span text:style-name="T17_1">(</text:span><text:span text:style-name="T17_2">第三點</text:span><text:span text:style-name="T17_3">)</text:span></text:p></draw:custom-shape><draw:line svg:x1="2.713cm" svg:y1="4.443cm" svg:x2="2.713cm" svg:y2="8.943cm" draw:style-name="FR12" draw:z-index="30"/><draw:frame svg:x="7.595cm" svg:y="0.575cm" svg:width="3.524cm" svg:height="1.367cm" draw:style-name="FR13" text:anchor-type="char" draw:z-index="48"><draw:text-box><text:p text:style-name="P18"><text:span text:style-name="T18_1">依</text:span><text:span text:style-name="T18_2">第</text:span><text:span text:style-name="T18_3">九</text:span><text:span text:style-name="T18_4">點</text:span><text:span text:style-name="T18_5">檢附相關文件。</text:span></text:p></draw:text-box></draw:frame><draw:connector svg:x1="2.748cm" svg:y1="1.238cm" svg:x2="7.622cm" svg:y2="1.24cm" draw:style-name="FR14" draw:z-index="46"/><draw:connector svg:x1="2.748cm" svg:y1="0.095cm" svg:x2="2.748cm" svg:y2="2.424cm" draw:style-name="FR15" draw:z-index="40"/><draw:frame svg:x="2.748cm" svg:y="12.07cm" svg:width="0.843cm" svg:height="0.727cm" draw:style-name="FR16" text:anchor-type="char" draw:z-index="28"><draw:text-box><text:p text:style-name="P19"><text:span text:style-name="T19_1">符合</text:span></text:p></draw:text-box></draw:frame><text:span text:style-name="T19_2"><text:tab/></text:span><text:span text:style-name="T19_3"><text:tab/></text:span><text:bookmark-start text:name="_GoBack"/><text:bookmark-end text:name="_GoBack"/></text:p>
          </table:table-cell>
        </table:table-row>
        <table:table-row table:style-name="Row3">
          <table:table-cell table:style-name="Cell5">
            <text:p text:style-name="P20"><text:span text:style-name="T20_1">擇期函請相關單位現場會</text:span><text:span text:style-name="T20_2">勘</text:span></text:p>
          </table:table-cell>
          <table:table-cell table:style-name="Cell6">
            <text:p text:style-name="P21"><draw:frame svg:x="0.3cm" svg:y="0.101cm" svg:width="5.151cm" svg:height="2.12cm" draw:style-name="FR17" text:anchor-type="char" draw:z-index="8"><draw:text-box><text:p text:style-name="P22"><text:span text:style-name="T22_1">擇期函請</text:span><text:span text:style-name="T22_2">農</text:span><text:span text:style-name="T22_3">業、</text:span><text:span text:style-name="T22_4">水保、</text:span><text:span text:style-name="T22_5">地政、</text:span><text:span text:style-name="T22_6">都計、</text:span><text:span text:style-name="T22_7">建設、</text:span><text:span text:style-name="T22_8">消防、環保、</text:span><text:span text:style-name="T22_9">水利</text:span><text:span text:style-name="T22_10">等相關單位</text:span><text:span text:style-name="T22_11">實地</text:span><text:span text:style-name="T22_12">會</text:span><text:span text:style-name="T22_13">勘</text:span><text:span text:style-name="T22_14">。</text:span></text:p><text:p text:style-name="P23"><text:span text:style-name="T23_1">(</text:span><text:span text:style-name="T23_2">第</text:span><text:span text:style-name="T23_3">十</text:span><text:span text:style-name="T23_4">點</text:span><text:span text:style-name="T23_5">、</text:span><text:span text:style-name="T23_6">第</text:span><text:span text:style-name="T23_7">十</text:span><text:span text:style-name="T23_8">一</text:span><text:span text:style-name="T23_9">點</text:span><text:span text:style-name="T23_10">)</text:span></text:p><text:p text:style-name="P24"/></draw:text-box></draw:frame><draw:custom-shape svg:x="8.405cm" svg:y="0.046cm" svg:width="3.992cm" svg:height="2.007cm" draw:style-name="FR18" draw:z-index="4"><draw:enhanced-geometry draw:type="non-primitive" svg:viewBox="0 0 993600 993600" draw:enhanced-path="M 0 0 L 0 993600 993600 993600 993600 0 Z N" draw:text-areas="0 0 993600 993600"/><text:p text:style-name="P25"><text:span text:style-name="T25_1">如有不符合，則函文請就不符部分限期</text:span><text:span text:style-name="T25_2">補正</text:span><text:span text:style-name="T25_3">，並由權責</text:span><text:span text:style-name="T25_4">單位另審</text:span><text:span text:style-name="T25_5">，不能改善者，則函文駁回。</text:span></text:p></draw:custom-shape><draw:frame svg:x="6.07cm" svg:y="0.407cm" svg:width="1.393cm" svg:height="0.727cm" draw:style-name="FR19" text:anchor-type="char" draw:z-index="2"><draw:text-box><text:p text:style-name="P26"><text:span text:style-name="T26_1">不符合</text:span></text:p></draw:text-box></draw:frame></text:p>
            <text:p text:style-name="P27"><draw:frame svg:x="5.902cm" svg:y="0.669cm" svg:width="1.767cm" svg:height="0.727cm" draw:style-name="FR20" text:anchor-type="char" draw:z-index="58"><draw:text-box><text:p text:style-name="P28"><text:span text:style-name="T28_1">補正完成</text:span></text:p></draw:text-box></draw:frame><draw:line svg:x1="8.367cm" svg:y1="0.638cm" svg:x2="5.439cm" svg:y2="0.653cm" draw:style-name="FR21" draw:transform="translate(-1.464cm -0.007cm) rotate (-6.283185307) translate(6.903cm 0.645cm)" draw:z-index="56"/><draw:line svg:x1="5.336cm" svg:y1="0.277cm" svg:x2="8.37cm" svg:y2="0.277cm" draw:style-name="FR22" draw:z-index="0"/></text:p>
            <text:p text:style-name="P29"/>
            <text:p text:style-name="P30"><draw:connector svg:x1="2.822cm" svg:y1="0.071cm" svg:x2="2.822cm" svg:y2="1.321cm" draw:style-name="FR23" draw:z-index="50"/><draw:frame svg:x="2.969cm" svg:y="0.273cm" svg:width="0.94cm" svg:height="0.63cm" draw:style-name="FR24" text:anchor-type="char" draw:z-index="6"><draw:text-box><text:p text:style-name="P31"><text:span text:style-name="T31_1">符合</text:span></text:p></draw:text-box></draw:frame></text:p>
          </table:table-cell>
        </table:table-row>
        <table:table-row table:style-name="Row4">
          <table:table-cell table:style-name="Cell7">
            <text:p text:style-name="P32"><text:span text:style-name="T32_1">書面會辦</text:span></text:p>
          </table:table-cell>
          <table:table-cell table:style-name="Cell8">
            <text:p text:style-name="P33"><draw:frame svg:x="5.86cm" svg:y="1.461cm" svg:width="1.767cm" svg:height="0.727cm" draw:style-name="FR25" text:anchor-type="char" draw:z-index="62"><draw:text-box><text:p text:style-name="P34"><text:span text:style-name="T34_1">補正完成</text:span></text:p></draw:text-box></draw:frame><draw:line svg:x1="8.535cm" svg:y1="1.466cm" svg:x2="4.999cm" svg:y2="1.51cm" draw:style-name="FR26" draw:transform="translate(-1.768cm -0.022cm) rotate (-6.283185307) translate(6.767cm 1.488cm)" draw:z-index="60"/><draw:frame svg:x="0.538cm" svg:y="0.182cm" svg:width="4.498cm" svg:height="2.023cm" draw:style-name="FR27" text:anchor-type="char" draw:z-index="20"><draw:text-box><text:p text:style-name="P35"><text:span text:style-name="T35_1">會辦</text:span><text:span text:style-name="T35_2">農</text:span><text:span text:style-name="T35_3">業、</text:span><text:span text:style-name="T35_4">水保、</text:span><text:span text:style-name="T35_5">地政、</text:span><text:span text:style-name="T35_6">都計、</text:span><text:span text:style-name="T35_7">建設、</text:span><text:span text:style-name="T35_8">消防、環保、</text:span><text:span text:style-name="T35_9">水利</text:span><text:span text:style-name="T35_10">等相關單位書面審查是否有意見或不符合</text:span><text:span text:style-name="T35_11">。</text:span></text:p></draw:text-box></draw:frame><draw:custom-shape svg:x="8.647cm" svg:y="0.212cm" svg:width="4.039cm" svg:height="1.972cm" draw:style-name="FR28" draw:z-index="18"><draw:enhanced-geometry draw:type="non-primitive" svg:viewBox="0 0 993600 993600" draw:enhanced-path="M 0 0 L 0 993600 993600 993600 993600 0 Z N" draw:text-areas="0 0 993600 993600"/><text:p text:style-name="P36"><text:span text:style-name="T36_1">如有不符合，則函文請就不符部分限期</text:span><text:span text:style-name="T36_2">補正</text:span><text:span text:style-name="T36_3">，並由權責</text:span><text:span text:style-name="T36_4">單位另審</text:span><text:span text:style-name="T36_5">，不能改善者，則函文駁回。</text:span></text:p></draw:custom-shape><draw:line svg:x1="4.944cm" svg:y1="1.118cm" svg:x2="8.588cm" svg:y2="1.118cm" draw:style-name="FR29" draw:z-index="14"/><draw:frame svg:x="6.027cm" svg:y="0.392cm" svg:width="1.393cm" svg:height="0.727cm" draw:style-name="FR30" text:anchor-type="char" draw:z-index="16"><draw:text-box><text:p text:style-name="P37"><text:span text:style-name="T37_1">不符合</text:span></text:p></draw:text-box></draw:frame><draw:frame svg:x="3cm" svg:y="2.113cm" svg:width="0.94cm" svg:height="0.63cm" draw:style-name="FR31" text:anchor-type="char" draw:z-index="38"><draw:text-box><text:p text:style-name="P38"><text:span text:style-name="T38_1">符合</text:span></text:p></draw:text-box></draw:frame><draw:line svg:x1="2.806cm" svg:y1="1.998cm" svg:x2="2.815cm" svg:y2="3.094cm" draw:style-name="FR32" draw:z-index="10"/></text:p>
          </table:table-cell>
        </table:table-row>
        <table:table-row table:style-name="Row5">
          <table:table-cell table:style-name="Cell9">
            <text:p text:style-name="P39"><text:span text:style-name="T39_1">審查</text:span></text:p>
            <text:p text:style-name="P40"><text:span text:style-name="T40_1">結果</text:span></text:p>
          </table:table-cell>
          <table:table-cell table:style-name="Cell10">
            <text:p text:style-name="P41"><draw:frame svg:x="0.21cm" svg:y="0.339cm" svg:width="13.4cm" svg:height="1.291cm" draw:style-name="FR33" text:anchor-type="char" draw:z-index="12"><draw:text-box><text:p text:style-name="P42"><text:span text:style-name="T42_1">核發</text:span><text:span text:style-name="T42_2">露營場</text:span><text:span text:style-name="T42_3">登記文件並</text:span><text:span text:style-name="T42_4">公布於</text:span><text:span text:style-name="T42_5">管理機關</text:span><text:span text:style-name="T42_6">網站，同時</text:span><text:span text:style-name="T42_7">更新</text:span><text:span text:style-name="T42_8">「各露營場</text:span><text:span text:style-name="T42_9">管理</text:span><text:span text:style-name="T42_10">機關盤點露營場資訊平台」網站</text:span><text:span text:style-name="T42_11">資訊</text:span><text:span text:style-name="T42_12">。</text:span></text:p></draw:text-box></draw:frame></text:p>
            <text:p text:style-name="P43"/>
          </table:table-cell>
        </table:table-row>
      </table:table>
      <text:p text:style-name="P44"/>
      <text:p text:style-name="P45"/>
      <text:p text:style-name="P46"><text:span text:style-name="T46_1"><text:s/>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WfxFaxNum" style:family="paragraph" style:parent-style-name="Normal">
      <style:text-properties style:font-size-complex="10pt"/>
    </style:style>
    <style:style style:name="Body_20_Text" style:display-name="Body Text" style:family="paragraph" style:parent-style-name="Normal">
      <style:paragraph-properties fo:text-align="justify" fo:line-height="0.353cm"/>
      <style:text-properties fo:font-size="10pt" style:font-name-asian="標楷體" style:font-size-asian="10pt"/>
    </style:style>
    <style:style style:name="Body_20_Text_20_2" style:display-name="Body Text 2" style:family="paragraph" style:parent-style-name="Normal">
      <style:paragraph-properties fo:line-height="0.423cm"/>
      <style:text-properties fo:background-color="#d8d8d8" fo:color="#ff0000" style:font-name="標楷體" fo:font-size="10pt" style:font-name-asian="標楷體" style:font-size-asian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標題_20_2_20_字元" style:display-name="標題 2 字元" style:family="text"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917cm" fo:text-align="start" text:list-level-position-and-space-mode="label-alignment">
          <style:list-level-label-alignment text:label-followed-by="listtab" fo:margin-left="0.917cm" fo:text-indent="-0.91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501cm" fo:padding-left="0cm" fo:margin-left="2cm" fo:padding-right="0cm" fo:margin-right="2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民宿登記申請標準作業流程圖</dc:title>
    <meta:initial-creator>唐于甯</meta:initial-creator>
    <meta:creation-date>2021-09-15T04:12:00</meta:creation-date>
    <dc:creator>高聖傑</dc:creator>
    <dc:date>2022-07-13T07:53:00</dc:date>
    <meta:print-date>2022-07-13T07:10:00</meta:print-date>
    <meta:editing-cycles>10</meta:editing-cycles>
    <meta:editing-duration>PT14M</meta:editing-duration>
    <meta:document-statistic meta:page-count="1" meta:paragraph-count="1" meta:row-count="1" meta:word-count="16" meta:character-count="112" meta:non-whitespace-character-count="97"/>
  </office:meta>
</office:document-meta>
</file>