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_2" style:family="text">
      <style:text-properties fo:color="#ff0000"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_4" style:family="text">
      <style:text-properties fo:color="#ff0000"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_6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text-indent="-1.251cm" fo:line-height="0.847cm" fo:margin-left="1.251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5.446cm" fo:margin-left="0cm"/>
    </style:style>
    <style:style style:name="Column1" style:family="table-column">
      <style:table-column-properties style:column-width="15.44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>
      <style:paragraph-properties fo:text-align="justify" fo:text-indent="-1.251cm" fo:line-height="0.847cm" fo:margin-left="1.251cm"/>
    </style:style>
    <style:style style:name="T5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6" style:family="paragraph" style:parent-style-name="Normal">
      <style:paragraph-properties fo:text-indent="0cm" fo:line-height="0.847cm" fo:margin-left="0.25cm">
        <style:tab-stops>
          <style:tab-stop style:type="left" style:leader-style="none" style:position="1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Normal">
      <style:paragraph-properties fo:text-align="justify" fo:line-height="0.847cm" fo:margin-left="1.27cm"/>
    </style:style>
    <style:style style:name="T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7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7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7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7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Normal">
      <style:paragraph-properties fo:text-indent="-1cm" fo:line-height="0.847cm" fo:margin-left="1.251cm"/>
    </style:style>
    <style:style style:name="T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Normal">
      <style:paragraph-properties fo:text-align="justify" fo:line-height="0.847cm" fo:margin-left="1.251cm"/>
    </style:style>
    <style:style style:name="T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3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9_4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9_5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9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10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9_11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9_1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9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Normal">
      <style:paragraph-properties fo:text-indent="-6.1cm" fo:line-height="0.847cm">
        <style:tab-stops>
          <style:tab-stop style:type="left" style:leader-style="none" style:position="1.251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Normal">
      <style:paragraph-properties fo:text-align="justify" fo:line-height="0.847cm" fo:margin-left="1.251cm"/>
    </style:style>
    <style:style style:name="T1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3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1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8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1_9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1_10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1_11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1_1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1_13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Normal">
      <style:paragraph-properties fo:text-indent="-6.1cm" fo:line-height="0.847cm">
        <style:tab-stops>
          <style:tab-stop style:type="left" style:leader-style="none" style:position="1.251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Normal">
      <style:paragraph-properties fo:text-indent="-0.005cm" fo:line-height="0.847cm" fo:margin-left="1.251cm">
        <style:tab-stops>
          <style:tab-stop style:type="left" style:leader-style="none" style:position="0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3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4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3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Normal">
      <style:paragraph-properties fo:text-align="justify" fo:text-indent="-1.251cm" fo:line-height="0.847cm" fo:margin-left="1.251cm"/>
    </style:style>
    <style:style style:name="T14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5" style:family="paragraph" style:parent-style-name="Normal">
      <style:paragraph-properties fo:text-align="justify" fo:line-height="0.847cm" fo:margin-left="1.152cm"/>
    </style:style>
    <style:style style:name="T1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Normal">
      <style:paragraph-properties fo:text-align="justify" fo:line-height="0.847cm" fo:margin-left="1.152cm"/>
    </style:style>
    <style:style style:name="T1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Normal">
      <style:paragraph-properties fo:text-align="justify" fo:line-height="0.847cm" fo:margin-left="1.152cm"/>
    </style:style>
    <style:style style:name="T1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Normal">
      <style:paragraph-properties fo:text-align="justify" fo:line-height="0.847cm" fo:margin-left="1.152cm"/>
    </style:style>
    <style:style style:name="T1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9" style:family="paragraph" style:parent-style-name="Normal">
      <style:paragraph-properties fo:text-align="justify" fo:line-height="0.847cm" fo:margin-left="1.152cm"/>
    </style:style>
    <style:style style:name="T1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9_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9_3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9_4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9_5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9_6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9_7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9_8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9_9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9_10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9_11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9_1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9_13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9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9_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9_16" style:family="text">
      <style:text-properties style:font-name="標楷體" fo:font-size="14pt" style:font-name-asian="標楷體" style:font-size-asian="14pt" style:font-size-complex="14pt" style:font-weight-complex="bold"/>
    </style:style>
    <style:style style:name="P20" style:family="paragraph" style:parent-style-name="Normal">
      <style:paragraph-properties fo:text-align="justify" fo:line-height="0.847cm" fo:margin-left="1.152cm"/>
    </style:style>
    <style:style style:name="T2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1" style:family="paragraph" style:parent-style-name="Normal">
      <style:paragraph-properties fo:text-align="justify" fo:line-height="0.847cm" fo:margin-left="0.656cm"/>
    </style:style>
    <style:style style:name="T2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22" style:family="paragraph" style:parent-style-name="Normal">
      <style:paragraph-properties fo:text-align="justify" fo:line-height="0.847cm" fo:margin-left="0.656cm"/>
    </style:style>
    <style:style style:name="T2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2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23" style:family="paragraph" style:parent-style-name="Normal">
      <style:paragraph-properties fo:text-align="justify" fo:line-height="0.847cm" fo:margin-left="1.152cm"/>
    </style:style>
    <style:style style:name="T2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24" style:family="paragraph" style:parent-style-name="Normal">
      <style:paragraph-properties fo:text-align="justify" fo:line-height="0.847cm" fo:margin-left="1.252cm"/>
    </style:style>
    <style:style style:name="T2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25" style:family="paragraph" style:parent-style-name="Normal">
      <style:paragraph-properties fo:text-align="justify" fo:line-height="0.847cm" fo:margin-left="0.656cm"/>
    </style:style>
    <style:style style:name="T2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9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25_10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25_11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25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14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25_15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25_16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25_17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25_18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25_19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20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2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2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23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25_24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25_25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25_26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27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25_28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25_29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25_30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25_31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25_3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25_3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3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35" style:family="text">
      <style:text-properties style:font-name="標楷體" fo:font-size="14pt" style:font-name-asian="標楷體" style:font-size-asian="14pt" style:font-size-complex="14pt" style:font-weight-complex="bold"/>
    </style:style>
    <style:style style:name="P26" style:family="paragraph" style:parent-style-name="Normal">
      <style:paragraph-properties fo:text-align="justify" fo:line-height="0.847cm" fo:margin-left="0.656cm"/>
    </style:style>
    <style:style style:name="T2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5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26_6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26_7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26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27" style:family="paragraph" style:parent-style-name="Normal">
      <style:paragraph-properties fo:text-align="justify" fo:line-height="0.847cm" fo:margin-left="0.656cm"/>
    </style:style>
    <style:style style:name="T2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7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7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7_6" style:family="text">
      <style:text-properties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Normal">
      <style:paragraph-properties fo:text-align="justify" fo:line-height="0.847cm" fo:margin-left="1.152cm"/>
    </style:style>
    <style:style style:name="T2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8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8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8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8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8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28_7" style:family="text">
      <style:text-properties style:font-name="標楷體" fo:font-size="14pt" style:font-name-asian="標楷體" style:font-size-asian="14pt" style:font-size-complex="14pt" style:font-weight-complex="bold"/>
    </style:style>
    <style:style style:name="P29" style:family="paragraph" style:parent-style-name="Normal">
      <style:paragraph-properties fo:text-align="justify" fo:line-height="0.847cm" fo:margin-left="1.27cm"/>
    </style:style>
    <style:style style:name="T2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17" style:family="text">
      <style:text-properties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Normal">
      <style:paragraph-properties fo:text-align="justify" fo:text-indent="-1.251cm" fo:line-height="0.847cm" fo:margin-left="1.251cm"/>
    </style:style>
    <style:style style:name="T30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1" style:family="paragraph" style:parent-style-name="Normal">
      <style:paragraph-properties fo:text-align="justify" fo:line-height="0.847cm" fo:margin-left="1.152cm"/>
    </style:style>
    <style:style style:name="T31_1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3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4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5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6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7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8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9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10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11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1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13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14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15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16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17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18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19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20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21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2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23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24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25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26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27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28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29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30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31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3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33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34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35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36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37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38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39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40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1_41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P32" style:family="paragraph" style:parent-style-name="Normal">
      <style:paragraph-properties fo:text-align="justify" fo:line-height="0.847cm" fo:margin-left="1.152cm"/>
    </style:style>
    <style:style style:name="T3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9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2_10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2_11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2_1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2_13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2_14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2_15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2_16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2_17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2_18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2_19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2_20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2_21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2_2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2_23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2_24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2_25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2_26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2_27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2_28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P33" style:family="paragraph" style:parent-style-name="Normal">
      <style:paragraph-properties fo:text-align="justify" fo:line-height="0.847cm" fo:margin-left="1.152cm"/>
    </style:style>
    <style:style style:name="T3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34" style:family="paragraph" style:parent-style-name="Normal">
      <style:paragraph-properties fo:text-align="justify" fo:line-height="0.847cm" fo:margin-left="0.656cm"/>
    </style:style>
    <style:style style:name="T3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P35" style:family="paragraph" style:parent-style-name="Normal">
      <style:paragraph-properties fo:text-align="justify" fo:line-height="0.847cm" fo:margin-left="0.656cm"/>
    </style:style>
    <style:style style:name="T3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14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5_15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5_16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5_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18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19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20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2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2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5_2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2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25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26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27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28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29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30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3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3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33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5_34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5_35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5_36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5_37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5_38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5_39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5_40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5_41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5_4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5_43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5_44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5_45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5_46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5_47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P36" style:family="paragraph" style:parent-style-name="Normal">
      <style:paragraph-properties fo:text-align="justify" fo:line-height="0.847cm" fo:margin-left="0.656cm"/>
    </style:style>
    <style:style style:name="T3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6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6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6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37" style:family="paragraph" style:parent-style-name="Normal">
      <style:paragraph-properties fo:text-align="justify" fo:line-height="0.847cm" fo:margin-left="1.152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line-height="0.847cm" fo:margin-left="0.656cm"/>
    </style:style>
    <style:style style:name="T3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8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8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8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8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38_6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8_7" style:family="text">
      <style:text-properties style:font-name="標楷體" fo:font-size="14pt" style:font-name-asian="標楷體" style:font-size-asian="14pt" style:font-size-complex="14pt" style:font-weight-complex="bold"/>
    </style:style>
    <style:style style:name="P39" style:family="paragraph" style:parent-style-name="Normal">
      <style:paragraph-properties fo:text-align="justify" fo:line-height="0.847cm" fo:margin-left="0.656cm"/>
    </style:style>
    <style:style style:name="T3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9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9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39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39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39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39_9" style:family="text">
      <style:text-properties style:font-name="標楷體" fo:font-size="14pt" style:font-name-asian="標楷體" style:font-size-asian="14pt" style:font-size-complex="14pt" style:font-weight-complex="bold"/>
    </style:style>
    <style:style style:name="P40" style:family="paragraph" style:parent-style-name="Normal">
      <style:paragraph-properties fo:text-align="justify" fo:line-height="0.847cm" fo:margin-left="0.656cm"/>
    </style:style>
    <style:style style:name="T4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41" style:family="paragraph" style:parent-style-name="Normal">
      <style:paragraph-properties fo:text-align="justify" fo:line-height="0.847cm" fo:margin-left="0.656cm"/>
    </style:style>
    <style:style style:name="T4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1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41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41_6" style:family="text">
      <style:text-properties style:font-name="標楷體" fo:font-size="14pt" style:font-name-asian="標楷體" style:font-size-asian="14pt" style:font-size-complex="14pt" style:font-weight-complex="bold"/>
    </style:style>
    <style:style style:name="P42" style:family="paragraph" style:parent-style-name="Normal">
      <style:paragraph-properties fo:text-align="justify" fo:line-height="0.847cm" fo:margin-left="0.656cm"/>
    </style:style>
    <style:style style:name="T4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2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2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43" style:family="paragraph" style:parent-style-name="Normal">
      <style:paragraph-properties fo:text-align="justify" fo:line-height="0.847cm" fo:margin-left="1.152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line-height="0.847cm" fo:margin-left="0.656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4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44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44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44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44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44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44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44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P45" style:family="paragraph" style:parent-style-name="Normal">
      <style:paragraph-properties fo:text-align="justify" fo:line-height="0.847cm" fo:margin-left="0.656cm"/>
    </style:style>
    <style:style style:name="T4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5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5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5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45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45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45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45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45_9" style:family="text">
      <style:text-properties style:font-name="標楷體" fo:font-size="14pt" style:font-name-asian="標楷體" style:font-size-asian="14pt" style:font-size-complex="14pt" style:font-weight-complex="bold"/>
    </style:style>
    <style:style style:name="P46" style:family="paragraph" style:parent-style-name="Normal">
      <style:paragraph-properties fo:text-align="justify" fo:line-height="0.847cm" fo:margin-left="0.656cm"/>
    </style:style>
    <style:style style:name="T4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47" style:family="paragraph" style:parent-style-name="Normal">
      <style:paragraph-properties fo:text-align="justify" fo:line-height="0.847cm" fo:margin-left="1.152cm"/>
    </style:style>
    <style:style style:name="T4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48" style:family="paragraph" style:parent-style-name="Normal">
      <style:paragraph-properties fo:text-align="justify" fo:line-height="0.847cm" fo:margin-left="0.656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8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8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48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49" style:family="paragraph" style:parent-style-name="Normal">
      <style:paragraph-properties fo:text-align="justify" fo:line-height="0.847cm" fo:margin-left="1.152cm"/>
    </style:style>
    <style:style style:name="T4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50" style:family="paragraph" style:parent-style-name="Normal">
      <style:paragraph-properties fo:text-align="justify" fo:line-height="0.847cm" fo:margin-left="0.656cm"/>
    </style:style>
    <style:style style:name="T5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51" style:family="paragraph" style:parent-style-name="Normal">
      <style:paragraph-properties fo:text-align="justify" fo:line-height="0.847cm" fo:margin-left="0.656cm"/>
    </style:style>
    <style:style style:name="T5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52" style:family="paragraph" style:parent-style-name="Normal">
      <style:paragraph-properties fo:text-align="justify" fo:line-height="0.847cm" fo:margin-left="0.656cm"/>
    </style:style>
    <style:style style:name="T5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2_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52_3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52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2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53" style:family="paragraph" style:parent-style-name="Normal">
      <style:paragraph-properties fo:text-align="justify" fo:line-height="0.847cm" fo:margin-left="0.656cm"/>
    </style:style>
    <style:style style:name="T53_1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53_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53_3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53_4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53_5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53_6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53_7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53_8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53_9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P54" style:family="paragraph" style:parent-style-name="Normal">
      <style:paragraph-properties fo:text-align="justify" fo:line-height="0.847cm" fo:margin-left="1.152cm"/>
    </style:style>
    <style:style style:name="T5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54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55" style:family="paragraph" style:parent-style-name="Normal">
      <style:paragraph-properties fo:text-align="justify" fo:line-height="0.847cm" fo:margin-top="0.635cm" fo:margin-left="1.152cm"/>
    </style:style>
    <style:style style:name="T55_1" style:family="text">
      <style:text-properties fo:color="#000000" style:font-name="標楷體" fo:font-size="14pt" style:font-name-asian="標楷體" style:font-size-asian="14pt" style:font-size-complex="14pt"/>
    </style:style>
    <style:style style:name="T55_2" style:family="text">
      <style:text-properties fo:color="#000000" style:font-name="標楷體" fo:font-size="14pt" style:font-name-asian="標楷體" style:font-size-asian="14pt" style:font-size-complex="14pt"/>
    </style:style>
    <style:style style:name="T55_3" style:family="text">
      <style:text-properties fo:color="#000000" style:font-name="標楷體" fo:font-size="14pt" style:font-name-asian="標楷體" style:font-size-asian="14pt" style:font-size-complex="14pt"/>
    </style:style>
    <style:style style:name="T55_4" style:family="text">
      <style:text-properties fo:color="#000000" style:font-name="標楷體" fo:font-size="14pt" style:font-name-asian="標楷體" style:font-size-asian="14pt" style:font-size-complex="14pt"/>
    </style:style>
    <style:style style:name="T55_5" style:family="text">
      <style:text-properties fo:color="#000000" style:font-name="標楷體" fo:font-size="14pt" style:font-name-asian="標楷體" style:font-size-asian="14pt" style:font-size-complex="14pt"/>
    </style:style>
    <style:style style:name="T55_6" style:family="text">
      <style:text-properties fo:color="#000000" style:font-name="標楷體" fo:font-size="14pt" style:font-name-asian="標楷體" style:font-size-asian="14pt" style:font-size-complex="14pt"/>
    </style:style>
    <style:style style:name="T55_7" style:family="text">
      <style:text-properties fo:color="#000000" style:font-name="標楷體" fo:font-size="14pt" style:font-name-asian="標楷體" style:font-size-asian="14pt" style:font-size-complex="14pt"/>
    </style:style>
    <style:style style:name="T55_8" style:family="text">
      <style:text-properties fo:color="#000000" style:font-name="標楷體" fo:font-size="14pt" style:font-name-asian="標楷體" style:font-size-asian="14pt" style:font-size-complex="14pt"/>
    </style:style>
    <style:style style:name="T55_9" style:family="text">
      <style:text-properties fo:color="#000000" style:font-name="標楷體" fo:font-size="14pt" style:font-name-asian="標楷體" style:font-size-asian="14pt" style:font-size-complex="14pt"/>
    </style:style>
    <style:style style:name="T55_10" style:family="text">
      <style:text-properties fo:color="#000000" style:font-name="標楷體" fo:font-size="14pt" style:font-name-asian="標楷體" style:font-size-asian="14pt" style:font-size-complex="14pt"/>
    </style:style>
    <style:style style:name="T55_11" style:family="text">
      <style:text-properties fo:color="#ff0000" style:font-name="標楷體" fo:font-size="14pt" style:font-name-asian="標楷體" style:font-size-asian="14pt" style:font-size-complex="14pt"/>
    </style:style>
    <style:style style:name="T55_12" style:family="text">
      <style:text-properties fo:color="#ff0000" style:font-name="標楷體" fo:font-size="14pt" style:font-name-asian="標楷體" style:font-size-asian="14pt" style:font-size-complex="14pt"/>
    </style:style>
    <style:style style:name="T55_13" style:family="text">
      <style:text-properties fo:color="#ff0000" style:font-name="標楷體" fo:font-size="14pt" style:font-name-asian="標楷體" style:font-size-asian="14pt" style:font-size-complex="14pt"/>
    </style:style>
    <style:style style:name="T55_14" style:family="text">
      <style:text-properties fo:color="#ff0000" style:font-name="標楷體" fo:font-size="14pt" style:font-name-asian="標楷體" style:font-size-asian="14pt" style:font-size-complex="14pt"/>
    </style:style>
    <style:style style:name="T55_15" style:family="text">
      <style:text-properties fo:color="#ff0000" style:font-name="標楷體" fo:font-size="14pt" style:font-name-asian="標楷體" style:font-size-asian="14pt" style:font-size-complex="14pt"/>
    </style:style>
    <style:style style:name="T55_16" style:family="text">
      <style:text-properties fo:color="#ff0000" style:font-name="標楷體" fo:font-size="14pt" style:font-name-asian="標楷體" style:font-size-asian="14pt" style:font-size-complex="14pt"/>
    </style:style>
    <style:style style:name="T55_17" style:family="text">
      <style:text-properties fo:color="#ff0000" style:font-name="標楷體" fo:font-size="14pt" style:font-name-asian="標楷體" style:font-size-asian="14pt" style:font-size-complex="14pt"/>
    </style:style>
    <style:style style:name="T55_18" style:family="text">
      <style:text-properties fo:color="#ff0000" style:font-name="標楷體" fo:font-size="14pt" style:font-name-asian="標楷體" style:font-size-asian="14pt" style:font-size-complex="14pt"/>
    </style:style>
    <style:style style:name="T55_19" style:family="text">
      <style:text-properties fo:color="#ff0000" style:font-name="標楷體" fo:font-size="14pt" style:font-name-asian="標楷體" style:font-size-asian="14pt" style:font-size-complex="14pt"/>
    </style:style>
    <style:style style:name="T55_20" style:family="text">
      <style:text-properties fo:color="#ff0000" style:font-name="標楷體" fo:font-size="14pt" style:font-name-asian="標楷體" style:font-size-asian="14pt" style:font-size-complex="14pt"/>
    </style:style>
    <style:style style:name="T55_21" style:family="text">
      <style:text-properties fo:color="#ff0000" style:font-name="標楷體" fo:font-size="14pt" style:font-name-asian="標楷體" style:font-size-asian="14pt" style:font-size-complex="14pt"/>
    </style:style>
    <style:style style:name="T55_22" style:family="text">
      <style:text-properties fo:color="#ff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「</text:span><text:span text:style-name="T1_2">111</text:span><text:span text:style-name="T1_3">年葫蘆埤自然公園</text:span><text:span text:style-name="T1_4">一樓</text:span><text:span text:style-name="T1_5">展售館部分空間出租</text:span><text:span text:style-name="T1_6">」案</text:span></text:p>
      <text:p text:style-name="P2"><text:span text:style-name="T2_1">補充</text:span><text:span text:style-name="T2_2">規定</text:span></text:p>
      <text:list text:style-name="LS1" xml:id="list0">
        <text:list-item>
          <text:list>
            <text:list-item>
              <text:p text:style-name="P3"><text:bookmark-start text:name="_Toc369868653"/><text:span text:style-name="T3_1">出</text:span><text:span text:style-name="T3_2">租範圍</text:span></text:p>
            </text:list-item>
          </text:list>
        </text:list-item>
      </text:list>
      <table:table table:style-name="Table1">
        <table:table-column table:style-name="Column1"/>
        <table:table-row table:style-name="Row1">
          <table:table-cell table:style-name="Cell1">
            <text:p text:style-name="P4"><draw:frame svg:x="0cm" svg:y="0cm" svg:width="15.065cm" svg:height="17.315cm" draw:style-name="FR1" text:anchor-type="as-char" draw:z-index="0"><draw:image xlink:href="Pictures/image1.emf" xlink:type="simple" xlink:show="embed" xlink:actuate="onLoad"/></draw:frame></text:p>
          </table:table-cell>
        </table:table-row>
      </table:table>
      <text:list text:style-name="LS1" xml:id="list1" text:continue-list="list0">
        <text:list-item>
          <text:list>
            <text:list-item>
              <text:p text:style-name="P5"><text:span text:style-name="T5_1">出租期間履約期程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<text:span text:style-name="T6_1">財產及設施點交期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7_1">機關</text:span><text:span text:style-name="T7_2">應於簽約日後</text:span><text:span text:style-name="T7_3">邀同</text:span><text:span text:style-name="T7_4">承租人</text:span><text:span text:style-name="T7_5">完成</text:span><text:span text:style-name="T7_6">出租範圍</text:span><text:span text:style-name="T7_7">之財產及設施物品點交作業</text:span><text:span text:style-name="T7_8">並造冊。點交後，承租人應盡善良管理人之責任予以保管維護。</text:span></text:p>
      <text:list text:style-name="LS1" xml:id="list3" text:continue-list="list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8_1">整備期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9_1">於</text:span><text:span text:style-name="T9_2">機關與承租人完成出租範圍之財產及設施物品點交作業後起算</text:span><text:span text:style-name="T9_3">3</text:span><text:span text:style-name="T9_4">0</text:span><text:span text:style-name="T9_5">日曆天</text:span><text:span text:style-name="T9_6">內完成整備，並以書面通知機關及提交出租範圍之營業項目供機關備查，整備期間</text:span><text:span text:style-name="T9_7">收</text:span><text:span text:style-name="T9_8">取電費，</text:span><text:span text:style-name="T9_9">不收取租金，如整備期逾</text:span><text:span text:style-name="T9_10">3</text:span><text:span text:style-name="T9_11">0</text:span><text:span text:style-name="T9_12">日曆天</text:span><text:span text:style-name="T9_13">，</text:span><text:span text:style-name="T9_14">本機關將逕自視為租期開始。</text:span></text:p>
      <text:list text:style-name="LS1" xml:id="list4" text:continue-list="list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<text:span text:style-name="T10_1">經營</text:span><text:span text:style-name="T10_2">期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11_1">於</text:span><text:span text:style-name="T11_2">機關通知日(</text:span><text:span text:style-name="T11_3">或</text:span><text:span text:style-name="T11_4">整備期結束</text:span><text:span text:style-name="T11_5">次日</text:span><text:span text:style-name="T11_6">)</text:span><text:span text:style-name="T11_7">起算</text:span><text:span text:style-name="T11_8">2年。</text:span><text:span text:style-name="T11_9">租期屆滿，</text:span><text:span text:style-name="T11_10">承</text:span><text:span text:style-name="T11_11">租人於租賃期間無違反契約之情事，經</text:span><text:span text:style-name="T11_12">機關</text:span><text:span text:style-name="T11_13">同意得續租一次。</text:span></text:p>
      <text:list text:style-name="LS1" xml:id="list5" text:continue-list="list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<text:span text:style-name="T12_1">契約期滿點交歸還期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13_1">自契約期滿、終止或解除日起</text:span><text:span text:style-name="T13_2">14</text:span><text:span text:style-name="T13_3">日曆天內會同機關點交歸還出租範圍之財產及設施物品點交作業，歸還之建物及設備，應</text:span><text:span text:style-name="T13_4">以</text:span><text:span text:style-name="T13_5">回復原狀為原則，但經機關同意保留者不在此限。</text:span></text:p>
      <text:list text:style-name="LS1" xml:id="list6" text:continue-list="list0">
        <text:list-item>
          <text:list>
            <text:list-item>
              <text:p text:style-name="P14"><text:span text:style-name="T14_1">營業期間應負擔費用</text:span><text:bookmark-end text:name="_Toc369868653"/></text:p>
              <text:list>
                <text:list-item>
                  <text:p text:style-name="P15"><text:span text:style-name="T15_1">房地租金</text:span></text:p>
                </text:list-item>
                <text:list-item>
                  <text:p text:style-name="P16"><text:span text:style-name="T16_1">稅捐</text:span></text:p>
                </text:list-item>
              </text:list>
            </text:list-item>
          </text:list>
        </text:list-item>
      </text:list>
      <text:p text:style-name="P17"><text:span text:style-name="T17_1">租賃期間</text:span><text:span text:style-name="T17_2">應繳納地價稅、房屋稅，繳納金額按實際營業面積</text:span><text:span text:style-name="T17_3">及期間</text:span><text:span text:style-name="T17_4">依比例計算。</text:span></text:p>
      <text:list text:style-name="LS1" xml:id="list9" text:continue-list="list0">
        <text:list-item>
          <text:list>
            <text:list-item>
              <text:list>
                <text:list-item>
                  <text:p text:style-name="P18"><text:span text:style-name="T18_1">電費</text:span></text:p>
                </text:list-item>
              </text:list>
            </text:list-item>
          </text:list>
        </text:list-item>
      </text:list>
      <text:p text:style-name="P19"><text:span text:style-name="T19_1">承租期間應負擔</text:span><text:span text:style-name="T19_2">一樓</text:span><text:span text:style-name="T19_3">建物</text:span><text:span text:style-name="T19_4">電費</text:span><text:span text:style-name="T19_5">(</text:span><text:span text:style-name="T19_6">電</text:span><text:span text:style-name="T19_7">號</text:span><text:span text:style-name="T19_8">20</text:span><text:span text:style-name="T19_9">75</text:span><text:span text:style-name="T19_10">0830</text:span><text:span text:style-name="T19_11">16</text:span><text:span text:style-name="T19_12">6</text:span><text:span text:style-name="T19_13">)</text:span><text:span text:style-name="T19_14">之1/2</text:span><text:span text:style-name="T19_15">（營業期間若與電費列帳期間有差異，得以當期每日平均電費按日加計或減計電費）</text:span><text:span text:style-name="T19_16">。</text:span></text:p>
      <text:list text:style-name="LS1" xml:id="list10" text:continue-list="list0">
        <text:list-item>
          <text:list>
            <text:list-item>
              <text:list>
                <text:list-item>
                  <text:p text:style-name="P20"><text:span text:style-name="T20_1">承租人</text:span><text:span text:style-name="T20_2">為</text:span><text:span text:style-name="T20_3">承租空間</text:span><text:span text:style-name="T20_4">營業管</text:span><text:span text:style-name="T20_5">理</text:span><text:span text:style-name="T20_6">及場域維</text:span><text:span text:style-name="T20_7">護</text:span><text:span text:style-name="T20_8">所需</text:span><text:span text:style-name="T20_9">費用</text:span><text:span text:style-name="T20_10">，如</text:span><text:span text:style-name="T20_11">：</text:span></text:p>
                  <text:list>
                    <text:list-item>
                      <text:p text:style-name="P21"><text:span text:style-name="T21_1">空間</text:span><text:span text:style-name="T21_2">清潔、</text:span><text:span text:style-name="T21_3">營運及</text:span><text:span text:style-name="T21_4">秩序管理(含員工及遊客秩序管理)</text:span><text:span text:style-name="T21_5">。</text:span></text:p>
                    </text:list-item>
                    <text:list-item>
                      <text:p text:style-name="P22"><text:span text:style-name="T22_1">設施(備)之維護管理與修繕</text:span><text:span text:style-name="T22_2">。</text:span></text:p>
                    </text:list-item>
                  </text:list>
                </text:list-item>
                <text:list-item>
                  <text:p text:style-name="P23"><text:span text:style-name="T23_1">保險：含公共意外責任險、火險</text:span><text:span text:style-name="T23_2">等</text:span><text:span text:style-name="T23_3">。</text:span></text:p>
                </text:list-item>
              </text:list>
            </text:list-item>
          </text:list>
        </text:list-item>
      </text:list>
      <text:p text:style-name="P24"><text:span text:style-name="T24_1">承租人應於點交日後30日曆天</text:span><text:span text:style-name="T24_2">內</text:span><text:span text:style-name="T24_3">將各項投保契約書、保險單據或證明文件附件及繳費收據副本乙份送交機關核備。</text:span></text:p>
      <text:list text:style-name="LS1" xml:id="list14" text:continue-list="list0">
        <text:list-item>
          <text:list>
            <text:list-item>
              <text:list>
                <text:list-item>
                  <text:list>
                    <text:list-item>
                      <text:p text:style-name="P25"><text:span text:style-name="T25_1">公共意外責任險</text:span><text:span text:style-name="T25_2">（含第三人傷受責任及第三人財損責任）</text:span><text:span text:style-name="T25_3">：</text:span><text:span text:style-name="T25_4">承租人</text:span><text:span text:style-name="T25_5">對入內消費民眾及其他合法使用人之安全應負完全責任。</text:span><text:span text:style-name="T25_6">承租人</text:span><text:span text:style-name="T25_7">應對上開使用人投保公共意外責</text:span><text:span text:style-name="T25_8">任險，附加食物中毒保險。每一個人身體傷亡保險金額至少新臺幣</text:span><text:span text:style-name="T25_9">三</text:span><text:span text:style-name="T25_10">百萬</text:span><text:span text:style-name="T25_11">元</text:span><text:span text:style-name="T25_12">，每一意外事故</text:span><text:span text:style-name="T25_13">傷亡保險金額至少新臺幣</text:span><text:span text:style-name="T25_14">一</text:span><text:span text:style-name="T25_15">千</text:span><text:span text:style-name="T25_16">五</text:span><text:span text:style-name="T25_17">百</text:span><text:span text:style-name="T25_18">萬元</text:span><text:span text:style-name="T25_19">，每一意</text:span><text:span text:style-name="T25_20">外</text:span><text:span text:style-name="T25_21">事故</text:span><text:span text:style-name="T25_22">財損保險金額至少新臺幣</text:span><text:span text:style-name="T25_23">三</text:span><text:span text:style-name="T25_24">百</text:span><text:span text:style-name="T25_25">萬元</text:span><text:span text:style-name="T25_26">，保險期間內最高賠償金為新臺幣</text:span><text:span text:style-name="T25_27">三</text:span><text:span text:style-name="T25_28">千</text:span><text:span text:style-name="T25_29">六</text:span><text:span text:style-name="T25_30">百</text:span><text:span text:style-name="T25_31">萬</text:span><text:span text:style-name="T25_32">元</text:span><text:span text:style-name="T25_33">，並以</text:span><text:span text:style-name="T25_34">承租人</text:span><text:span text:style-name="T25_35">為被保險人。</text:span></text:p>
                    </text:list-item>
                    <text:list-item>
                      <text:p text:style-name="P26"><text:span text:style-name="T26_1">火險：</text:span><text:span text:style-name="T26_2">保險標的為機關點交之建築物、營業裝修及財</text:span><text:span text:style-name="T26_3">產設備，保額不得低於新臺</text:span><text:span text:style-name="T26_4">幣</text:span><text:span text:style-name="T26_5">三</text:span><text:span text:style-name="T26_6">佰</text:span><text:span text:style-name="T26_7">萬元</text:span><text:span text:style-name="T26_8">，並以機關為被保險人及受益人或賠款受領人。</text:span></text:p>
                    </text:list-item>
                    <text:list-item>
                      <text:p text:style-name="P27"><text:span text:style-name="T27_1">其他保險：得由</text:span><text:span text:style-name="T27_2">承租人</text:span><text:span text:style-name="T27_3">視</text:span><text:span text:style-name="T27_4">實際需要自行投保，如因未投保保險、保險範圍不足或不足額理賠而發生賠償責任時，由</text:span><text:span text:style-name="T27_5">承租人</text:span><text:span text:style-name="T27_6">負責。</text:span></text:p>
                    </text:list-item>
                  </text:list>
                </text:list-item>
                <text:list-item>
                  <text:p text:style-name="P28"><text:span text:style-name="T28_1">安全</text:span><text:span text:style-name="T28_2">演習及</text:span><text:span text:style-name="T28_3">檢查：</text:span><text:span text:style-name="T28_4">依規定辦理</text:span><text:span text:style-name="T28_5">消防安險及建築物公共安全檢查</text:span><text:span text:style-name="T28_6">等</text:span><text:span text:style-name="T28_7">。</text:span></text:p>
                </text:list-item>
              </text:list>
            </text:list-item>
          </text:list>
        </text:list-item>
      </text:list>
      <text:p text:style-name="P29"><text:span text:style-name="T29_1">上開費用需與機關共同分擔者(</text:span><text:span text:style-name="T29_2">電</text:span><text:span text:style-name="T29_3">費</text:span><text:span text:style-name="T29_4">、安檢</text:span><text:span text:style-name="T29_5">)，</text:span><text:span text:style-name="T29_6">承租人</text:span><text:span text:style-name="T29_7">應於收到機關繳費通知單後，持所附繳款書，於</text:span><text:span text:style-name="T29_8">機關指定</text:span><text:span text:style-name="T29_9">期限內逕向機</text:span><text:span text:style-name="T29_10">關</text:span><text:span text:style-name="T29_11">指定之行</text:span><text:span text:style-name="T29_12">庫繳納</text:span><text:span text:style-name="T29_13">，未依限繳清者，</text:span><text:span text:style-name="T29_14">逾期一日</text:span><text:span text:style-name="T29_15">免計收遲延費用，逾期二日以上，由欠繳日起算按日加收</text:span><text:span text:style-name="T29_16">租金</text:span><text:span text:style-name="T29_17">千分之二遲延費用至繳款日；逾期三十日仍未繳清者，除終止合約外，即予斷電，並追繳其所欠費用。</text:span></text:p>
      <text:list text:style-name="LS1" xml:id="list18" text:continue-list="list0">
        <text:list-item>
          <text:list>
            <text:list-item>
              <text:p text:style-name="P30"><text:bookmark-start text:name="_Toc369868654"/><text:span text:style-name="T30_1">營業規範</text:span><text:bookmark-end text:name="_Toc369868654"/></text:p>
              <text:list>
                <text:list-item>
                  <text:p text:style-name="P31"><text:span text:style-name="T31_1">營業時間</text:span><text:span text:style-name="T31_2">：</text:span><text:span text:style-name="T31_3">每</text:span><text:span text:style-name="T31_4">周</text:span><text:span text:style-name="T31_5">至</text:span><text:span text:style-name="T31_6">少</text:span><text:span text:style-name="T31_7">營</text:span><text:span text:style-name="T31_8">業</text:span><text:span text:style-name="T31_9">5</text:span><text:span text:style-name="T31_10">日</text:span><text:span text:style-name="T31_11">(</text:span><text:span text:style-name="T31_12">假</text:span><text:span text:style-name="T31_13">日及國定假日</text:span><text:span text:style-name="T31_14">需</text:span><text:span text:style-name="T31_15">營</text:span><text:span text:style-name="T31_16">業</text:span><text:span text:style-name="T31_17">)</text:span><text:span text:style-name="T31_18">，</text:span><text:span text:style-name="T31_19">營</text:span><text:span text:style-name="T31_20">業</text:span><text:span text:style-name="T31_21">時</text:span><text:span text:style-name="T31_22">間</text:span><text:span text:style-name="T31_23">須</text:span><text:span text:style-name="T31_24">送</text:span><text:span text:style-name="T31_25">機關核定，</text:span><text:span text:style-name="T31_26">若</text:span><text:span text:style-name="T31_27">遇有</text:span><text:span text:style-name="T31_28">特</text:span><text:span text:style-name="T31_29">殊</text:span><text:span text:style-name="T31_30">狀</text:span><text:span text:style-name="T31_31">況</text:span><text:span text:style-name="T31_32">需</text:span><text:span text:style-name="T31_33">調整</text:span><text:span text:style-name="T31_34">時</text:span><text:span text:style-name="T31_35">間，</text:span><text:span text:style-name="T31_36">亦</text:span><text:span text:style-name="T31_37">須送</text:span><text:span text:style-name="T31_38">機關</text:span><text:span text:style-name="T31_39">同</text:span><text:span text:style-name="T31_40">意</text:span><text:span text:style-name="T31_41">。</text:span></text:p>
                </text:list-item>
                <text:list-item>
                  <text:p text:style-name="P32"><text:span text:style-name="T32_1">營</text:span><text:span text:style-name="T32_2">業</text:span><text:span text:style-name="T32_3">項目</text:span><text:span text:style-name="T32_4">：</text:span><text:span text:style-name="T32_5">展售大廳</text:span><text:span text:style-name="T32_6">營業項目</text:span><text:span text:style-name="T32_7">需送機關核定，調整時亦同</text:span><text:span text:style-name="T32_8">，</text:span><text:span text:style-name="T32_9">以</text:span><text:span text:style-name="T32_10">不</text:span><text:span text:style-name="T32_11">違反</text:span><text:span text:style-name="T32_12">契約</text:span><text:span text:style-name="T32_13">第</text:span><text:span text:style-name="T32_14">五</text:span><text:span text:style-name="T32_15">條</text:span><text:span text:style-name="T32_16">用</text:span><text:span text:style-name="T32_17">途</text:span><text:span text:style-name="T32_18">規</text:span><text:span text:style-name="T32_19">定，</text:span><text:span text:style-name="T32_20">並</text:span><text:span text:style-name="T32_21">於</text:span><text:span text:style-name="T32_22">整</text:span><text:span text:style-name="T32_23">備</text:span><text:span text:style-name="T32_24">期</text:span><text:span text:style-name="T32_25">提</text:span><text:span text:style-name="T32_26">送</text:span><text:span text:style-name="T32_27">資</text:span><text:span text:style-name="T32_28">料。</text:span></text:p>
                </text:list-item>
                <text:list-item>
                  <text:p text:style-name="P33"><text:span text:style-name="T33_1">裝潢及施工：</text:span></text:p>
                  <text:list>
                    <text:list-item>
                      <text:p text:style-name="P34"><text:span text:style-name="T34_1">出租空間所需之電力設備，如分電錶、電纜線、配電箱及斷路器等與用水設備，如分水錶、管路等裝置</text:span><text:span text:style-name="T34_2">，</text:span><text:span text:style-name="T34_3">應經機關同意</text:span><text:span text:style-name="T34_4">，</text:span><text:span text:style-name="T34_5">並</text:span><text:span text:style-name="T34_6">由</text:span><text:span text:style-name="T34_7">承租人</text:span><text:span text:style-name="T34_8">自行負責設計、配線、施工及材料費用並負使用維修責任。在</text:span><text:span text:style-name="T34_9">租約</text:span><text:span text:style-name="T34_10">期間因</text:span><text:span text:style-name="T34_11">承租人</text:span><text:span text:style-name="T34_12">因素導致第三人或機關受有損害時，</text:span><text:span text:style-name="T34_13">承租人</text:span><text:span text:style-name="T34_14">應負損害賠償責任。</text:span></text:p>
                    </text:list-item>
                    <text:list-item>
                      <text:p text:style-name="P35"><text:span text:style-name="T35_1">承租人</text:span><text:span text:style-name="T35_2">為推展業務需要，</text:span><text:span text:style-name="T35_3">在</text:span><text:span text:style-name="T35_4">不得破壞</text:span><text:span text:style-name="T35_5">建築本體與不影響建物結構體安全及公共安全原則下，如</text:span><text:span text:style-name="T35_6">欲</text:span><text:span text:style-name="T35_7">調整使用空間</text:span><text:span text:style-name="T35_8">、</text:span><text:span text:style-name="T35_9">設置廣告物</text:span><text:span text:style-name="T35_10">、</text:span><text:span text:style-name="T35_11">變更或增添工作物、設備</text:span><text:span text:style-name="T35_12">、</text:span><text:span text:style-name="T35_13">物品者，</text:span><text:span text:style-name="T35_14">依法</text:span><text:span text:style-name="T35_15">取</text:span><text:span text:style-name="T35_16">得</text:span><text:span text:style-name="T35_17">合格技師認可簽證</text:span><text:span text:style-name="T35_18">後，送</text:span><text:span text:style-name="T35_19">機關</text:span><text:span text:style-name="T35_20">審核</text:span><text:span text:style-name="T35_21">同意</text:span><text:span text:style-name="T35_22">始</text:span><text:span text:style-name="T35_23">可施作</text:span><text:span text:style-name="T35_24">，且</text:span><text:span text:style-name="T35_25">不得遮蔽建築物本體。</text:span><text:span text:style-name="T35_26">如有違反，機關得通知</text:span><text:span text:style-name="T35_27">承租人</text:span><text:span text:style-name="T35_28">回復、改正，若拒不改善，機</text:span><text:span text:style-name="T35_29">關得</text:span><text:span text:style-name="T35_30">通知</text:span><text:span text:style-name="T35_31">承租人</text:span><text:span text:style-name="T35_32">終止合約。</text:span><text:span text:style-name="T35_33">建物</text:span><text:span text:style-name="T35_34">外</text:span><text:span text:style-name="T35_35">之</text:span><text:span text:style-name="T35_36">廣</text:span><text:span text:style-name="T35_37">告</text:span><text:span text:style-name="T35_38">物</text:span><text:span text:style-name="T35_39">設</text:span><text:span text:style-name="T35_40">置</text:span><text:span text:style-name="T35_41">比照</text:span><text:span text:style-name="T35_42">前</text:span><text:span text:style-name="T35_43">開</text:span><text:span text:style-name="T35_44">規</text:span><text:span text:style-name="T35_45">定</text:span><text:span text:style-name="T35_46">辦</text:span><text:span text:style-name="T35_47">理。</text:span></text:p>
                    </text:list-item>
                    <text:list-item>
                      <text:p text:style-name="P36"><text:span text:style-name="T36_1">施工期間不得影響</text:span><text:span text:style-name="T36_2">園區</text:span><text:span text:style-name="T36_3">之安全、營運、</text:span><text:span text:style-name="T36_4">遊</text:span><text:span text:style-name="T36_5">客進出、衛生及觀瞻。</text:span></text:p>
                    </text:list-item>
                  </text:list>
                </text:list-item>
                <text:list-item>
                  <text:p text:style-name="P37"><text:span text:style-name="T37_1">公共</text:span><text:span text:style-name="T37_2">安全</text:span><text:span text:style-name="T37_3">及</text:span><text:span text:style-name="T37_4">災害處理：</text:span></text:p>
                  <text:list>
                    <text:list-item>
                      <text:p text:style-name="P38"><text:span text:style-name="T38_1">出租空間</text:span><text:span text:style-name="T38_2">一切安全責任由</text:span><text:span text:style-name="T38_3">承租人</text:span><text:span text:style-name="T38_4">負責，如因管理不當致損及</text:span><text:span text:style-name="T38_5">機關</text:span><text:span text:style-name="T38_6">利益</text:span><text:span text:style-name="T38_7">或第三者時，應負賠償責任。</text:span></text:p>
                    </text:list-item>
                    <text:list-item>
                      <text:p text:style-name="P39"><text:span text:style-name="T39_1">承租人</text:span><text:span text:style-name="T39_2">應於使用範圍內，按面積大小自行設置滅火機具，並訓練員工熟悉使用</text:span><text:span text:style-name="T39_3">，以維公共安全。如未設置任何滅火機具或品質不良、數量不足，經</text:span><text:span text:style-name="T39_4">機關</text:span><text:span text:style-name="T39_5">通知未限期改善時，得由</text:span><text:span text:style-name="T39_6">機關</text:span><text:span text:style-name="T39_7">代辦購置，其費用由</text:span><text:span text:style-name="T39_8">承租人</text:span><text:span text:style-name="T39_9">負擔。</text:span></text:p>
                    </text:list-item>
                    <text:list-item>
                      <text:p text:style-name="P40"><text:span text:style-name="T40_1">承租人</text:span><text:span text:style-name="T40_2">所使用範圍內</text:span><text:span text:style-name="T40_3">禁止存放易燃及易爆之危險物品。</text:span></text:p>
                    </text:list-item>
                    <text:list-item>
                      <text:p text:style-name="P41"><text:span text:style-name="T41_1">承租人</text:span><text:span text:style-name="T41_2">所使用範圍內之財產、設備，如因人力不</text:span><text:span text:style-name="T41_3">可抗力之天災人禍或發生火災時，其損失由</text:span><text:span text:style-name="T41_4">承</text:span><text:span text:style-name="T41_5">租人</text:span><text:span text:style-name="T41_6">自行負責。</text:span></text:p>
                    </text:list-item>
                    <text:list-item>
                      <text:p text:style-name="P42"><text:span text:style-name="T42_1">餐飲及販售</text:span><text:span text:style-name="T42_2">使用</text:span><text:span text:style-name="T42_3">電器需符合電工法規相關規定，亦不得超過安全負荷。</text:span></text:p>
                    </text:list-item>
                  </text:list>
                </text:list-item>
                <text:list-item>
                  <text:p text:style-name="P43"><text:span text:style-name="T43_1">維護與清潔：</text:span></text:p>
                  <text:list>
                    <text:list-item>
                      <text:p text:style-name="P44"><text:span text:style-name="T44_1">承租人</text:span><text:span text:style-name="T44_2">對</text:span><text:span text:style-name="T44_3">承</text:span><text:span text:style-name="T44_4">租空間內之財產及設施應負責維護，並保持整潔，如有損壞或污染，應由</text:span><text:span text:style-name="T44_5">承租人</text:span><text:span text:style-name="T44_6">負修繕及回復原狀，機關並得派員實施定期或不定期檢查，如發現缺點，</text:span><text:span text:style-name="T44_7">承租人</text:span><text:span text:style-name="T44_8">應接受機關人</text:span><text:span text:style-name="T44_9">員指正限期改善；逾期未改善者，機關得代為辦理，其所需費用由</text:span><text:span text:style-name="T44_10">承租人</text:span><text:span text:style-name="T44_11">負擔。機關房屋之損壞如屬結構性質，經機關鑑定係自然或天災因素所引起而有修繕之必要時，由機關負責。</text:span></text:p>
                    </text:list-item>
                    <text:list-item>
                      <text:p text:style-name="P45"><text:span text:style-name="T45_1">垃圾清運規定：</text:span><text:span text:style-name="T45_2">承租人</text:span><text:span text:style-name="T45_3">應派員執行垃圾清運處理等工作，並自</text:span><text:span text:style-name="T45_4">負相關耗材費用。以上未盡詳述之處，但屬於</text:span><text:span text:style-name="T45_5">實際清潔及維護工作，</text:span><text:span text:style-name="T45_6">承租人</text:span><text:span text:style-name="T45_7">應遵從機關指示辦理，機關得隨時派員督導檢查，如有未達機關要求標準，</text:span><text:span text:style-name="T45_8">承租人</text:span><text:span text:style-name="T45_9">應隨時改進。</text:span></text:p>
                    </text:list-item>
                    <text:list-item>
                      <text:p text:style-name="P46"><text:span text:style-name="T46_1">營業期間不得有影響周圍居民生活及環境污染等行為。</text:span></text:p>
                    </text:list-item>
                  </text:list>
                </text:list-item>
                <text:list-item>
                  <text:p text:style-name="P47"><text:span text:style-name="T47_1">營運行為：</text:span></text:p>
                  <text:list>
                    <text:list-item>
                      <text:p text:style-name="P48"><text:span text:style-name="T48_1">營運管理如</text:span><text:span text:style-name="T48_2">涉及都市計畫、消防、環保及建築管理等相關法令時，應由</text:span><text:span text:style-name="T48_3">承租人</text:span><text:span text:style-name="T48_4">依法定程序申請</text:span><text:span text:style-name="T48_5">辦理，並負擔所需費用。</text:span></text:p>
                    </text:list-item>
                  </text:list>
                </text:list-item>
                <text:list-item>
                  <text:p text:style-name="P49"><text:span text:style-name="T49_1">其他：</text:span></text:p>
                  <text:list>
                    <text:list-item>
                      <text:p text:style-name="P50"><text:span text:style-name="T50_1">承租人</text:span><text:span text:style-name="T50_2">應配合機關進行相關</text:span><text:span text:style-name="T50_3">訓練、演習。</text:span></text:p>
                    </text:list-item>
                    <text:list-item>
                      <text:p text:style-name="P51"><text:span text:style-name="T51_1">承租人</text:span><text:span text:style-name="T51_2">對販售物品之品質，須負瑕疵擔保責任，如因販售之</text:span><text:span text:style-name="T51_3">物品危害任何人生命、身體、健康、財產者，</text:span><text:span text:style-name="T51_4">承租人</text:span><text:span text:style-name="T51_5">應負一切民、刑事責任及賠償相關損失，機關</text:span><text:span text:style-name="T51_6">並得終止</text:span><text:span text:style-name="T51_7">租約</text:span><text:span text:style-name="T51_8">。</text:span></text:p>
                    </text:list-item>
                    <text:list-item>
                      <text:p text:style-name="P52"><text:span text:style-name="T52_1">承租人應於每月</text:span><text:span text:style-name="T52_2">5</text:span><text:span text:style-name="T52_3">日</text:span><text:span text:style-name="T52_4">前提供上個月入</text:span><text:span text:style-name="T52_5">園遊客數。</text:span></text:p>
                    </text:list-item>
                    <text:list-item>
                      <text:p text:style-name="P53"><text:span text:style-name="T53_1">承租</text:span><text:span text:style-name="T53_2">人</text:span><text:span text:style-name="T53_3">需</text:span><text:span text:style-name="T53_4">協助</text:span><text:span text:style-name="T53_5">哺乳</text:span><text:span text:style-name="T53_6">室</text:span><text:span text:style-name="T53_7">申請</text:span><text:span text:style-name="T53_8">使</text:span><text:span text:style-name="T53_9">用。</text:span></text:p>
                    </text:list-item>
                  </text:list>
                </text:list-item>
                <text:list-item>
                  <text:p text:style-name="P54"><text:span text:style-name="T54_1">承租人如需使用出租空間以外之園區範圍，需報機關同</text:span><text:span text:style-name="T54_2">意使得使用</text:span><text:span text:style-name="T54_3">，計費方式依本契約之租金水準計收</text:span><text:span text:style-name="T54_4">。</text:span></text:p>
                </text:list-item>
                <text:list-item>
                  <text:p text:style-name="P55"><text:span text:style-name="T55_1">罰則</text:span><text:span text:style-name="T55_2">：</text:span><text:span text:style-name="T55_3">懲罰性違約金，</text:span><text:span text:style-name="T55_4">承</text:span><text:span text:style-name="T55_5">租人</text:span><text:span text:style-name="T55_6">如未依照契約規定履約，每一事項按次計罰新臺幣</text:span><text:span text:style-name="T55_7">五</text:span><text:span text:style-name="T55_8">百</text:span><text:span text:style-name="T55_9">元整，經機關</text:span><text:span text:style-name="T55_10">要求限期改善，若未於限期內改善</text:span><text:span text:style-name="T55_11">按日</text:span><text:span text:style-name="T55_12">計</text:span><text:span text:style-name="T55_13">罰</text:span><text:span text:style-name="T55_14">(</text:span><text:span text:style-name="T55_15">每</text:span><text:span text:style-name="T55_16">日</text:span><text:span text:style-name="T55_17">新</text:span><text:span text:style-name="T55_18">台幣五百</text:span><text:span text:style-name="T55_19">元</text:span><text:span text:style-name="T55_20">整</text:span><text:span text:style-name="T55_21">)</text:span><text:span text:style-name="T55_22">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標題2內文" style:family="paragraph" style:parent-style-name="Normal">
      <style:paragraph-properties fo:text-indent="0.85cm" fo:margin-top="0.176cm" fo:margin-bottom="0.176cm" fo:margin-left="1.69cm"/>
      <style:text-properties style:font-name-asian="標楷體"/>
    </style:style>
    <style:style style:name="Toc_20_1" style:display-name="Toc 1" style:family="paragraph" style:parent-style-name="Normal">
      <style:paragraph-properties fo:margin-top="0.212cm" fo:margin-bottom="0.212cm"/>
      <style:text-properties fo:text-transform="uppercase" fo:font-size="10pt" style:font-size-asian="10pt" style:font-size-complex="10pt" fo:font-weight="bold" style:font-weight-asian="bold" style:font-weight-complex="bold"/>
    </style:style>
    <style:style style:name="Toc_20_2" style:display-name="Toc 2" style:family="paragraph" style:parent-style-name="Normal">
      <style:paragraph-properties fo:margin-left="0.423cm"/>
      <style:text-properties fo:font-variant="small-caps" fo:font-size="10pt" style:font-size-asian="10pt" style:font-size-complex="10pt"/>
    </style:style>
    <style:style style:name="Toc_20_3" style:display-name="Toc 3" style:family="paragraph" style:parent-style-name="Normal">
      <style:paragraph-properties fo:margin-left="0.847cm"/>
      <style:text-properties fo:font-style="italic" style:font-style-asian="italic" style:font-style-complex="italic" fo:font-size="10pt" style:font-size-asian="10pt" style:font-size-complex="10pt"/>
    </style:style>
    <style:style style:name="Toc_20_4" style:display-name="Toc 4" style:family="paragraph" style:parent-style-name="Normal">
      <style:paragraph-properties fo:margin-left="1.27cm"/>
      <style:text-properties fo:font-size="9pt" style:font-size-asian="9pt" style:font-size-complex="9pt"/>
    </style:style>
    <style:style style:name="Toc_20_5" style:display-name="Toc 5" style:family="paragraph" style:parent-style-name="Normal">
      <style:paragraph-properties fo:margin-left="1.693cm"/>
      <style:text-properties fo:font-size="9pt" style:font-size-asian="9pt" style:font-size-complex="9pt"/>
    </style:style>
    <style:style style:name="Toc_20_6" style:display-name="Toc 6" style:family="paragraph" style:parent-style-name="Normal">
      <style:paragraph-properties fo:margin-left="2.117cm"/>
      <style:text-properties fo:font-size="9pt" style:font-size-asian="9pt" style:font-size-complex="9pt"/>
    </style:style>
    <style:style style:name="Toc_20_7" style:display-name="Toc 7" style:family="paragraph" style:parent-style-name="Normal">
      <style:paragraph-properties fo:margin-left="2.54cm"/>
      <style:text-properties fo:font-size="9pt" style:font-size-asian="9pt" style:font-size-complex="9pt"/>
    </style:style>
    <style:style style:name="Toc_20_8" style:display-name="Toc 8" style:family="paragraph" style:parent-style-name="Normal">
      <style:paragraph-properties fo:margin-left="2.963cm"/>
      <style:text-properties fo:font-size="9pt" style:font-size-asian="9pt" style:font-size-complex="9pt"/>
    </style:style>
    <style:style style:name="Toc_20_9" style:display-name="Toc 9" style:family="paragraph" style:parent-style-name="Normal">
      <style:paragraph-properties fo:margin-left="3.387cm"/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報告書內文" style:family="paragraph" style:parent-style-name="Normal">
      <style:paragraph-properties fo:text-align="justify" fo:text-indent="0.801cm" style:line-height-at-least="0.635cm" fo:margin-top="0.494cm" fo:margin-bottom="0.494cm" fo:margin-left="2.3cm"/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style:style style:name="List1Level0" style:family="text">
      <style:text-properties style:font-name="標楷體" fo:font-size="16pt" style:font-name-asian="標楷體" style:font-size-asian="16pt" style:font-size-complex="16pt"/>
    </style:style>
    <style:style style:name="List1Level1" style:family="text">
      <style:text-properties fo:font-size="14pt" style:font-size-asian="14pt" style:font-size-complex="14pt" fo:language="en" fo:country="US" fo:font-weight="bold" style:font-weight-asian="bold"/>
    </style:style>
    <style:style style:name="List1Level2" style:family="text">
      <style:text-properties fo:font-size="14pt" style:font-size-asian="14pt" style:font-size-complex="14pt" fo:font-weight="normal" style:font-weight-asian="normal"/>
    </style:style>
    <style:style style:name="List1Level3" style:family="text">
      <style:text-properties fo:font-size="14pt" style:font-size-asian="14pt" style:font-size-complex="14pt"/>
    </style:style>
    <style:style style:name="List1Level4" style:family="text">
      <style:text-properties fo:font-size="14pt" style:font-size-asian="14pt" style:font-size-complex="14pt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1" text:style-name="List1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1" text:style-name="List1Level2" style:num-suffix=")" style:num-prefix="(" text:level="3">
        <style:list-level-properties text:min-label-width="0.101cm" text:min-label-distance="0.101cm" fo:text-align="end" text:list-level-position-and-space-mode="label-alignment">
          <style:list-level-label-alignment text:label-followed-by="listtab" fo:margin-left="0.101cm" fo:text-indent="-0.101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Level3" style:num-suffix="." text:level="4">
        <style:list-level-properties text:space-before="1.501cm" text:min-label-width="0.799cm" fo:text-align="start" text:list-level-position-and-space-mode="label-alignment">
          <style:list-level-label-alignment text:label-followed-by="listtab" fo:margin-left="2.3cm" fo:text-indent="-0.799cm"/>
        </style:list-level-properties>
        <style:text-properties fo:font-size="14pt" style:font-size-asian="14pt" style:font-size-complex="14pt"/>
      </text:list-level-style-number>
      <text:list-level-style-number style:num-format="a" text:style-name="List1Level4" style:num-suffix="." text:level="5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)" style:num-prefix="(" text:level="7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fo:font-size="22pt" style:font-name-asian="標楷體" style:font-size-asian="22pt" style:font-size-complex="22pt"/>
    </style: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22pt" style:font-name-asian="標楷體" style:font-size-asian="22pt" style:font-size-complex="22pt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fo:font-size="22pt" style:font-name-asian="標楷體" style:font-size-asian="22pt" style:font-size-complex="22pt"/>
    </style:style>
    <text:list-style style:name="LS4">
      <text:list-level-style-number style:num-format="1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22pt" style:font-name-asian="標楷體" style:font-size-asian="22pt" style:font-size-complex="22pt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size="14pt" style:font-size-asian="14pt" style:font-size-complex="14pt" fo:font-weight="bold" style:font-weight-asian="bold"/>
    </style:style>
    <text:list-style style:name="LS5">
      <text:list-level-style-number style:num-format="1" text:style-name="List5Level0" style:num-suffix="、" text:level="1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font-size="14pt" style:font-size-asian="14pt" style:font-size-complex="14pt" fo:font-weight="bold" style:font-weight-asian="bold"/>
    </style:style>
    <text:list-style style:name="LS6">
      <text:list-level-style-number style:num-format="1" text:style-name="List6Level0" style:num-suffix="、" text:level="1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fo:font-size="16pt" style:font-name-asian="標楷體" style:font-size-asian="16pt" style:font-size-complex="16pt"/>
    </style:style>
    <style:style style:name="List7Level1" style:family="text">
      <style:text-properties fo:font-size="14pt" style:font-size-asian="14pt" style:font-size-complex="14pt" fo:font-weight="bold" style:font-weight-asian="bold"/>
    </style:style>
    <text:list-style style:name="LS7">
      <text:list-level-style-number style:num-format="1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1" text:style-name="List7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 fo:font-size="16pt" style:font-name-asian="標楷體" style:font-size-asian="16pt" style:font-size-complex="16pt"/>
    </style:style>
    <style:style style:name="List8Level1" style:family="text">
      <style:text-properties fo:font-size="14pt" style:font-size-asian="14pt" style:font-size-complex="14pt" fo:font-weight="bold" style:font-weight-asian="bold"/>
    </style:style>
    <style:style style:name="List8Level2" style:family="text">
      <style:text-properties fo:font-size="16pt" style:font-size-asian="16pt" style:font-size-complex="16pt"/>
    </style:style>
    <text:list-style style:name="LS8">
      <text:list-level-style-number style:num-format="1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1" text:style-name="List8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1" text:style-name="List8Level2" style:num-suffix=")" style:num-prefix="(" text:level="3">
        <style:list-level-properties text:min-label-width="2cm" text:min-label-distance="0.499cm" fo:text-align="end" text:list-level-position-and-space-mode="label-alignment">
          <style:list-level-label-alignment text:label-followed-by="listtab" fo:margin-left="2cm" fo:text-indent="-0.499cm"/>
        </style:list-level-properties>
        <style:text-properties fo:font-size="16pt" style:font-size-asian="16pt" style:font-size-complex="16pt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fo:font-size="16pt" style:font-name-asian="標楷體" style:font-size-asian="16pt" style:font-size-complex="16pt"/>
    </style:style>
    <style:style style:name="List9Level1" style:family="text">
      <style:text-properties fo:font-size="14pt" style:font-size-asian="14pt" style:font-size-complex="14pt" fo:font-weight="bold" style:font-weight-asian="bold"/>
    </style:style>
    <style:style style:name="List9Level2" style:family="text">
      <style:text-properties fo:font-size="14pt" style:font-size-asian="14pt" style:font-size-complex="14pt" fo:font-weight="normal" style:font-weight-asian="normal"/>
    </style:style>
    <text:list-style style:name="LS9">
      <text:list-level-style-number style:num-format="1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1" text:style-name="List9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1" text:style-name="List9Level2" style:num-suffix=")" style:num-prefix="(" text:level="3">
        <style:list-level-properties text:min-label-width="2.101cm" text:min-label-distance="0.101cm" fo:text-align="end" text:list-level-position-and-space-mode="label-alignment">
          <style:list-level-label-alignment text:label-followed-by="listtab" fo:margin-left="2.101cm" fo:text-indent="-0.101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標楷體" fo:font-size="16pt" style:font-name-asian="標楷體" style:font-size-asian="16pt" style:font-size-complex="16pt"/>
    </style:style>
    <style:style style:name="List10Level1" style:family="text">
      <style:text-properties fo:font-size="14pt" style:font-size-asian="14pt" style:font-size-complex="14pt" fo:font-weight="bold" style:font-weight-asian="bold"/>
    </style:style>
    <style:style style:name="List10Level2" style:family="text">
      <style:text-properties fo:font-size="14pt" style:font-size-asian="14pt" style:font-size-complex="14pt" fo:font-weight="normal" style:font-weight-asian="normal"/>
    </style:style>
    <style:style style:name="List10Level3" style:family="text">
      <style:text-properties fo:font-size="16pt" style:font-size-asian="16pt" style:font-size-complex="16pt"/>
    </style:style>
    <text:list-style style:name="LS10">
      <text:list-level-style-number style:num-format="1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1" text:style-name="List10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1" text:style-name="List10Level2" style:num-suffix=")" style:num-prefix="(" text:level="3">
        <style:list-level-properties text:min-label-width="2.101cm" text:min-label-distance="0.101cm" fo:text-align="end" text:list-level-position-and-space-mode="label-alignment">
          <style:list-level-label-alignment text:label-followed-by="listtab" fo:margin-left="2.101cm" fo:text-indent="-0.101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0Level3" style:num-suffix="." text:level="4">
        <style:list-level-properties text:space-before="2.501cm" text:min-label-width="0.885cm" fo:text-align="start" text:list-level-position-and-space-mode="label-alignment">
          <style:list-level-label-alignment text:label-followed-by="listtab" fo:margin-left="3.387cm" fo:text-indent="-0.885cm"/>
        </style:list-level-properties>
        <style:text-properties fo:font-size="16pt" style:font-size-asian="16pt" style:font-size-complex="16pt"/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標楷體" fo:font-size="16pt" style:font-name-asian="標楷體" style:font-size-asian="16pt" style:font-size-complex="16pt"/>
    </style:style>
    <style:style style:name="List11Level1" style:family="text">
      <style:text-properties fo:font-size="14pt" style:font-size-asian="14pt" style:font-size-complex="14pt" fo:font-weight="bold" style:font-weight-asian="bold"/>
    </style:style>
    <style:style style:name="List11Level2" style:family="text">
      <style:text-properties fo:font-size="14pt" style:font-size-asian="14pt" style:font-size-complex="14pt" fo:font-weight="normal" style:font-weight-asian="normal"/>
    </style:style>
    <style:style style:name="List11Level3" style:family="text">
      <style:text-properties fo:font-size="14pt" style:font-size-asian="14pt" style:font-size-complex="14pt"/>
    </style:style>
    <text:list-style style:name="LS11">
      <text:list-level-style-number style:num-format="1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1" text:style-name="List11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1" text:style-name="List11Level2" style:num-suffix=")" style:num-prefix="(" text:level="3">
        <style:list-level-properties text:min-label-width="2.101cm" text:min-label-distance="0.101cm" fo:text-align="end" text:list-level-position-and-space-mode="label-alignment">
          <style:list-level-label-alignment text:label-followed-by="listtab" fo:margin-left="2.101cm" fo:text-indent="-0.101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1Level3" style:num-suffix="." text:level="4">
        <style:list-level-properties text:space-before="1.501cm" text:min-label-width="0.799cm" fo:text-align="start" text:list-level-position-and-space-mode="label-alignment">
          <style:list-level-label-alignment text:label-followed-by="listtab" fo:margin-left="2.3cm" fo:text-indent="-0.799cm"/>
        </style:list-level-properties>
        <style:text-properties fo:font-size="14pt" style:font-size-asian="14pt" style:font-size-complex="14pt"/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12">
      <text:list-level-style-number style:num-format="1" text:style-name="List12Level0" style:num-suffix="、" text:level="1">
        <style:list-level-properties text:space-before="1.693cm" text:min-label-width="1.154cm" fo:text-align="start" text:list-level-position-and-space-mode="label-alignment">
          <style:list-level-label-alignment text:label-followed-by="listtab" fo:margin-left="2.847cm" fo:text-indent="-1.154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1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3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13">
      <text:list-level-style-number style:num-format="1" text:style-name="List13Level0" style:num-suffix="、" text:level="1">
        <style:list-level-properties text:space-before="1.693cm" text:min-label-width="1.154cm" fo:text-align="start" text:list-level-position-and-space-mode="label-alignment">
          <style:list-level-label-alignment text:label-followed-by="listtab" fo:margin-left="2.847cm" fo:text-indent="-1.154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1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4Level0" style:family="text">
      <style:text-properties fo:font-size="14pt" style:font-size-asian="14pt" style:font-size-complex="14pt" fo:font-weight="normal" style:font-weight-asian="normal"/>
    </style:style>
    <text:list-style style:name="LS14">
      <text:list-level-style-number style:num-format="1" text:style-name="List14Level0" style:num-suffix="、" text:level="1">
        <style:list-level-properties text:space-before="1.693cm" text:min-label-width="1.154cm" fo:text-align="start" text:list-level-position-and-space-mode="label-alignment">
          <style:list-level-label-alignment text:label-followed-by="listtab" fo:margin-left="2.847cm" fo:text-indent="-1.154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5Level0" style:family="text">
      <style:text-properties fo:font-size="14pt" style:font-size-asian="14pt" style:font-size-complex="14pt" fo:font-weight="normal" style:font-weight-asian="normal"/>
    </style:style>
    <style:style style:name="List15Level2" style:family="text">
      <style:text-properties fo:font-size="14pt" style:font-size-asian="14pt" style:font-size-complex="14pt" fo:font-weight="bold" style:font-weight-asian="bold"/>
    </style:style>
    <text:list-style style:name="LS15">
      <text:list-level-style-number style:num-format="1" text:style-name="List15Level0" style:num-suffix="、" text:level="1">
        <style:list-level-properties text:space-before="1.693cm" text:min-label-width="1.154cm" fo:text-align="start" text:list-level-position-and-space-mode="label-alignment">
          <style:list-level-label-alignment text:label-followed-by="listtab" fo:margin-left="2.847cm" fo:text-indent="-1.154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5Level2" style:num-suffix="、" text:level="3">
        <style:list-level-properties text:space-before="1.693cm" text:min-label-width="1.154cm" fo:text-align="start" text:list-level-position-and-space-mode="label-alignment">
          <style:list-level-label-alignment text:label-followed-by="listtab" fo:margin-left="2.847cm" fo:text-indent="-1.154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4pt" style:font-size-asian="14pt" style:font-size-complex="14pt" fo:font-weight="normal" style:font-weight-asian="normal"/>
    </style:style>
    <text:list-style style:name="LS16">
      <text:list-level-style-number style:num-format="1" text:style-name="List16Level0" style:num-suffix="、" text:level="1">
        <style:list-level-properties text:space-before="1.693cm" text:min-label-width="1.154cm" fo:text-align="start" text:list-level-position-and-space-mode="label-alignment">
          <style:list-level-label-alignment text:label-followed-by="listtab" fo:margin-left="2.847cm" fo:text-indent="-1.154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" text:style-name="List17Level0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）" style:num-prefix="（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18Level1" style:num-prefix="（" text:level="2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18Level2" style:num-prefix="（" text:level="3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18Level3" style:num-prefix="（" text:level="4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18Level4" style:num-prefix="（" text:level="5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18Level5" style:num-prefix="（" text:level="6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18Level6" style:num-prefix="（" text:level="7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18Level7" style:num-prefix="（" text:level="8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18Level8" style:num-prefix="（" text:level="9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</text:list-style>
    <style:style style:name="List19Level0" style:family="text">
      <style:text-properties fo:font-size="14pt" style:font-size-asian="14pt" style:font-size-complex="14pt"/>
    </style:style>
    <text:list-style style:name="LS19">
      <text:list-level-style-number style:num-format="1" text:style-name="List19Level0" style:num-suffix=")" style:num-prefix="(" text:level="1">
        <style:list-level-properties text:space-before="1.998cm" text:min-label-width="0.847cm" fo:text-align="start" text:list-level-position-and-space-mode="label-alignment">
          <style:list-level-label-alignment text:label-followed-by="listtab" fo:margin-left="2.845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19Level1" style:num-suffix="、" text:level="2">
        <style:list-level-properties text:space-before="1.998cm" text:min-label-width="0.847cm" fo:text-align="start" text:list-level-position-and-space-mode="label-alignment">
          <style:list-level-label-alignment text:label-followed-by="listtab" fo:margin-left="2.845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692cm" text:min-label-distance="0.847cm" fo:text-align="end" text:list-level-position-and-space-mode="label-alignment">
          <style:list-level-label-alignment text:label-followed-by="listtab" fo:margin-left="3.692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692cm" text:min-label-width="0.847cm" fo:text-align="start" text:list-level-position-and-space-mode="label-alignment">
          <style:list-level-label-alignment text:label-followed-by="listtab" fo:margin-left="4.538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538cm" text:min-label-width="0.847cm" fo:text-align="start" text:list-level-position-and-space-mode="label-alignment">
          <style:list-level-label-alignment text:label-followed-by="listtab" fo:margin-left="5.385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232cm" text:min-label-distance="0.847cm" fo:text-align="end" text:list-level-position-and-space-mode="label-alignment">
          <style:list-level-label-alignment text:label-followed-by="listtab" fo:margin-left="6.232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232cm" text:min-label-width="0.847cm" fo:text-align="start" text:list-level-position-and-space-mode="label-alignment">
          <style:list-level-label-alignment text:label-followed-by="listtab" fo:margin-left="7.078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7.078cm" text:min-label-width="0.847cm" fo:text-align="start" text:list-level-position-and-space-mode="label-alignment">
          <style:list-level-label-alignment text:label-followed-by="listtab" fo:margin-left="7.925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772cm" text:min-label-distance="0.847cm" fo:text-align="end" text:list-level-position-and-space-mode="label-alignment">
          <style:list-level-label-alignment text:label-followed-by="listtab" fo:margin-left="8.772cm" fo:text-indent="-0.847cm"/>
        </style:list-level-properties>
      </text:list-level-style-number>
    </text:list-style>
    <style:style style:name="List20Level0" style:family="text">
      <style:text-properties fo:font-size="14pt" style:font-size-asian="14pt" style:font-size-complex="14pt"/>
    </style:style>
    <text:list-style style:name="LS20">
      <text:list-level-style-number style:num-format="1" text:style-name="List20Level0" style:num-suffix=").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21Level1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21Level2" text:level="3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21Level3" text:level="4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21Level4" text:level="5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21Level5" text:level="6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21Level6" text:level="7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21Level7" text:level="8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21Level8" text:level="9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2">
      <text:list-level-style-number style:num-format="1" text:style-name="List22Level0" style:num-suffix="）" style:num-prefix="（" text:level="1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1" text:style-name="List2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3">
      <text:list-level-style-number style:num-format="1" text:style-name="List23Level0" style:num-suffix="）" style:num-prefix="（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23Level1" style:num-prefix="（" text:level="2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23Level2" style:num-prefix="（" text:level="3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23Level3" style:num-prefix="（" text:level="4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23Level4" style:num-prefix="（" text:level="5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23Level5" style:num-prefix="（" text:level="6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23Level6" style:num-prefix="（" text:level="7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23Level7" style:num-prefix="（" text:level="8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23Level8" style:num-prefix="（" text:level="9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style:style style:name="List25Level0" style:family="text">
      <style:text-properties style:font-name="標楷體" fo:font-size="16pt" style:font-name-asian="標楷體" style:font-size-asian="16pt" style:font-size-complex="16pt"/>
    </style:style>
    <style:style style:name="List25Level1" style:family="text">
      <style:text-properties fo:font-size="14pt" style:font-size-asian="14pt" style:font-size-complex="14pt" fo:language="en" fo:country="US" fo:font-weight="normal" style:font-weight-asian="normal"/>
    </style:style>
    <style:style style:name="List25Level2" style:family="text">
      <style:text-properties fo:font-size="14pt" style:font-size-asian="14pt" style:font-size-complex="14pt" fo:font-weight="normal" style:font-weight-asian="normal"/>
    </style:style>
    <style:style style:name="List25Level3" style:family="text">
      <style:text-properties fo:font-size="14pt" style:font-size-asian="14pt" style:font-size-complex="14pt"/>
    </style:style>
    <style:style style:name="List25Level4" style:family="text">
      <style:text-properties fo:font-size="14pt" style:font-size-asian="14pt" style:font-size-complex="14pt"/>
    </style:style>
    <text:list-style style:name="LS25">
      <text:list-level-style-number style:num-format="1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1" text:style-name="List25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language="en" fo:country="US" fo:font-weight="normal" style:font-weight-asian="normal"/>
      </text:list-level-style-number>
      <text:list-level-style-number style:num-format="1" text:style-name="List25Level2" style:num-suffix=")" style:num-prefix="(" text:level="3">
        <style:list-level-properties text:min-label-width="2.101cm" text:min-label-distance="0.101cm" fo:text-align="end" text:list-level-position-and-space-mode="label-alignment">
          <style:list-level-label-alignment text:label-followed-by="listtab" fo:margin-left="2.101cm" fo:text-indent="-0.101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5Level3" style:num-suffix="." text:level="4">
        <style:list-level-properties text:space-before="1.501cm" text:min-label-width="0.799cm" fo:text-align="start" text:list-level-position-and-space-mode="label-alignment">
          <style:list-level-label-alignment text:label-followed-by="listtab" fo:margin-left="2.3cm" fo:text-indent="-0.799cm"/>
        </style:list-level-properties>
        <style:text-properties fo:font-size="14pt" style:font-size-asian="14pt" style:font-size-complex="14pt"/>
      </text:list-level-style-number>
      <text:list-level-style-number style:num-format="1" text:style-name="List25Level4" style:num-suffix=")." style:num-prefix="(" text:level="5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font-size="14pt" style:font-size-asian="14pt" style:font-size-complex="14pt"/>
    </style:style>
    <text:list-style style:name="LS26">
      <text:list-level-style-number style:num-format="1" text:style-name="List26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7Level0" style:family="text">
      <style:text-properties fo:font-size="14pt" style:font-size-asian="14pt" style:font-size-complex="14pt"/>
    </style:style>
    <text:list-style style:name="LS27">
      <text:list-level-style-number style:num-format="1" text:style-name="List27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8Level0" style:family="text">
      <style:text-properties fo:font-size="14pt" style:font-size-asian="14pt" style:font-size-complex="14pt"/>
    </style:style>
    <text:list-style style:name="LS28">
      <text:list-level-style-number style:num-format="1" text:style-name="List28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9Level0" style:family="text">
      <style:text-properties style:font-name="標楷體" fo:font-size="16pt" style:font-name-asian="標楷體" style:font-size-asian="16pt" style:font-size-complex="16pt"/>
    </style:style>
    <style:style style:name="List29Level1" style:family="text">
      <style:text-properties fo:font-size="14pt" style:font-size-asian="14pt" style:font-size-complex="14pt" fo:language="en" fo:country="US" fo:font-weight="normal" style:font-weight-asian="normal"/>
    </style:style>
    <style:style style:name="List29Level2" style:family="text">
      <style:text-properties fo:font-size="14pt" style:font-size-asian="14pt" style:font-size-complex="14pt" fo:font-weight="normal" style:font-weight-asian="normal"/>
    </style:style>
    <style:style style:name="List29Level3" style:family="text">
      <style:text-properties fo:font-size="14pt" style:font-size-asian="14pt" style:font-size-complex="14pt"/>
    </style:style>
    <style:style style:name="List29Level4" style:family="text">
      <style:text-properties fo:font-size="14pt" style:font-size-asian="14pt" style:font-size-complex="14pt"/>
    </style:style>
    <text:list-style style:name="LS29">
      <text:list-level-style-number style:num-format="1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1" text:style-name="List29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language="en" fo:country="US" fo:font-weight="normal" style:font-weight-asian="normal"/>
      </text:list-level-style-number>
      <text:list-level-style-number style:num-format="1" text:style-name="List29Level2" style:num-suffix=")" style:num-prefix="(" text:level="3">
        <style:list-level-properties text:min-label-width="2.101cm" text:min-label-distance="0.101cm" fo:text-align="end" text:list-level-position-and-space-mode="label-alignment">
          <style:list-level-label-alignment text:label-followed-by="listtab" fo:margin-left="2.101cm" fo:text-indent="-0.101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9Level3" style:num-suffix="." text:level="4">
        <style:list-level-properties text:space-before="1.501cm" text:min-label-width="0.799cm" fo:text-align="start" text:list-level-position-and-space-mode="label-alignment">
          <style:list-level-label-alignment text:label-followed-by="listtab" fo:margin-left="2.3cm" fo:text-indent="-0.799cm"/>
        </style:list-level-properties>
        <style:text-properties fo:font-size="14pt" style:font-size-asian="14pt" style:font-size-complex="14pt"/>
      </text:list-level-style-number>
      <text:list-level-style-number style:num-format="1" text:style-name="List29Level4" style:num-suffix=")." style:num-prefix="(" text:level="5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/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4pt" style:font-size-asian="14pt" style:font-size-complex="14pt"/>
    </style:style>
    <text:list-style style:name="LS30">
      <text:list-level-style-number style:num-format="1" text:style-name="List30Level0" style:num-suffix="." text:level="1">
        <style:list-level-properties text:space-before="1.501cm" text:min-label-width="0.799cm" fo:text-align="start" text:list-level-position-and-space-mode="label-alignment">
          <style:list-level-label-alignment text:label-followed-by="listtab" fo:margin-left="2.3cm" fo:text-indent="-0.799cm"/>
        </style:list-level-properties>
        <style:text-properties fo:font-size="14pt" style:font-size-asian="14pt" style:font-size-complex="14pt"/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font-style="normal" style:font-style-asian="normal" fo:color="#000000" style:font-name="標楷體" fo:font-size="14pt" style:font-name-asian="標楷體" style:font-size-asian="14pt" fo:font-weight="bold" style:font-weight-asian="bold" style:text-underline-style="none"/>
    </style:style>
    <style:style style:name="List31Level1" style:family="text">
      <style:text-properties fo:font-style="normal" style:font-style-asian="normal" fo:color="#000000" fo:font-size="14pt" style:font-size-asian="14pt" fo:font-weight="bold" style:font-weight-asian="bold" style:text-underline-style="none"/>
    </style:style>
    <style:style style:name="List31Level2" style:family="text">
      <style:text-properties fo:font-style="normal" style:font-style-asian="normal" fo:color="#000000" fo:font-size="14pt" style:font-size-asian="14pt" fo:font-weight="normal" style:font-weight-asian="normal" style:text-underline-style="none"/>
    </style:style>
    <style:style style:name="List31Level3" style:family="text">
      <style:text-properties fo:font-style="normal" style:font-style-asian="normal" fo:color="#000000" fo:font-size="14pt" style:font-size-asian="14pt" fo:font-weight="normal" style:font-weight-asian="normal" style:text-underline-style="none"/>
    </style:style>
    <text:list-style style:name="LS31">
      <text:list-level-style-number style:num-format="1" text:style-name="List3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fo:color="#000000" style:font-name="標楷體" fo:font-size="14pt" style:font-name-asian="標楷體" style:font-size-asian="14pt" fo:font-weight="bold" style:font-weight-asian="bold" style:text-underline-style="none"/>
      </text:list-level-style-number>
      <text:list-level-style-number style:num-format="1" text:style-name="List31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color="#000000" fo:font-size="14pt" style:font-size-asian="14pt" fo:font-weight="bold" style:font-weight-asian="bold" style:text-underline-style="none"/>
      </text:list-level-style-number>
      <text:list-level-style-number style:num-format="1" text:style-name="List31Level2" style:num-suffix="." text:level="3">
        <style:list-level-properties text:space-before="1.693cm" text:min-label-width="1.099cm" fo:text-align="start" text:list-level-position-and-space-mode="label-alignment">
          <style:list-level-label-alignment text:label-followed-by="listtab" fo:margin-left="2.792cm" fo:text-indent="-1.099cm"/>
        </style:list-level-properties>
        <style:text-properties fo:font-style="normal" style:font-style-asian="normal" fo:color="#000000" fo:font-size="14pt" style:font-size-asian="14pt" fo:font-weight="normal" style:font-weight-asian="normal" style:text-underline-style="none"/>
      </text:list-level-style-number>
      <text:list-level-style-number style:num-format="1" text:style-name="List31Level3" style:num-suffix=")." style:num-prefix="(" text:level="4">
        <style:list-level-properties text:space-before="2.54cm" text:min-label-width="1.161cm" fo:text-align="start" text:list-level-position-and-space-mode="label-alignment">
          <style:list-level-label-alignment text:label-followed-by="listtab" fo:margin-left="3.701cm" fo:text-indent="-1.161cm"/>
        </style:list-level-properties>
        <style:text-properties fo:font-style="normal" style:font-style-asian="normal" fo:color="#000000" fo:font-size="14pt" style:font-size-asian="14pt" fo:font-weight="normal" style:font-weight-asian="normal" style:text-underline-style="none"/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2.748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市政府觀光旅遊局</dc:title>
    <meta:initial-creator>tnc</meta:initial-creator>
    <meta:creation-date>2018-10-22T08:02:00</meta:creation-date>
    <dc:creator>邱千芳</dc:creator>
    <dc:date>2022-07-29T00:45:00</dc:date>
    <meta:print-date>2018-01-08T06:54:00</meta:print-date>
    <meta:editing-cycles>24</meta:editing-cycles>
    <meta:editing-duration>PT1H23M</meta:editing-duration>
    <meta:document-statistic meta:page-count="5" meta:paragraph-count="4" meta:row-count="17" meta:word-count="362" meta:character-count="2422" meta:non-whitespace-character-count="2064"/>
  </office:meta>
</office:document-meta>
</file>